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415cm" fo:margin-left="-0.635cm" table:align="left" style:writing-mode="lr-tb"/>
    </style:style>
    <style:style style:name="Таблица1.A" style:family="table-column">
      <style:table-column-properties style:column-width="7.9cm"/>
    </style:style>
    <style:style style:name="Таблица1.B" style:family="table-column">
      <style:table-column-properties style:column-width="2.26cm"/>
    </style:style>
    <style:style style:name="Таблица1.C" style:family="table-column">
      <style:table-column-properties style:column-width="8.2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style:snap-to-layout-grid="false"/>
    </style:style>
    <style:style style:name="P3" style:family="paragraph" style:parent-style-name="Heading_20_2" style:list-style-name="">
      <style:paragraph-properties fo:margin-left="0cm" fo:margin-right="0cm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6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size-complex="14pt"/>
    </style:style>
    <style:style style:name="P21" style:family="paragraph" style:parent-style-name="Standard">
      <style:paragraph-properties fo:text-align="end" style:justify-single-word="false"/>
      <style:text-properties style:font-size-complex="14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fo:language="en" fo:country="US" fo:font-weight="bold" style:font-size-asian="12pt" style:font-weight-asian="bold" style:font-size-complex="12pt"/>
    </style:style>
    <style:style style:name="T7" style:family="text">
      <style:text-properties fo:font-weight="bold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 style:font-size-complex="16pt"/>
    </style:style>
    <style:style style:name="T10" style:family="text">
      <style:text-properties style:font-size-complex="14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4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836cm" draw:visible-area-height="1.835cm"/>
    </style:style>
    <style:style style:name="gr1" style:family="graphic">
      <style:graphic-properties draw:stroke="solid" svg:stroke-width="0.15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РЕСПУБЛИКА АДЫГЕЯ </text:p>
            <text:p text:style-name="P9"/>
            <text:p text:style-name="P10"><text:span text:style-name="T4">Администрация</text:span><text:span text:style-name="T2"> </text:span></text:p>
            <text:h text:style-name="P1" text:outline-level="1"><text:span text:style-name="T2"><text:s text:c="5"/>Муниципального образования</text:span></text:h>
            <text:p text:style-name="Standard"><text:span text:style-name="T3"><text:s text:c="4"/>«Келермесское сельское поселение» <text:s text:c="4"/></text:span></text:p>
            <text:p text:style-name="P7"/>
          </table:table-cell>
          <table:table-cell table:style-name="Таблица1.A1" office:value-type="string">
            <text:p text:style-name="P11"><draw:frame draw:style-name="fr2" draw:name="Объект1" text:anchor-type="as-char" svg:width="2.261cm" svg:height="2.27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A1" office:value-type="string">
            <text:h text:style-name="P2" text:outline-level="1"><text:span text:style-name="T2">АДЫГЭ РЕСПУБЛИКЭМК</text:span><text:span text:style-name="T5">l</text:span><text:span text:style-name="T2">Э</text:span></text:h>
            <text:p text:style-name="P7"/>
            <text:p text:style-name="P7">Муниципальнэ образованиеу</text:p>
            <text:p text:style-name="P7">«Келермесскэ къодже</text:p>
            <text:p text:style-name="Standard"><text:span text:style-name="T3"><text:s text:c="15"/>псэу</text:span><text:span text:style-name="T6">l</text:span><text:span text:style-name="T3">эм» иадминистрацие</text:span></text:p>
            <text:p text:style-name="P4"/>
          </table:table-cell>
        </table:table-row>
      </table:table>
      <text:p text:style-name="P12"><draw:line text:anchor-type="char" draw:z-index="13" draw:style-name="gr1" draw:text-style-name="P24" svg:x1="-0.318cm" svg:y1="0.185cm" svg:x2="18.415cm" svg:y2="0.185cm"><text:p/></draw:line></text:p>
      <text:p text:style-name="P13"/>
      <text:h text:style-name="P3" text:outline-level="2">П О С Т А Н О В Л Е Н И Е</text:h>
      <text:p text:style-name="P10">от <text:s/>04 июня 2021 <text:s/>года <text:s/>№ <text:s/>34</text:p>
      <text:p text:style-name="P4">ст.Келермесская</text:p>
      <text:p text:style-name="P14"><text:s/></text:p>
      <text:p text:style-name="P16">О внесении изменений в постановление главы МО «Келермесское сельское поселение» от 05.08.2019года № 54 «О порядке и условиях распоряжения имуществом, включенным в перечень муниципального <text:s/>имущества муниципального образования «Келермесское сельское поселение»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</text:p>
      <text:p text:style-name="P15"/>
      <text:p text:style-name="P20">В соответствии с <text:s/>Федеральным <text:s/>законом <text:s/>от 24.07.2007 № 209-ФЗ «О развитии малого и среднего предпринимательства в Российской Федерации», в целях создания <text:s/>условий для развития малого и среднего предпринимательства на территории муниципального образования <text:s/>«Келермесское сельское поселение»</text:p>
      <text:p text:style-name="P20"/>
      <text:p text:style-name="P16">П О С Т А Н О В Л Я Ю:</text:p>
      <text:p text:style-name="P17"/>
      <text:p text:style-name="P18"><text:span text:style-name="T10">1. Внести изменения в постановление главы МО «Келермесское сельское поселение» от 05.08.2019 г. № 54 «О порядке и условиях распоряжения имуществом, включенным в перечень муниципального <text:s/>имущества муниципального образования «Келермесское сельское поселение»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, изложив наименование в следующей редакции: «Об утверждении </text:span><text:bookmark-start text:name="_Hlk73703182"/><text:span text:style-name="T10">Положения о порядке и условиях распоряжения имуществом, включенным в перечень муниципального имущества муниципального образования «Келермесское сельское поселение»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ам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.</text:span></text:p>
      <text:p text:style-name="P20"><text:bookmark-end text:name="_Hlk73703182"/><text:soft-page-break/>2. Утвердить в новой редакции Положение о порядке и условиях распоряжения имуществом, включенным в перечень муниципального имущества муниципального образования «Келермесское сельское поселение»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 (прилагается).</text:p>
      <text:p text:style-name="P20">3. Постановление обнародовать <text:s/>в газете <text:s/>«Красное знамя», а также разместить на официальном сайте администрации МО «Келермесское сельское поселение».</text:p>
      <text:p text:style-name="P20">4. Контроль за выполнением настоящего постановления возложить на заместителя главы администрации <text:s/>МО «Келермесское сельское поселение»</text:p>
      <text:p text:style-name="P20">5. Настоящее постановление вступает в силу со дня его официального <text:s/>обнародования.</text:p>
      <text:p text:style-name="P20"/>
      <text:p text:style-name="P20"/>
      <text:p text:style-name="P20"/>
      <text:p text:style-name="P20"/>
      <text:p text:style-name="Standard"><text:span text:style-name="T10"><text:s/>Глава МО «Келермесское</text:span></text:p>
      <text:p text:style-name="P19">сельское поселение» <text:s text:c="63"/>С.А.Фатеев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oft-page-break/></text:p>
      <text:p text:style-name="P5">Приложение № 1</text:p>
      <text:p text:style-name="P5"><text:s/></text:p>
      <text:p text:style-name="P5">Утверждено</text:p>
      <text:p text:style-name="P5">постановлением Администрации</text:p>
      <text:p text:style-name="P22"><text:span text:style-name="T2"><text:s/>МО «Келермесское сельское</text:span></text:p>
      <text:p text:style-name="P5">поселение» № 34 <text:s/>от <text:s/>«04» июня 2021года</text:p>
      <text:p text:style-name="P6"/>
      <text:p text:style-name="P16">Положение</text:p>
      <text:p text:style-name="P16">о порядке и условиях распоряжения имуществом, включенным в перечень муниципального имущества муниципального образования «Гиагинский район»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</text:p>
      <text:p text:style-name="P17"/>
      <text:p text:style-name="P16">1.Общие положения</text:p>
      <text:p text:style-name="P17"/>
      <text:p text:style-name="P17">1.1. Настоящее Положение устанавливает особенности:</text:p>
      <text:p text:style-name="P20">- предоставления в аренду и в безвозмездное пользование имущества, включенного в перечень муниципального имущества муниципального образования «Келермесское сельское поселение», предназначенного для предоставления во владение и (или) в пользование субъектам малого и среднего предпринимательства и организациям образующим инфраструктуру поддержи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 <text:s/>(далее- Перечень);</text:p>
      <text:p text:style-name="P20">- применения льгот по арендной плате за имущество, в том числе земельные участки, включенные в Перечень (включая применение льготных ставок арендной платы для субъектов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).</text:p>
      <text:p text:style-name="P20">1.2. Имущество, включенное в Перечень, в том числе земельные участки, предоставляются в аренду субъектам малого и среднего предпринимательства и организациям образующим инфраструктуру поддержки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, по результатам проведения аукциона или конкурса на право заключения договора аренды (далее - торги), за исключением случаев, установленных частями 1и <text:s/>9 статьи 17.1 Федерального закона от 26 июля 2006 года № 135-ФЗ «О защите конкуренции» (далее – Закон о защите конкуренции), а в отношении <text:soft-page-break/>земельных участках – подпунктом 12 пункта 2 статьи 39.6 Земельного кодекса Российской Федерации, а также другими положениями земельного законодательства Российской Федерации, позволяющими указанным лицам приобретать в аренду земельные участки без проведения торгов.</text:p>
      <text:p text:style-name="P20">1.3. Право заключить договор аренды в отношении имущества, включенного в Перечень, имеют субъекты малого и среднего предпринимательства, за исключением перечисленных в части 3 статьи 14 Федерального закона от 24.07.2007 № 209-ФЗ «О развитии малого и среднего предпринимательства в Российской Федерации», и организации, образующие инфраструктуру поддержки субъектов малого и среднего предпринимательства, сведения о которых содержатся в едином реестре организаций, образующих инфраструктуру поддержки субъектов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 (далее - Субъекты), в отношении которых отсутствуют основания для отказа в оказании государственной или муниципальной поддержки, предусмотренные в части 5 статьи 14 Федерального закона от 24.07.2007 № 209-ФЗ «О развитии малого и среднего предпринимательства в Российской Федерации».</text:p>
      <text:p text:style-name="P20">1.4. Право заключить договор аренды в отношении земельных участков, включенных в Перечень, имеют субъекты малого и среднего предпринимательства из числа указанных в пункте 1.3 настоящего Положения.</text:p>
      <text:p text:style-name="P17">2. Особенности предоставления имущества, включенного в Перечень (за исключением земельных участков)</text:p>
      <text:p text:style-name="P20">2.1. Недвижимое имущество и движимое имущество, включенное в Перечень (далее - Имущество), предоставляется в аренду:</text:p>
      <text:p text:style-name="P20">а) администрацией муниципального образования «Келермесское сельское поселение» (далее – уполномоченный орган) – в отношении имущества казны муниципального образования «Келермесское сельское поселение»;</text:p>
      <text:p text:style-name="P20">б) государственным (муниципальным) унитарным предприятием, государственным (муниципальным) учреждением (далее – правообладатель) с согласия органа государственной власти (органа местного самоуправления) уполномоченного на согласование сделок с имуществом указанной организации, в отношении государственного (муниципального) имущества, закрепленного на праве хозяйственного ведения или оперативного управления за соответствующим предприятием или учреждением.</text:p>
      <text:p text:style-name="P20">Организатором торгов на право заключения договора аренды имущества, включенного в Перечень, является соответственно уполномоченный орган, правообладатель либо привлеченная указанными лицами специализированная организация (далее – специализированная организация).</text:p>
      <text:p text:style-name="P17">2.2. Предоставление в аренду имущества осуществляется:</text:p>
      <text:p text:style-name="P20">2.2.1. По результатам проведения торгов на право заключения договора аренды в соответствии с Правилами проведения конкурсов или аукционов на право заключения договоров аренды, договоров безвозмездного пользования, <text:soft-page-break/>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утвержденными приказом Федеральной антимонопольной службы от 10 февраля 2010 года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 которые проводятся по инициативе уполномоченного органа или правообладатель или на основании поступившего от Субъекта заявления (предложения) о предоставлении имущества в аренду на торгах.</text:p>
      <text:p text:style-name="P20">2.2.2. По заявлению Субъекта, имеющего право на предоставление имущества казны без проведения торгов в соответствии с положениями главы 5 Закона о защите конкуренции, а также в иных случаях, когда допускается заключение договора аренд муниципального имущества без проведения торгов в соответствии с частью 1 статьи 17.1 Закона о защите конкуренции, в том числе:</text:p>
      <text:p text:style-name="P20">а) в порядке предоставления муниципальной преференции без получения предварительного согласия в письменной форме антимонопольного органа в соответствии с пунктом 4 части 3 статьи 19 Закона о защите конкуренции;</text:p>
      <text:p text:style-name="P20">б) в порядке предоставления государственной преференции с предварительного согласия антимонопольного органа в соответствии с пунктом 13 части 1 статьи 19 указанного Федерального закона в случаях, не указанных в пункте «а» настоящего пункта. В этом случае уполномоченный орган готовит и направляет в соответствующий территориальный орган Федеральной антимонопольной службы заявление о даче согласия на предоставление такой преференции в соответствии со статьей 20 Закона о защите конкуренции.</text:p>
      <text:p text:style-name="P20">2.3. Уполномоченный орган, правообладатель или специализированная организация объявляет аукцион или конкурс на право заключения договора аренды в срок не позднее года с даты включения имущества в Перечень либо в срок не позднее шести месяцев с даты поступления заявления (предложения) Субъекта о предоставлении имущества в аренду на торгах.</text:p>
      <text:p text:style-name="P20">2.4. Основанием для заключения договора аренды имущества, включенного в Перечень, без проведения торгов является постановление администрации муниципального образования «Келермесское сельское поселение», принятое по результатам рассмотрения заявления, поданного в соответствии с подпунктом 2.2.2. настоящего Положения.</text:p>
      <text:p text:style-name="P20">2.5. Для заключения договора аренды муниципального имущества без проведения торгов Субъект подает в уполномоченный орган заявление с приложением следующих документов, подтверждающих что:</text:p>
      <text:p text:style-name="P20"><text:soft-page-break/>- обратившееся лицо является субъектом МСП, а также физическим лицом, не являющимся индивидуальными предпринимателями и применяющим специальный налоговый режим «Налог на профессиональный доход»;</text:p>
      <text:p text:style-name="P20">- обратившееся лицо имеет право на получение поддержки.</text:p>
      <text:p text:style-name="P20">2.6. Поступившее заявление о предоставлении имущества без проведения торгов регистрируется в порядке, установленном для входящей корреспонденции либо в специальном журнале, если указанный порядок не предусматривает предоставление времени поступления заявления.</text:p>
      <text:p text:style-name="P20">Заявление с прилагаемыми документами рассматривается в течении пяти рабочих дней на соответствие к требованиям по его оформлению. При наличии нарушений в оформлении заявления заявителю в письменной форме направляются замечания с предложением устранить их в десятидневный срок. В случае устранения Субъектом замечаний в установленный срок заявление подлежит рассмотрению по <text:s/>существу, в ином случае возвращается заявителю с обоснованием замечаний к его оформлению и указанием права Субъекта на повторное обращение после их устранения.</text:p>
      <text:p text:style-name="P20">2.7. Поданное Субъектом заявление подлежит рассмотрению в течении 60 календарных дней, а при наличии отчета об оценке имущества, актуального в течение месяца, следующего за днем подачи заявления, данный срок сокращается до 30 календарных дней. Если заявление было возвращено Субъекту с замечаниями, которые были устранены им в срок, указанный в пункте 2.6. настоящего Положения, указанные в настоящем пункте сроки увеличиваются на десять дней.</text:p>
      <text:p text:style-name="P20">В случае, если в течении срока рассмотрения заявления о предоставлении имущества без проведения торгов поступило заявление от другого Субъекта о предоставлении того же имущества без проведения торгов, такое заявление подлежит рассмотрению в случае наличия оснований для отказа в предоставлении имущества первому заявителю.</text:p>
      <text:p text:style-name="P20">2.8. Основаниями для отказа в предоставлении муниципального имущества в аренду без проведения торгов являются:</text:p>
      <text:p text:style-name="P20">- заявитель не является субъектом малого и среднего предпринимательства и организацией, образующей инфраструктуру поддержки субъектов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;</text:p>
      <text:p text:style-name="P20">- заявителю не может быть предоставлена государственная или муниципальная поддержка в соответствии с частью 3 статьи 14 Федерального закона от 24.07.2007 года № 209-ФЗ «О развитии малого и среднего предпринимательства в Российской Федерации».</text:p>
      <text:p text:style-name="P20">Отказ, содержащий основания для его подготовки, направляется Субъекту в течение срока, указанного в пункте 2.7. настоящего Положения.</text:p>
      <text:p text:style-name="P20">2.9. В проект договора аренды недвижимого имущества в том числе включаются следующие условия с указанием на то, что они признаются сторонами существенными условиями договора:</text:p>
      <text:p text:style-name="P20"><text:soft-page-break/>2.9.1. Об обязанности арендатора по использованию объекта недвижимости в соответствии с целевым назначением, предусмотренным договором;</text:p>
      <text:p text:style-name="P20">2.9.2. Об обязанности арендатора по проведению за свой счет текущего ремонта арендуемого объекта недвижимости;</text:p>
      <text:p text:style-name="P20">2.9.3. Об обязанности арендатора по содержанию объекта недвижимости в надлежащем состоянии (техническом, санитарном, противопожарном);</text:p>
      <text:p text:style-name="P20">2.9.4. О сроке договора аренды: не менее 5 лет. Более короткий срок договора может быть установлен по письменному заявлению Субъекта, поступившему до заключения договора аренды. В случае, если правообладателем является бизнес-инкубатор, срок договора аренды не может превышать 3 лет;</text:p>
      <text:p text:style-name="P20">2.9.5. О льготах по арендной плате за имущество, условиях, при соблюдении которых они применяются, а также случаи нарушения указанных условий, влекущие прекращение действия льгот по арендной плате;</text:p>
      <text:p text:style-name="P20">2.9.6. О праве уполномоченного органа, правообладателя истребовать у арендатора предусмотренные договором документы, подтверждающие соблюдение им условий предоставления льгот по арендной плате, и о порядке доступа для осмотра арендуемого имущества;</text:p>
      <text:p text:style-name="P20">2.9.7. О запрете осуществить действия, влекущие ограничение (обременение) предоставленных арендатору имущественных прав, в том числе переуступку прав и внесение их в качестве вклада в уставный капитал других субъектов хозяйственной деятельности, передачу в субаренду, за исключением предоставления такого имущества в субаренду субъектам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, и в случае, если в субаренду предоставляется имущество, предусмотренное пунктом 14 части 1 статьи 17.1. Закона о защите конкуренции;</text:p>
      <text:p text:style-name="P20">2.9.8. О праве арендатора предоставлять в субаренду часть или части помещения, здания, строения или сооружения, являющегося предметом договора аренды в случае, если общая предоставляемая в субаренду площадь составляет не более чем двадцать квадратных метров и не превышает десять процентов площади соответствующего помещения, здания, строения или сооружения, и о порядке согласования с арендодателем заключения договора субаренды.</text:p>
      <text:p text:style-name="P20">2.10. Условия о допуске к участию в аукционе или конкурсе на право заключения договора аренды должны предусматривать следующие основания для отказа в допуске заявителя к участию в торгах:</text:p>
      <text:p text:style-name="P20">а) заявитель не является субъектом малого и среднего предпринимательства или организацией, образующей инфраструктуру поддержки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;</text:p>
      <text:p text:style-name="P20">б) заявитель является субъектом малого и среднего предпринимательства, в отношении которого не может оказываться государственная или муниципальная поддержка в соответствии с частью 3 статьи 14 Федерального <text:soft-page-break/>закона от 24.07.2007 года № 209-ФЗ «О развитии малого и среднего предпринимательства в Российской Федерации»;</text:p>
      <text:p text:style-name="P20">в) заявитель является лицом, которому должно быть отказано в получении государственной или муниципальной поддержки в соответствии с частью 5 статьи 14 Федерального закона от 24.07.2007 года № 209-ФЗ «О развитии малого и среднего предпринимательства в Российской Федерации».</text:p>
      <text:p text:style-name="P20">2.11. Извещение о проведении аукциона должно содержать сведения о льготах по арендной плате в отношении имущества, установленных пунктом 3.1. настоящего Положения в соответствии с постановлением Правительства Российской Федерации от 21.08.2010 года № 645 «Об имущественной поддержке субъектов малого и среднего предпринимательства при предоставлении федерального имущества», и условиях их предоставления.</text:p>
      <text:p text:style-name="P20">2.12. Аукционная (конкурсная) документация должна содержать требования к содержанию, форме и составу заявки на участие в аукционе (конкурсе) и прилагаемым к ней документам, позволяющие определить соответствие заявителя всем требованиям к участникам торгов (отсутствие оснований для отказа в допуске к участию в торгах).</text:p>
      <text:p text:style-name="P20">В аукционную документацию дополнительно включаются требования к документам, добровольно предоставляемым заявителем, желающим получить льготы по арендной плате, подтверждающим наличие у заявителя права на <text:s/>получение указанных льгот, установленных постановлением Правительства Российской Федерации от 21.08.2010 года № 645 «Об имущественной поддержке субъектов малого и среднего предпринимательства при предоставлении федерального имущества». Отсутствие таких документов не является основанием для отказа заявителю, отвечающему требованиям пункта 1.3. настоящего Положения, в признании участником торгов, но препятствует включению в договор условий о льготах по арендной плате.</text:p>
      <text:p text:style-name="P20">2.13. В случае выявления факта использования имущества не по целевому назначению и (или) с нарушением запретов, установленных частью 42 статьи 18 Федерального закона от 24.07.2007 года № 209-ФЗ «О развитии малого и среднего предпринимательства в Российской Федерации», а также в случаях, предусмотренных статьей 619 Гражданского кодекса Российской Федерации, уполномоченный орган, правообладатель в течении семи рабочих дней составляет акт с описанием указанных нарушений и направляет арендатору письменное предупреждение об устранении выявленных нарушений в разумный срок, который должен быть указан в этом предупреждении, но не может составлять менее 10 календарных дней с даты получения такого предупреждения Субъектом.</text:p>
      <text:p text:style-name="P20">2.14. В случае неисполнения арендатором своих обязательств в срок, указанный в предупреждении, уполномоченный орган, правообладатель в течение десяти календарных дней принимает следующие меры:</text:p>
      <text:p text:style-name="P20">а) обращается в суд с требованием о прекращении права аренды муниципального имущества;</text:p>
      <text:p text:style-name="P20">б) направляет в орган, уполномоченный на ведение реестра субъектов малого и среднего предпринимательства – получателей имущественной поддержки <text:soft-page-break/>информацию о нарушениях арендатором условий предоставления поддержки либо самостоятельно вносит такие изменения при наличии соответствующих полномочий.</text:p>
      <text:p text:style-name="P20">2.15. Для заключения договора аренды в отношении муниципального имущества, закрепленного на праве хозяйственного ведения или оперативного управления, правообладатель получает согласие органа местного самоуправления, осуществляющего полномочия собственника такого имущества.</text:p>
      <text:p text:style-name="P20">Условием дачи указанного согласия является соответствие условий предоставления имущества настоящему Положению.</text:p>
      <text:p text:style-name="P17">3. Установление льгот по арендной плате за имущество, включенное в Перечень (за исключением земельных участков)</text:p>
      <text:p text:style-name="P20">3.1. В соответствии с постановлением Правительства Российской Федерации от 21.08.2010 года № 645 «Об имущественной поддержке субъектов малого и среднего предпринимательства при предоставлении федерального имущества» устанавливается следующий порядок внесения арендной платы за имущество:</text:p>
      <text:p text:style-name="P20">- в первый год аренды – 40 процентов размера арендной платы;</text:p>
      <text:p text:style-name="P20">- во второй год аренды – 60 процентов размера арендной платы;</text:p>
      <text:p text:style-name="P20">- в третий год аренды – 80 процентов размера арендной платы;</text:p>
      <text:p text:style-name="P20">- в четвертый год аренды и далее – 100 процентов размера арендной платы.</text:p>
      <text:p text:style-name="P20">3.2. Льготы по арендной плате применяются к размеру арендной платы, указанному в договоре аренды, в том числе, заключенном по итогам торгов. При этом подлежащая уплате сумма арендной платы определяется с учетом указанных льгот в течение срока их действия. Порядок применения указанных льгот, срок их действия, условия предоставления и отмены включаются в договор аренды.</text:p>
      <text:p text:style-name="P20">3.3. Установленные настоящим разделом льготы по арендной плате подлежат отмене в следующих случаях:</text:p>
      <text:p text:style-name="P20">- порча имущества;</text:p>
      <text:p text:style-name="P20">- несвоевременное внесение арендной платы более двух периодов подряд;</text:p>
      <text:p text:style-name="P20">- использование имущества не по назначению;</text:p>
      <text:p text:style-name="P20">- другие основания в соответствии с гражданским законодательством Российской Федерации.</text:p>
      <text:p text:style-name="P20">Установленные льготы подлежат отмене с даты установления факта соответствующего нарушения.</text:p>
      <text:p text:style-name="P20">В случае отмены льгот применяется размер арендной платы, определенный без учета льгот и установленный договором аренды.</text:p>
      <text:p text:style-name="P20">3.4. В отношении имущества, закрепленного на праве хозяйственного ведения или оперативного управления, льготы по арендной плате, условия их применения, требования к документам, подтверждающие соответствие этим условиям субъектам малого и среднего предпринимательства, иные условия договора аренды определяются в соответствии с настоящим Положением и указанным в нем нормативными правовыми актами, если об этом заявлено в предложении правообладателя о включении имущества в Перечень, и согласие администрации муниципального образования «Келермесское сельское <text:soft-page-break/>поселение», осуществляющего полномочия собственника такого имущества, предусматривает применение указанных условий.</text:p>
      <text:p text:style-name="P17">4. Порядок предоставления земельных участков, включенных в Перечень, льготы по арендной плате за указанные земельные участки</text:p>
      <text:p text:style-name="P20">4.1. Организатором торгов на право заключения договора аренды земельного участка, включенного в Перечень, может быть уполномоченный орган либо привлеченная им специализированная организация (далее – уполномоченный орган).</text:p>
      <text:p text:style-name="P20">4.2. Предоставление в аренду земельных участков, включенных в Перечень, осуществляется в соответствии с положениями главы V.1 Земельного кодекса Российской Федерации:</text:p>
      <text:p text:style-name="P20">4.2.1. По инициативе уполномоченного органа или Субъекта, заинтересованного в предоставлении земельного участка, по результатам проведения торгов на право заключения договора аренды, в соответствии с Земельным кодексом Российской Федерации, в том числе путем заключения договора с Субъектом, подавшим единственную заявку на участие в аукционе, который соответствует требованиям к участникам аукциона и заявка которого соответствует указанным в извещении о проведении аукциона условиям аукциона, либо с Субъектом, признанным единственным участником аукциона или единственным лицом, принявшим участие в аукционе, а также в случае, указанном в пункте 25 статьи 39.12 Земельного кодекса Российской Федерации.</text:p>
      <text:p text:style-name="P20">4.2.2. По заявлению Субъекта о предоставлении земельного участка без проведения торгов без основания, предусмотренным подпунктом 112 пункта 2 статьи 39.6 Земельного кодекса Российской Федерации, иными положениями земельного законодательства Российской Федерации, позволяющими субъектам приобретать в аренду земельные участки без проведения торгов.</text:p>
      <text:p text:style-name="P20">4.3. В случае, указанном в пункте 4.2.1. настоящего Порядка, а также если подавший заявление Субъект не имеет права на предоставление в аренду земельного участка, включенного в Перечень, без проведения торгов, уполномоченный орган в срок не позднее одного года с даты включения земельного участка в Перечень либо шести месяцев с даты поступления указанного заявления организует проведение аукциона на заключение договора аренды, в том числе публикует на официальном сайте Российской Федерации для размещения информации о проведении торгов www.torgi.gov.ru извещение о проведении аукциона на право заключения договора аренды в отношении испрашиваемого земельного участка.</text:p>
      <text:p text:style-name="P20">4.4. В извещении о проведении аукциона, а также в аукционную документацию, помимо сведений, указанных в пункте 21 статьи 39.11. Земельного кодекса Российской Федерации, включается следующая информация:</text:p>
      <text:p text:style-name="P20">«Для участия в аукционе на право заключения договора аренды земельного участка, включенного в перечень государственного имущества или перечень муниципального имущества, предусмотренные частью 4 статьи 18 Федерального закона от 24 июля 2007 года № 209-ФЗ «О развитии малого и <text:soft-page-break/>среднего предпринимательства в Российской Федерации», заявители декларируют свою принадлежность к субъектам малого и среднего предпринимательства путем представления в форме документа на бумажном носителе или в форме электронного документа сведений из единого реестра субъектов малого и среднего предпринимательства, ведение которого осуществляется в соответствии с указанным Федеральным законом, либо заявляют о своем соответствии условиям отнесения к субъектам малого и среднего предпринимательства в соответствии с частью 5 статьи 4 указанного Федерального закона».</text:p>
      <text:p text:style-name="P20">4.5. Поступившее уполномоченному органу заявление о предоставлении земельного участка без проведения аукциона либо заявление о проведении аукциона по предоставлении земельного участка в аренду регистрируется в порядке, установленном для входящей корреспонденции либо в специальном журнале, если указанный порядок не предусматривает предоставление времени поступления документа.</text:p>
      <text:p text:style-name="P20">4.6. В целях исполнения положений пункта 26 статьи 39.16. Земельного кодекса Российской Федерации Субъект декларирует в заявлении о предоставлении земельного участка без проведения аукциона отсутствие в отношении него следующего основания для отказа в предоставлении земельного участка, находящегося в муниципальной собственности: с заявлением о предоставлении земельного участка, включенного в перечень муниципального имущества, предусмотренные частью 4 статьи 18 Федерального закона от 24 июля 2007 года № 209 – ФЗ «О развитии малого и среднего предпринимательства в Российской Федерации», обратилось лицо, в отношении которого не может оказываться поддержка в соответствии с частью 3 статьи 14 указанного Федерального закона.</text:p>
      <text:p text:style-name="P20">4.7. В проект договора аренды земельного участка включаются условия в <text:s/>соответствии с гражданским и земельным законодательством Российской Федерации, в том числе следующие:</text:p>
      <text:p text:style-name="P20">4.7.1. Условие об обязанности арендатора по использованию земельного участка в соответствии с целевым назначением согласно разрешенному использованию земельного участка;</text:p>
      <text:p text:style-name="P20">4.7.2. Условие о сроке договора аренды: он должен составлять не менее 5 лет. Более короткий срок договора может быть установлен по письменному заявлению Субъекта, поступившему до заключения договора аренды, либо в случаях, установленных земельным законодательством Российской Федерации. При определении срока действия договора аренды учитываются максимальные (предельные) сроки, если они установлены статьей 39.8. Земельного кодекса Российской Федерации и другими положениями земельного законодательства Российской Федерации.</text:p>
      <text:p text:style-name="P20">4.7.3. О льготах по арендной плате в отношении земельного участка, включенного в перечень и условиях, при соблюдении которых они применяются, а также последствия их нарушения в виде обязательства арендатора уплачивать арендную плату в размере, определенном договором <text:soft-page-break/>без применения льгот, с даты установления факта нарушения указанных условий.</text:p>
      <text:p text:style-name="P20">4.7.4. Право уполномоченного органа истребовать у арендатора документы, подтверждающие соблюдение им условий предоставления льгот по арендной плате.</text:p>
      <text:p text:style-name="P20">4.7.5. Запрет осуществлять действия, влекущие какое - либо ограничение (обременение) предоставленных арендатору имущественных прав, в том числе на сдачу земельного участка в безвозмездное пользование (ссуду), переуступку прав и обязанностей по договору аренды другому лицу (перенаем), залог арендных прав и внесение их в качестве вклада в уставный капитал других субъектов хозяйственной деятельности, передачу в субаренду, за исключением передачи в субаренду субъектам, указанным в пункте 1.3. настоящего Порядка, малого и среднего предпринимательства организациям образующим инфраструктуру поддержки субъектов малого и среднего предпринимательства.</text:p>
      <text:p text:style-name="P20"/>
      <text:p text:style-name="P19"><text:s/></text:p>
      <text:p text:style-name="P19"/>
      <text:p text:style-name="P19">Глава МО «Келермесское</text:p>
      <text:p text:style-name="P19">сельское поселение» <text:s text:c="74"/>С.А.Фатеев</text:p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fo:font-weight="bold" style:font-size-asian="4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199cm" fo:margin-right="0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align="justify" style:justify-single-word="false" fo:text-indent="1.27cm" style:auto-text-indent="false"/>
      <style:text-properties fo:font-size="14pt" style:font-size-asian="14pt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Маркеры_20_списка" style:display-name="Маркеры списка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0.937cm" svg:height="0.416cm" draw:z-index="12"><draw:text-box><text:p text:style-name="Header"><text:span text:style-name="Page_20_Number"><text:page-number text:select-page="current">1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оссийская Федерация</dc:title>
    <meta:initial-creator>workgroup</meta:initial-creator>
    <meta:creation-date>2021-06-04T13:03:00</meta:creation-date>
    <dc:creator>Zakupki</dc:creator>
    <dc:date>2021-06-04T13:05:00</dc:date>
    <meta:print-date>2021-06-04T13:05:00</meta:print-date>
    <meta:editing-cycles>4</meta:editing-cycles>
    <meta:editing-duration>PT1M</meta:editing-duration>
    <meta:document-statistic meta:table-count="1" meta:image-count="0" meta:object-count="1" meta:page-count="12" meta:paragraph-count="119" meta:word-count="3544" meta:character-count="28975" meta:non-whitespace-character-count="25332"/>
    <meta:generator>LibreOffice/7.0.3.1$Windows_X86_64 LibreOffice_project/d7547858d014d4cf69878db179d326fc3483e082</meta:generator>
  </office:meta>
</office:document-meta>
</file>