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100" manifest:media-type=""/>
  <manifest:file-entry manifest:full-path="Configurations2/" manifest:media-type="application/vnd.sun.xml.ui.configuration"/>
  <manifest:file-entry manifest:full-path="Obj100" manifest:media-type="application/vnd.sun.star.oleobjec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18.415cm" fo:margin-left="-0.445cm" fo:margin-top="0cm" fo:margin-bottom="0cm" style:page-number="auto" table:align="left" style:writing-mode="lr-tb"/>
    </style:style>
    <style:style style:name="Таблица1.A" style:family="table-column">
      <style:table-column-properties style:column-width="7.303cm"/>
    </style:style>
    <style:style style:name="Таблица1.B" style:family="table-column">
      <style:table-column-properties style:column-width="2.856cm"/>
    </style:style>
    <style:style style:name="Таблица1.C" style:family="table-column">
      <style:table-column-properties style:column-width="8.25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Heading_20_1">
      <style:paragraph-properties fo:orphans="0" fo:widows="0"/>
      <style:text-properties style:language-asian="en" style:country-asian="US"/>
    </style:style>
    <style:style style:name="P2" style:family="paragraph" style:parent-style-name="List_20_Paragraph">
      <style:paragraph-properties fo:margin-left="1.884cm" fo:margin-right="0cm" fo:text-align="justify" style:justify-single-word="false" fo:text-indent="0cm" style:auto-text-indent="false">
        <style:tab-stops>
          <style:tab-stop style:position="7.25cm"/>
        </style:tab-stops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 fo:orphans="0" fo:widows="0"/>
      <style:text-properties fo:font-size="4pt" fo:font-weight="bold" style:font-size-asian="4pt" style:language-asian="en" style:country-asian="US" style:font-weight-asian="bold"/>
    </style:style>
    <style:style style:name="P7" style:family="paragraph" style:parent-style-name="Standard">
      <style:text-properties style:font-size-complex="10pt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text-properties fo:font-size="10pt" style:font-size-asian="10pt" style:font-size-complex="10pt"/>
    </style:style>
    <style:style style:name="P12" style:family="paragraph" style:parent-style-name="Standard">
      <style:paragraph-properties fo:text-align="center" style:justify-single-word="false" fo:orphans="0" fo:widows="0"/>
      <style:text-properties fo:font-size="11pt" fo:font-weight="bold" style:font-size-asian="11pt" style:language-asian="en" style:country-asian="US" style:font-weight-asian="bold"/>
    </style:style>
    <style:style style:name="P13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7" style:family="paragraph" style:parent-style-name="List_20_Paragraph" style:list-style-name="WWNum1">
      <style:paragraph-properties fo:text-align="justify" style:justify-single-word="false">
        <style:tab-stops>
          <style:tab-stop style:position="7.25cm"/>
        </style:tab-stops>
      </style:paragraph-properties>
      <style:text-properties fo:font-size="14pt" style:font-size-asian="14pt" style:font-size-complex="14pt"/>
    </style:style>
    <style:style style:name="P18" style:family="paragraph" style:parent-style-name="List_20_Paragraph">
      <style:paragraph-properties fo:margin-left="1.884cm" fo:margin-right="0cm" fo:text-align="justify" style:justify-single-word="false" fo:text-indent="0cm" style:auto-text-indent="false">
        <style:tab-stops>
          <style:tab-stop style:position="7.25cm"/>
        </style:tab-stops>
      </style:paragraph-properties>
      <style:text-properties fo:font-size="14pt" style:font-size-asian="14pt" style:font-size-complex="14pt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1pt" fo:language="en" fo:country="US" style:font-size-asian="11pt" style:language-asian="en" style:country-asian="US"/>
    </style:style>
    <style:style style:name="T2" style:family="text">
      <style:text-properties fo:font-size="11pt" style:font-size-asian="11pt" style:language-asian="en" style:country-asian="US"/>
    </style:style>
    <style:style style:name="T3" style:family="text">
      <style:text-properties fo:font-size="14pt" style:font-size-asian="14pt" style:font-size-complex="14pt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" draw:ole-draw-aspect="1" draw:visible-area-top="0cm" draw:visible-area-width="5.001cm" draw:visible-area-height="5.001cm"/>
    </style:style>
    <style:style style:name="gr1" style:family="graphic">
      <style:graphic-properties draw:stroke="solid" svg:stroke-width="0.159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.106cm" fo:margin-top="0.053cm" fo:margin-bottom="0.1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5"><text:span text:style-name="T2">АДЫГЭ РЕСПУБЛИКЭМК</text:span><text:span text:style-name="T1">I</text:span><text:span text:style-name="T2">Э </text:span></text:p>
            <text:p text:style-name="P6"/>
            <text:h text:style-name="P1" text:outline-level="1">Муниципальнэ образованиеу </text:h>
            <text:h text:style-name="P1" text:outline-level="1">«Келермесскэ къоджэ псэу1эм» иадминистрацие»</text:h>
            <text:h text:style-name="P1" text:outline-level="1">385632,ст.Келермесскэ,Советскэ,ур.87</text:h>
            <text:p text:style-name="P12">тел.9-53-68;9-53-84</text:p>
          </table:table-cell>
          <table:table-cell table:style-name="Таблица1.A1" office:value-type="string">
            <text:p text:style-name="P4"><draw:frame draw:style-name="fr1" draw:name="1" text:anchor-type="as-char" svg:width="2.237cm" svg:height="2.237cm" draw:z-index="1"><draw:object-ole xlink:href="./Obj100" xlink:type="simple" xlink:show="embed" xlink:actuate="onLoad"/><draw:image xlink:href="./ObjectReplacements/Obj100" xlink:type="simple" xlink:show="embed" xlink:actuate="onLoad"/></draw:frame></text:p>
          </table:table-cell>
          <table:table-cell table:style-name="Таблица1.A1" office:value-type="string">
            <text:h text:style-name="P1" text:outline-level="1">РЕСПУБЛИКА АДЫГЕЯ</text:h>
            <text:p text:style-name="P6"/>
            <text:p text:style-name="P12">Администрация муниципального образования «Келермесское сельское поселение»</text:p>
            <text:p text:style-name="P12">385632 ст.Келермесская,ул.Советская,87</text:p>
            <text:p text:style-name="P12">тел.9-53-68;9-53-84</text:p>
          </table:table-cell>
        </table:table-row>
      </table:table>
      <text:p text:style-name="P7"><draw:line text:anchor-type="paragraph" draw:z-index="0" draw:name="Прямая соединительная линия 1" draw:style-name="gr1" draw:text-style-name="P19" svg:x1="-0.633cm" svg:y1="0.143cm" svg:x2="18.417cm" svg:y2="0.143cm"><text:p/></draw:line></text:p>
      <text:p text:style-name="Standard"/>
      <text:p text:style-name="Standard"/>
      <text:p text:style-name="Standard"/>
      <text:p text:style-name="P13">РАСПОРЯЖЕНИЕ</text:p>
      <text:p text:style-name="P3"><text:span text:style-name="T3">от 15 февраля 2021 года №6</text:span><text:bookmark text:name="_GoBack"/><text:span text:style-name="T3"> </text:span></text:p>
      <text:p text:style-name="P9"/>
      <text:p text:style-name="P10">О проведении плановой финансовой проверки.</text:p>
      <text:p text:style-name="P10"/>
      <text:p text:style-name="P9">В соответствии с Положением о внутреннем муниципальном финансовом контроле в администрации МО «Келермесское сельское поселение»</text:p>
      <text:p text:style-name="P9"/>
      <text:p text:style-name="P9"/>
      <text:p text:style-name="P9">РАСПОРЯЖАЮСЬ:</text:p>
      <text:p text:style-name="P9"/>
      <text:list xml:id="list4037837790" text:style-name="WWNum1">
        <text:list-item>
          <text:p text:style-name="P17">Провести плановую текущую проверку на предмет «Составление и предоставление годовой налоговой, бюджетной отчетности и <text:s/>отчетности во внебюджетные фонды за 2020г. выборочным методом.</text:p>
        </text:list-item>
        <text:list-item>
          <text:p text:style-name="P17">Проведение проверки возложить на Комиссию по внутреннему муниципальному финансовому контролю в составе:</text:p>
        </text:list-item>
      </text:list>
      <text:p text:style-name="P2">-Дзебоев С.М - председатель комиссии </text:p>
      <text:p text:style-name="P2">- Данилова А.Л.- члены комиссии: </text:p>
      <text:p text:style-name="P2">- Лактионова Т.В.- член комиссии</text:p>
      <text:p text:style-name="P2">- Лактионова А.Н. –член комиссии</text:p>
      <text:list xml:id="list111912679760568" text:continue-numbering="true" text:style-name="WWNum1">
        <text:list-item>
          <text:p text:style-name="P17">Срок проведения проверки с 16.02.2021 по 24.02.2021г.</text:p>
        </text:list-item>
        <text:list-item>
          <text:p text:style-name="P17">Результаты <text:s/>проверки представить главе МО «Келермесское сельское поселение».</text:p>
        </text:list-item>
        <text:list-item>
          <text:p text:style-name="P17">Материалы проверки подлежат размещению на официальном сайте муниципального образования «Келермесское сельское поселение».</text:p>
        </text:list-item>
        <text:list-item>
          <text:p text:style-name="P17">Контроль за исполнением данного распоряжения оставляю за собой.</text:p>
        </text:list-item>
        <text:list-item>
          <text:p text:style-name="P17">Распоряжение вступает в силу с момента подписания.</text:p>
        </text:list-item>
      </text:list>
      <text:p text:style-name="P2"/>
      <text:p text:style-name="P9"/>
      <text:p text:style-name="P9"/>
      <text:p text:style-name="P16"><text:s/>Глава муниципального образования</text:p>
      <text:p text:style-name="P16">«Келермесское сельское поселение» <text:s text:c="43"/>С.А. Фатеев</text:p>
      <text:p text:style-name="P11"/>
      <text:p text:style-name="P8"/>
      <text:p text:style-name="P8"/>
      <text:p text:style-name="P8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language-asian="ru" style:country-asian="RU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ru" style:country-asian="RU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25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ama</meta:initial-creator>
    <dc:creator>Gama</dc:creator>
    <meta:editing-cycles>16</meta:editing-cycles>
    <meta:print-date>2017-10-16T11:39:00</meta:print-date>
    <meta:creation-date>2017-10-16T11:28:00</meta:creation-date>
    <dc:date>2021-02-24T12:54:00</dc:date>
    <meta:editing-duration>PT1H29M</meta:editing-duration>
    <meta:generator>LibreOffice/7.0.3.1$Windows_X86_64 LibreOffice_project/d7547858d014d4cf69878db179d326fc3483e082</meta:generator>
    <meta:document-statistic meta:table-count="1" meta:image-count="0" meta:object-count="1" meta:page-count="1" meta:paragraph-count="28" meta:word-count="160" meta:character-count="1424" meta:non-whitespace-character-count="124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