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0e569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965c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4pt" fo:font-weight="bold" style:letter-kerning="true" style:font-name-asian="Andale Sans UI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4pt" fo:font-weight="bold" officeooo:paragraph-rsid="001965c1" style:letter-kerning="true" style:font-name-asian="Andale Sans UI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4pt" fo:font-weight="bold" style:letter-kerning="true" style:font-name-asian="Andale Sans UI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4pt" fo:font-weight="bold" officeooo:paragraph-rsid="000e5695" style:letter-kerning="true" style:font-name-asian="Andale Sans UI" style:font-size-asian="14pt" style:language-asian="ru" style:country-asian="RU" style:font-weight-asian="bold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4pt" style:letter-kerning="true" style:font-name-asian="Andale Sans U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4pt" fo:font-style="normal" style:text-underline-style="none" style:letter-kerning="true" style:font-name-asian="Andale Sans UI" style:font-size-asian="14pt" style:language-asian="ru" style:country-asian="RU" style:font-style-asian="normal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106cm" style:auto-text-indent="false"/>
      <style:text-properties style:font-name="Times New Roman" fo:font-size="14pt" officeooo:paragraph-rsid="0013dda6" style:letter-kerning="true" style:font-name-asian="Andale Sans U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letter-kerning="true" style:font-name-asian="Andale Sans UI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officeooo:rsid="001a267f" style:letter-kerning="true" style:font-name-asian="Andale Sans UI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officeooo:rsid="00122705" style:letter-kerning="true" style:font-name-asian="Andale Sans UI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letter-kerning="true" style:font-name-asian="Andale Sans UI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letter-kerning="true" style:font-name-asian="Andale Sans UI" style:font-size-asian="14pt" style:language-asian="ru" style:country-asian="RU" style:font-weight-asian="bold" style:font-name-complex="Times New Roman1" style:font-size-complex="14pt" style:font-weight-complex="normal"/>
    </style:style>
    <style:style style:name="T6" style:family="text">
      <style:text-properties style:font-name="Times New Roman" fo:font-size="14pt" fo:font-style="normal" style:text-underline-style="none" style:letter-kerning="true" style:font-name-asian="Andale Sans UI" style:font-size-asian="14pt" style:language-asian="ru" style:country-asian="RU" style:font-style-asian="normal" style:font-name-complex="Times New Roman1" style:font-size-complex="14pt" style:font-style-complex="normal"/>
    </style:style>
    <style:style style:name="T7" style:family="text">
      <style:text-properties style:font-name="Times New Roman" fo:font-size="14pt" fo:font-style="normal" style:text-underline-style="none" officeooo:rsid="0013dda6" style:letter-kerning="true" style:font-name-asian="Andale Sans UI" style:font-size-asian="14pt" style:language-asian="ru" style:country-asian="RU" style:font-style-asian="normal" style:font-name-complex="Times New Roman1" style:font-size-complex="14pt" style:font-style-complex="normal"/>
    </style:style>
    <style:style style:name="T8" style:family="text">
      <style:text-properties style:font-name="Times New Roman" fo:font-size="14pt" fo:font-weight="normal" style:letter-kerning="true" style:font-name-asian="Andale Sans UI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officeooo:rsid="000ede31"/>
    </style:style>
    <style:style style:name="T10" style:family="text">
      <style:text-properties style:use-window-font-color="true" loext:opacity="0%" style:font-name="Times New Roman" fo:font-size="14pt" fo:font-weight="bold" officeooo:rsid="001a267f" style:letter-kerning="true" style:font-name-asian="Andale Sans UI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use-window-font-color="true" loext:opacity="0%" style:font-name="Times New Roman" fo:font-size="14pt" officeooo:rsid="001a267f" style:letter-kerning="true" style:font-name-asian="Andale Sans UI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45"/></text:span><text:span text:style-name="T4">ЗАКЛЮЧЕНИЕ</text:span></text:p>
      <text:p text:style-name="P4"/>
      <text:p text:style-name="P6">О результатах публичных слушаний, проведённых на территории МО «Келермесское сельское поселение»</text:p>
      <text:p text:style-name="P5"><text:s text:c="3"/></text:p>
      <text:p text:style-name="P3"><text:span text:style-name="T10">16 марта 2021 года</text:span><text:span text:style-name="T4"> <text:s text:c="68"/>ст.Келермесская</text:span></text:p>
      <text:p text:style-name="P4"/>
      <text:p text:style-name="P4"><text:s text:c="10"/></text:p>
      <text:p text:style-name="P7"><text:s text:c="10"/></text:p>
      <text:p text:style-name="P2"><text:span text:style-name="T5"><text:s text:c="4"/></text:span><text:span text:style-name="T8">П</text:span><text:span text:style-name="T1">о проекту <text:s/>решения <text:s/>Совета <text:s/>народных <text:s/>депутатов <text:s/>муниципального <text:s/>образования <text:s/>«Келермесское <text:s/>сельское <text:s/>поселение» <text:s/>о <text:s/>внесении <text:s/>изменений <text:s/>и <text:s/>дополнений <text:s/>в <text:s/>Устав <text:s/>муниципального <text:s/>образования <text:s/>«Келермесское <text:s/>сельское <text:s/>поселение».</text:span></text:p>
      <text:p text:style-name="P1"><text:span text:style-name="T1"><text:s text:c="8"/>Объявление в районной газете «Красное знамя» №</text:span><text:span text:style-name="T2">14</text:span><text:span text:style-name="T1"> от </text:span><text:span text:style-name="T11">27 февраля 2021 года</text:span></text:p>
      <text:p text:style-name="P1"><text:span text:style-name="T1"><text:s text:c="5"/>Публичные <text:s/>слушания <text:s/>назначены <text:s/>решением <text:s/>Совета <text:s/>народных <text:s/>депутатов <text:s/>муниципального <text:s/>образования <text:s/>«Келермесское <text:s/>сельское <text:s/>поселение» <text:s/>от <text:s/></text:span><text:span text:style-name="T11">20 февраля 2021</text:span><text:span text:style-name="T1"> <text:s/>года <text:s/>№</text:span><text:span text:style-name="T3">1</text:span><text:span text:style-name="T2">55</text:span><text:span text:style-name="T1"> <text:s/>«О <text:s/>проекте <text:s/>решения <text:s/>о <text:s/>внесении <text:s/>изменений <text:s/>и <text:s/>дополнений <text:s/>в <text:s/>Устав <text:s/>муниципального <text:s/>образования <text:s/>«Келермесское <text:s/>сельское <text:s/>поселение» <text:s/>и <text:s/>назначении <text:s/>и <text:s/>проведении <text:s/>по <text:s/>нему <text:s/>публичных <text:s/>слушаний».</text:span></text:p>
      <text:p text:style-name="P1"><text:span text:style-name="T1"><text:s text:c="4"/></text:span><text:span text:style-name="T4">Тема <text:s/>публичных <text:s/>слушаний</text:span><text:span text:style-name="T1">: обсуждение <text:s/>проекта <text:s/>решения <text:s/>Совета <text:s/>народных <text:s/>депутатов <text:s/>муниципального <text:s/>образования <text:s/>«Келермесское <text:s/>сельское <text:s/>поселение» <text:s/>«О <text:s/>внесении <text:s/>изменений <text:s/>и <text:s/>дополнений <text:s/>в <text:s/>Устав <text:s/>муниципального <text:s/>образования <text:s/>«Келермесское <text:s/>сельское <text:s/>поселение, принятого Решением совета народных депутатов МО «Келермесское сельское поселение»</text:span></text:p>
      <text:p text:style-name="P1"><text:span text:style-name="T4"><text:s text:c="3"/>Инициаторы <text:s/>публичных <text:s/>слушаний</text:span><text:span text:style-name="T1">: <text:s/>Совет <text:s/>народных <text:s/>депутатов <text:s/>муниципального <text:s/>образования <text:s/>«Келермесское <text:s/>сельское <text:s/>поселение».</text:span></text:p>
      <text:p text:style-name="P1"><text:span text:style-name="T4"><text:s text:c="3"/>Дата <text:s/>проведения</text:span><text:span text:style-name="T1">: <text:s/></text:span><text:span text:style-name="T11">16 марта 2021</text:span><text:span text:style-name="T1"> <text:s/>г.</text:span></text:p>
      <text:p text:style-name="P1"><text:span text:style-name="T4"><text:s text:c="3"/>Количество <text:s/>участников</text:span><text:span text:style-name="T1">: <text:s text:c="2"/></text:span><text:span text:style-name="T6">1</text:span><text:span text:style-name="T7">4</text:span><text:span text:style-name="T6"> человек.</text:span></text:p>
      <text:p text:style-name="P9"/>
      <text:p text:style-name="P8"><text:s text:c="6"/>В <text:s/>результате <text:s/>обсуждения <text:s/>проекта <text:s/>решения <text:s/>Совета <text:s/>народных <text:s/>депутатов <text:s/>муниципального <text:s/>образования <text:s/>«Келермесское <text:s/>сельское <text:s/>поселение» <text:s/>о <text:s/>внесении <text:s/>изменений <text:s/>и <text:s/>дополнений <text:s/>в <text:s/>Устав <text:s/>муниципального <text:s/>образования <text:s/>«Келермесское <text:s/>сельское <text:s/>поселение»</text:p>
      <text:p text:style-name="P4"><text:s text:c="4"/>Принято <text:s/>решение:</text:p>
      <text:p text:style-name="P4"/>
      <text:p text:style-name="P8"><text:s text:c="2"/>1. Одобрить <text:s/>проект <text:s/>решения <text:s/>Совета <text:s/>народных <text:s/>депутатов <text:s/>муниципального <text:s/>образования <text:s/>«Келермесское <text:s/>сельское <text:s/>поселение» <text:s/>о <text:s/>внесении <text:s/>изменений <text:s/>и <text:s/>дополнений <text:s/>в <text:s/>Устав <text:s/>муниципального <text:s/>образования <text:s/>«Келермесское <text:s/>сельское <text:s/>поселение». </text:p>
      <text:p text:style-name="P8"><text:s text:c="2"/>2. Рекомендовать <text:s/>Совету <text:s/>народных <text:s/>депутатов <text:s/>муниципального <text:s/>образования <text:s/>«Келермесское <text:s/>сельское <text:s/>поселение» <text:s/>принять <text:s/>решение <text:s/>«О <text:s/><text:soft-page-break/>внесении <text:s/>изменений <text:s/>и <text:s/>дополнений <text:s/>в <text:s/>Устав <text:s/>муниципального <text:s/>образования <text:s/>«Келермесское <text:s/>сельское <text:s/>поселение» <text:s/>с внесенными изменениями.</text:p>
      <text:p text:style-name="P8"><text:s/></text:p>
      <text:p text:style-name="P8"/>
      <text:p text:style-name="P8">Председатель <text:s text:c="83"/><text:span text:style-name="T9">С.М.</text:span> <text:s/>Дзебоев </text:p>
      <text:p text:style-name="P10"><text:s/></text:p>
      <text:p text:style-name="P10">Секретарь <text:s text:c="84"/><text:span text:style-name="T9">А.Н.</text:span> Лактионова</text:p>
      <text:p text:style-name="Standard"><text:bookmark text:name="_GoBack"/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4</meta:editing-cycles>
    <meta:print-date>2021-03-16T11:35:08.602000000</meta:print-date>
    <meta:creation-date>2018-04-25T07:16:00</meta:creation-date>
    <dc:date>2021-03-16T11:36:28.177000000</dc:date>
    <meta:editing-duration>PT33M29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22" meta:word-count="233" meta:character-count="2542" meta:non-whitespace-character-count="1803"/>
    <meta:template xlink:type="simple" xlink:actuate="onRequest" xlink:title="Normal" xlink:href=""/>
  </office:meta>
</office:document-meta>
</file>