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186029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2">1</text:span><text:span text:style-name="T4">6</text:span><text:span text:style-name="T1"> </text:span><text:span text:style-name="T4">марта</text:span><text:span text:style-name="T1"> 20</text:span><text:span text:style-name="T4">21</text:span><text:span text:style-name="T1"> года в 14-00 часов</text:span><text:span text:style-name="T5"> <text:s/>по адресу: РА,Гиагинский район, ст.Келермесская, ул.Советская,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6">в Устав</text:span><text:span text:style-name="T5"> МО «Келермесское сельское поселение». Проект решения СНД размещен </text:span><text:bookmark text:name="_GoBack"/><text:span text:style-name="T5"><text:s/>на сайте администрации МО «Келермесское сельское поселение» в сети «Интернет» <text:s/>по адресу: </text:span><text:span text:style-name="T7">kelermesskoe</text:span><text:span text:style-name="T5">.</text:span><text:span text:style-name="T7">ru</text:span><text:span text:style-name="T5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5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6">Устав</text:span><text:span text:style-name="T5"> МО «Келермесское сельское поселение» принимаются в письменном виде рабочей группой <text:s/>с </text:span><text:span text:style-name="T3">21</text:span><text:span text:style-name="T1">.0</text:span><text:span text:style-name="T4">2</text:span><text:span text:style-name="T1">.20</text:span><text:span text:style-name="T4">21</text:span><text:span text:style-name="T5"> </text:span><text:span text:style-name="T1">года по </text:span><text:span text:style-name="T2">1</text:span><text:span text:style-name="T4">5</text:span><text:span text:style-name="T1">.0</text:span><text:span text:style-name="T4">3</text:span><text:span text:style-name="T1">.20</text:span><text:span text:style-name="T4">21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8">заместителя главы</text:span> администрации МО «Келермесское сельское поселение» <text:span text:style-name="T8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loext:opacity="100%" style:font-name="Cambria1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loext:opacity="100%" style:font-name="Cambria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style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loext:opacity="100%" style:font-name="Cambria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loext:opacity="100%" style:font-name="Cambria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loext:opacity="100%" style:font-name="Cambria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loext:opacity="100%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loext:opacity="100%" style:font-name="Cambria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loext:opacity="100%" style:font-name="Cambria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loext:opacity="100%"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loext:opacity="100%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loext:opacity="100%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3-10-22T08:38:00</meta:print-date>
    <meta:creation-date>2019-01-24T04:41:00</meta:creation-date>
    <dc:date>2021-02-20T10:40:37.165000000</dc:date>
    <meta:editing-duration>PT1M55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53" meta:character-count="1134" meta:non-whitespace-character-count="977"/>
    <meta:template xlink:type="simple" xlink:actuate="onRequest" xlink:title="Normal" xlink:href=""/>
  </office:meta>
</office:document-meta>
</file>