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8e468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8e468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8e468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177efe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183703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bold" officeooo:rsid="0018e468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8e468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language-asian="ar" style:country-asian="SA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18e468" style:font-size-asian="14pt" style:language-asian="ar" style:country-asian="SA" style:font-name-complex="Times New Roman1" style:font-size-complex="14pt"/>
    </style:style>
    <style:style style:name="T10" style:family="text">
      <style:text-properties style:font-name="Times New Roman" fo:font-size="14pt" fo:language="ru" fo:country="RU" fo:font-weight="normal" officeooo:rsid="0018e468" style:font-size-asian="14pt" style:language-asian="ar" style:country-asian="SA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fo:language="en" fo:country="US" fo:font-weight="normal" officeooo:rsid="0018e468" style:font-size-asian="14pt" style:language-asian="ar" style:country-asian="SA" style:font-weight-asian="normal" style:font-name-complex="Times New Roman1" style:font-size-complex="14pt" style:font-weight-complex="normal"/>
    </style:style>
    <style:style style:name="T14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5">22</text:span><text:span text:style-name="T1"> </text:span><text:span text:style-name="T4">декабря</text:span><text:span text:style-name="T1"> 20</text:span><text:span text:style-name="T5">20</text:span><text:span text:style-name="T1"> года в 14-</text:span><text:span text:style-name="T3">30</text:span><text:span text:style-name="T1"> часов</text:span><text:span text:style-name="T6"> <text:s/>по адресу: РА,Гиагинский район, ст.Келермесская, ул.Советская,87, проводятся публичные слушания </text:span><text:span text:style-name="T8">по проекту бюджета МО «Келермесское сельское поселение» на 202</text:span><text:span text:style-name="T9">1</text:span><text:span text:style-name="T8"> год и плановый период 202</text:span><text:span text:style-name="T9">2</text:span><text:span text:style-name="T8">-202</text:span><text:span text:style-name="T9">3</text:span><text:span text:style-name="T8"> гг.» </text:span><text:span text:style-name="T9">и</text:span><text:span text:style-name="T10"> по проекту <text:s/>программы социально-экономического развития муниципального образования </text:span><text:span text:style-name="T13">«</text:span><text:span text:style-name="T10">Келермесское сельское поселение</text:span><text:span text:style-name="T13">» </text:span><text:span text:style-name="T10">на 2021 год</text:span><text:span text:style-name="T13">»</text:span><text:span text:style-name="T6">. Проект</text:span><text:span text:style-name="T7">ы</text:span><text:span text:style-name="T6"> решени</text:span><text:span text:style-name="T7">й</text:span><text:span text:style-name="T6"> СНД размещен</text:span><text:span text:style-name="T7">ы</text:span><text:span text:style-name="T6"> </text:span><text:bookmark text:name="_GoBack"/><text:span text:style-name="T6"><text:s/>на сайте администрации МО «Келермесское сельское поселение» в сети «Интернет» <text:s/>по адресу: </text:span><text:span text:style-name="T12">kelermesskoe</text:span><text:span text:style-name="T6">.</text:span><text:span text:style-name="T12">ru</text:span><text:span text:style-name="T6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6"><text:s/>Предложения и замечания граждан по проект</text:span><text:span text:style-name="T7">ам</text:span><text:span text:style-name="T6"> решени</text:span><text:span text:style-name="T7">й</text:span><text:span text:style-name="T6"> СНД МО «Келермесское сельское поселение»</text:span><text:span text:style-name="T8"> по проекту бюджета МО «Келермесское сельское поселение» на 202</text:span><text:span text:style-name="T9">1</text:span><text:span text:style-name="T8"> год и плановый период 202</text:span><text:span text:style-name="T9">2</text:span><text:span text:style-name="T8">-202</text:span><text:span text:style-name="T9">3</text:span><text:span text:style-name="T8"> гг.» </text:span><text:span text:style-name="T9">и </text:span><text:span text:style-name="T10">по проекту <text:s/>программы социально-экономического развития муниципального образования </text:span><text:span text:style-name="T13">«</text:span><text:span text:style-name="T10">Келермесское сельское поселение</text:span><text:span text:style-name="T13">» </text:span><text:span text:style-name="T10">на 2021 год</text:span><text:span text:style-name="T13">»</text:span><text:span text:style-name="T10"> </text:span><text:span text:style-name="T11"><text:s/></text:span><text:span text:style-name="T6">принимаются в письменном виде рабочей группой <text:s/>с </text:span><text:span text:style-name="T2">02</text:span><text:span text:style-name="T1">.</text:span><text:span text:style-name="T4">1</text:span><text:span text:style-name="T5">2</text:span><text:span text:style-name="T1">.20</text:span><text:span text:style-name="T5">20</text:span><text:span text:style-name="T6"> </text:span><text:span text:style-name="T1">года по </text:span><text:span text:style-name="T5">21</text:span><text:span text:style-name="T1">.</text:span><text:span text:style-name="T4">12</text:span><text:span text:style-name="T1">.20</text:span><text:span text:style-name="T5">20</text:span><text:span text:style-name="T1">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14">заместителя главы</text:span> администрации МО «Келермесское сельское поселение» <text:span text:style-name="T14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loext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3-10-22T08:38:00</meta:print-date>
    <meta:creation-date>2019-01-24T04:41:00</meta:creation-date>
    <dc:date>2020-12-01T09:32:25.131000000</dc:date>
    <meta:editing-duration>PT7M27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81" meta:character-count="1385" meta:non-whitespace-character-count="1198"/>
    <meta:template xlink:type="simple" xlink:actuate="onRequest" xlink:title="Normal" xlink:href=""/>
  </office:meta>
</office:document-meta>
</file>