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2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28.3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28.84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19.84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4.29mm" fo:break-before="auto" style:use-optimal-row-height="false"/>
    </style:style>
    <style:style style:name="ro47" style:family="table-row">
      <style:table-row-properties style:row-height="25.4mm" fo:break-before="auto" style:use-optimal-row-height="false"/>
    </style:style>
    <style:style style:name="ro48" style:family="table-row">
      <style:table-row-properties style:row-height="23.81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7.6mm" fo:break-before="auto" style:use-optimal-row-height="false"/>
    </style:style>
    <style:style style:name="ro51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3mm" fo:min-width="24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ПРОЕКТ</text:p>
          </table:table-cell>
          <table:table-cell table:style-name="ce23" office:value-type="string" calcext:value-type="string" table:number-columns-spanned="3" table:number-rows-spanned="1">
            <text:p>Приложение№13 к решению Совета народных депутатов муниципального образования "Келермесское сельское поселение" <text:s/>от 2020г <text:s text:c="2"/>№ <text:s text:c="15"/></text:p>
          </table:table-cell>
          <table:covered-table-cell table:number-columns-repeated="2" table:style-name="ce36"/>
          <table:table-cell table:style-name="ce49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office:annotation draw:style-name="gr1" draw:text-style-name="P2" svg:width="29.1mm" svg:height="16.63mm" svg:x="178.92mm" svg:y="12.72mm" draw:caption-point-x="6.62mm" draw:caption-point-y="13.57mm">
              <dc:date>2020-12-23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4"/>
          <table:table-cell table:style-name="ce50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4" office:value-type="string" calcext:value-type="string" table:number-columns-spanned="1" table:number-rows-spanned="3">
            <text:p>Целевая статья расходов</text:p>
          </table:table-cell>
          <table:table-cell table:style-name="ce37" office:value-type="string" calcext:value-type="string" table:number-columns-spanned="1" table:number-rows-spanned="3">
            <text:p>Вид расходов</text:p>
          </table:table-cell>
          <table:table-cell table:style-name="ce37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8"/>
          <table:table-cell table:number-columns-repeated="1020"/>
        </table:table-row>
        <table:table-row table:style-name="ro7">
          <table:covered-table-cell table:number-columns-repeated="2" table:style-name="ce7"/>
          <table:covered-table-cell table:number-columns-repeated="2" table:style-name="ce38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5" table:visibility="collapse">
          <table:covered-table-cell table:style-name="ce8"/>
          <table:table-cell table:style-name="ce26"/>
          <table:table-cell table:style-name="ce40" table:number-columns-repeated="2"/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3" table:formula="of:=[.D13]" office:value-type="float" office:value="9029.35" calcext:value-type="float">
            <text:p>9029,35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7" office:value-type="string" calcext:value-type="string">
            <text:p>60 0 00 0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14]+[.D40]+[.D43]+[.D55]+[.D75]+[.D80]+[.D83]+[.D88]+[.D104]+[.D109]+[.D110]+[.D115]+[.D121]+[.D123]+[.D128]" office:value-type="float" office:value="9029.35" calcext:value-type="float">
            <text:p>9029,35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8" office:value-type="string" calcext:value-type="string">
            <text:p>61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5]+[.D18]+[.D22]+[.D24]+[.D27]+[.D29]+[.D35]+[.D53]" office:value-type="float" office:value="5646.62" calcext:value-type="float">
            <text:p>5646,62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9" office:value-type="string" calcext:value-type="string">
            <text:p>61 1 00 00000</text:p>
          </table:table-cell>
          <table:table-cell table:style-name="ce29" office:value-type="string" calcext:value-type="string">
            <text:p>000 </text:p>
          </table:table-cell>
          <table:table-cell table:style-name="ce43" table:formula="of:=[.$D$16]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7]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9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100</text:p>
          </table:table-cell>
          <table:table-cell table:style-name="ce45" office:value-type="float" office:value="1025.31" calcext:value-type="float">
            <text:p>1025,31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7" office:value-type="string" calcext:value-type="string">
            <text:p>61 6 00 0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19]" office:value-type="float" office:value="3898.51" calcext:value-type="float">
            <text:p>3898,51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D20]+[.D21]" office:value-type="float" office:value="3898.51" calcext:value-type="float">
            <text:p>3898,51</text:p>
          </table:table-cell>
          <table:table-cell table:number-columns-repeated="1020"/>
        </table:table-row>
        <table:table-row table:style-name="ro13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100</text:p>
          </table:table-cell>
          <table:table-cell table:style-name="ce45" office:value-type="float" office:value="3514.91" calcext:value-type="float">
            <text:p>3514,91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383.6" calcext:value-type="float">
            <text:p>383,60</text:p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23]" office:value-type="float" office:value="20" calcext:value-type="float">
            <text:p>20,00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800</text:p>
          </table:table-cell>
          <table:table-cell table:style-name="ce45" office:value-type="float" office:value="20" calcext:value-type="float">
            <text:p>20,00</text:p>
          </table:table-cell>
          <table:table-cell table:number-columns-repeated="1020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25]+[.D26]" office:value-type="float" office:value="635.65" calcext:value-type="float">
            <text:p>635,65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451.65" calcext:value-type="float">
            <text:p>451,65</text:p>
          </table:table-cell>
          <table:table-cell table:number-columns-repeated="1020"/>
        </table:table-row>
        <table:table-row table:style-name="ro15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5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28]" office:value-type="float" office:value="33" calcext:value-type="float">
            <text:p>33,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5 00 6101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33" calcext:value-type="float">
            <text:p>33,00</text:p>
          </table:table-cell>
          <table:table-cell table:number-columns-repeated="1020"/>
        </table:table-row>
        <table:table-row table:style-name="ro20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0" office:value-type="string" calcext:value-type="string">
            <text:p>6И 0 <text:s/>00 0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31]+[.D33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0" office:value-type="string" calcext:value-type="string">
            <text:p>6И 0 00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D31]+[.D33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2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0" office:value-type="string" calcext:value-type="string">
            <text:p>6И 0 <text:s/>02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32]" office:value-type="float" office:value="5" calcext:value-type="float">
            <text:p>5,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И 0 <text:s/>02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0" office:value-type="string" calcext:value-type="string">
            <text:p>6И <text:s/>0 011 00000</text:p>
          </table:table-cell>
          <table:table-cell table:style-name="ce30" office:value-type="string" calcext:value-type="string">
            <text:p>0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И <text:s/>0 011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13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7" office:value-type="string" calcext:value-type="string">
            <text:p>6П 0 00 0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$D$39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3">
          <table:table-cell table:style-name="ce15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27" office:value-type="string" calcext:value-type="string">
            <text:p>6П 0 00 0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$D$37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0" office:value-type="string" calcext:value-type="string">
            <text:p>6П 0 04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3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0" office:value-type="string" calcext:value-type="string">
            <text:p>6П 0 04 00003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39]" office:value-type="float" office:value="10" calcext:value-type="float">
            <text:p>10,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П 0 04 00003</text:p>
          </table:table-cell>
          <table:table-cell table:style-name="ce30" office:value-type="string" calcext:value-type="string">
            <text:p>8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1020"/>
        </table:table-row>
        <table:table-row table:style-name="ro27">
          <table:table-cell table:style-name="ce16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28" office:value-type="string" calcext:value-type="string">
            <text:p>61 0 00 5118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41]+[.D42]" office:value-type="float" office:value="241.6" calcext:value-type="float">
            <text:p>241,60</text:p>
          </table:table-cell>
          <table:table-cell table:number-columns-repeated="1020"/>
        </table:table-row>
        <table:table-row table:style-name="ro28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100</text:p>
          </table:table-cell>
          <table:table-cell table:style-name="ce45" office:value-type="float" office:value="221.6" calcext:value-type="float">
            <text:p>221,6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20" calcext:value-type="float">
            <text:p>20,00</text:p>
          </table:table-cell>
          <table:table-cell table:number-columns-repeated="1020"/>
        </table:table-row>
        <table:table-row table:style-name="ro27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3" table:formula="of:=[.$D$44]" office:value-type="float" office:value="70" calcext:value-type="float">
            <text:p>70,00</text:p>
          </table:table-cell>
          <table:table-cell table:number-columns-repeated="1020"/>
        </table:table-row>
        <table:table-row table:style-name="ro29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0" office:value-type="string" calcext:value-type="string">
            <text:p>6Т 0 00 000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D45]+[.D47]+[.D49]+[.D51]" office:value-type="float" office:value="70" calcext:value-type="float">
            <text:p>7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0" office:value-type="string" calcext:value-type="string">
            <text:p>6Т 0 04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46]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04 0000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0" office:value-type="string" calcext:value-type="string">
            <text:p>6Т 0 06 00000</text:p>
          </table:table-cell>
          <table:table-cell table:style-name="ce41" office:value-type="string" calcext:value-type="string">
            <text:p>000</text:p>
          </table:table-cell>
          <table:table-cell table:style-name="ce46" table:formula="of:=[.$D$48]"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06 0000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Реализация мероприятий по обслуживанию автоматической пожарной сигнализации</text:p>
          </table:table-cell>
          <table:table-cell table:style-name="ce30" office:value-type="string" calcext:value-type="string">
            <text:p>6Т 0 09 00000</text:p>
          </table:table-cell>
          <table:table-cell table:style-name="ce41" office:value-type="string" calcext:value-type="string">
            <text:p>000</text:p>
          </table:table-cell>
          <table:table-cell table:style-name="ce46" table:formula="of:=[.$D$50]" office:value-type="float" office:value="12" calcext:value-type="float">
            <text:p>12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table:formula="of:=[.$B$49]" office:value-type="string" office:string-value="6Т 0 09 00000" calcext:value-type="string">
            <text:p>6Т 0 09 0000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2" calcext:value-type="float">
            <text:p>12,00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0" office:value-type="string" calcext:value-type="string">
            <text:p>6Т 0 11 00000</text:p>
          </table:table-cell>
          <table:table-cell table:style-name="ce41" office:value-type="string" calcext:value-type="string">
            <text:p>000</text:p>
          </table:table-cell>
          <table:table-cell table:style-name="ce46" table:formula="of:=[.$D$52]" office:value-type="float" office:value="25" calcext:value-type="float">
            <text:p>25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11 0000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25" calcext:value-type="float">
            <text:p>25,00</text:p>
          </table:table-cell>
          <table:table-cell table:number-columns-repeated="1020"/>
        </table:table-row>
        <table:table-row table:style-name="ro31">
          <table:table-cell table:style-name="ce15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7" office:value-type="string" calcext:value-type="string">
            <text:p>61 000 61070</text:p>
          </table:table-cell>
          <table:table-cell table:style-name="ce42" office:value-type="string" calcext:value-type="string">
            <text:p>000</text:p>
          </table:table-cell>
          <table:table-cell table:style-name="ce47" table:formula="of:=[.$D$54]" office:value-type="float" office:value="14.15" calcext:value-type="float">
            <text:p>14,15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000 6107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4.15" calcext:value-type="float">
            <text:p>14,15</text:p>
          </table:table-cell>
          <table:table-cell table:number-columns-repeated="1020"/>
        </table:table-row>
        <table:table-row table:style-name="ro32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7" office:value-type="string" calcext:value-type="string">
            <text:p>6К 0 <text:s/>00 00000 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56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22">
          <table:table-cell table:style-name="ce14" office:value-type="string" calcext:value-type="string">
            <text:p>Дорожный фод МО "Келермесское сельское поселение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57]+[.D59]+[.D61]+[.D63]+[.D65]+[.D67]+[.D69]+[.D71]+[.D73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33">
          <table:table-cell table:style-name="ce14" office:value-type="string" calcext:value-type="string">
            <text:p>Реализация мероприятий <text:s/>по приобретению стройматериалов</text:p>
          </table:table-cell>
          <table:table-cell table:style-name="ce30" office:value-type="string" calcext:value-type="string">
            <text:p>6К 0 <text:s/>01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58]" office:value-type="float" office:value="552.9" calcext:value-type="float">
            <text:p>552,90</text:p>
          </table:table-cell>
          <table:table-cell table:number-columns-repeated="1020"/>
        </table:table-row>
        <table:table-row table:style-name="ro3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1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52.9" calcext:value-type="float">
            <text:p>552,90</text:p>
          </table:table-cell>
          <table:table-cell table:number-columns-repeated="1020"/>
        </table:table-row>
        <table:table-row table:style-name="ro30">
          <table:table-cell table:style-name="ce14" office:value-type="string" calcext:value-type="string">
            <text:p>Реализация мероприятий по грейдированию дорог местного значения</text:p>
          </table:table-cell>
          <table:table-cell table:style-name="ce30" office:value-type="string" calcext:value-type="string">
            <text:p>6К 0 <text:s/>02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60]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2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Реализация мероприятий по содержанию линий уличного освещения</text:p>
          </table:table-cell>
          <table:table-cell table:style-name="ce30" office:value-type="string" calcext:value-type="string">
            <text:p>6К 0 <text:s/>03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62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3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0" office:value-type="string" calcext:value-type="string">
            <text:p>6К 0 <text:s/>04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64]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4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К 0 <text:s/>04 00000 </text:p>
          </table:table-cell>
          <table:table-cell table:style-name="ce30" office:value-type="string" calcext:value-type="string">
            <text:p>800</text:p>
          </table:table-cell>
          <table:table-cell table:style-name="ce45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5">
          <table:table-cell table:style-name="ce14" office:value-type="string" calcext:value-type="string">
            <text:p>Реализация мероприятий по содержанию линий уличного освещения (в части приобретения материалов)</text:p>
          </table:table-cell>
          <table:table-cell table:style-name="ce30" office:value-type="string" calcext:value-type="string">
            <text:p>6К 0 <text:s/>05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66]" office:value-type="float" office:value="280.1" calcext:value-type="float">
            <text:p>280,10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5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280.1" calcext:value-type="float">
            <text:p>280,1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Реализация мероприятий по монтажу уличного освещения</text:p>
          </table:table-cell>
          <table:table-cell table:style-name="ce30" office:value-type="string" calcext:value-type="string">
            <text:p>6К 0 <text:s/>06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68]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table:formula="of:=[.$B$67]" office:value-type="string" office:string-value="6К 0  06 00000 " calcext:value-type="string">
            <text:p>6К 0 <text:s/>06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0" office:value-type="string" calcext:value-type="string">
            <text:p>6К 0 <text:s/>07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70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7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0" office:value-type="string" calcext:value-type="string">
            <text:p>6К 0 <text:s/>08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72]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8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37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0" office:value-type="string" calcext:value-type="string">
            <text:p>6К 0 <text:s/>09 00000 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74]" office:value-type="float" office:value="70" calcext:value-type="float">
            <text:p>7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9 00000 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70" calcext:value-type="float">
            <text:p>70,00</text:p>
          </table:table-cell>
          <table:table-cell table:number-columns-repeated="1020"/>
        </table:table-row>
        <table:table-row table:style-name="ro31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7" office:value-type="string" calcext:value-type="string">
            <text:p>6Р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76]+[.D78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8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0" office:value-type="string" calcext:value-type="string">
            <text:p>6Р 0 02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77]" office:value-type="float" office:value="20" calcext:value-type="float">
            <text:p>20,00</text:p>
          </table:table-cell>
          <table:table-cell table:number-columns-repeated="1020"/>
        </table:table-row>
        <table:table-row table:style-name="ro21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Р 0 02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20" calcext:value-type="float">
            <text:p>20,00</text:p>
          </table:table-cell>
          <table:table-cell table:number-columns-repeated="1020"/>
        </table:table-row>
        <table:table-row table:style-name="ro39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0" table:formula="of:=[.$B$79]" office:value-type="string" office:string-value="6Р 0 03 00000" calcext:value-type="string">
            <text:p>6Р 0 03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79]" office:value-type="float" office:value="30" calcext:value-type="float">
            <text:p>30,00</text:p>
          </table:table-cell>
          <table:table-cell table:number-columns-repeated="1020"/>
        </table:table-row>
        <table:table-row table:style-name="ro3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Р 0 03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30" calcext:value-type="float">
            <text:p>30,00</text:p>
          </table:table-cell>
          <table:table-cell table:number-columns-repeated="1020"/>
        </table:table-row>
        <table:table-row table:style-name="ro40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8" office:value-type="string" calcext:value-type="string">
            <text:p>6Д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82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2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2" table:formula="of:=[.$B$82]" office:value-type="string" office:string-value="6Д 0 01 00000" calcext:value-type="string">
            <text:p>6Д 0 01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82]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Д 0 01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1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8" office:value-type="string" calcext:value-type="string">
            <text:p>6Э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84]+[.D86]" office:value-type="float" office:value="15" calcext:value-type="float">
            <text:p>15,00</text:p>
          </table:table-cell>
          <table:table-cell table:number-columns-repeated="1020"/>
        </table:table-row>
        <table:table-row table:style-name="ro42">
          <table:table-cell table:style-name="ce13" office:value-type="string" calcext:value-type="string">
            <text:p>Реализация мероприятий по замене ламп уличного освещения на прилегающей территории здания администрации</text:p>
          </table:table-cell>
          <table:table-cell table:style-name="ce30" office:value-type="string" calcext:value-type="string">
            <text:p>6Э 0 01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85]" office:value-type="float" office:value="5" calcext:value-type="float">
            <text:p>5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Э 0 01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36">
          <table:table-cell table:style-name="ce13" office:value-type="string" calcext:value-type="string">
            <text:p>Реализация мероприятий по замене окон в здании администрации </text:p>
          </table:table-cell>
          <table:table-cell table:style-name="ce30" table:formula="of:=[.$B$87]" office:value-type="string" office:string-value="6Э 0 02 00000" calcext:value-type="string">
            <text:p>6Э 0 02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87]" office:value-type="float" office:value="10" calcext:value-type="float">
            <text:p>10,00</text:p>
          </table:table-cell>
          <table:table-cell table:number-columns-repeated="1020"/>
        </table:table-row>
        <table:table-row table:style-name="ro36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Э 0 02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1020"/>
        </table:table-row>
        <table:table-row table:style-name="ro19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 office:value-type="string" calcext:value-type="string">
            <text:p>6Б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89]+[.D96]+[.D99]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44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0" office:value-type="string" calcext:value-type="string">
            <text:p>6Б 1 00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D90]+[.D92]+[.D94]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9">
          <table:table-cell table:style-name="ce20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0" office:value-type="string" calcext:value-type="string">
            <text:p>6Б 1 02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91]" office:value-type="float" office:value="20" calcext:value-type="float">
            <text:p>20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2 00000</text:p>
          </table:table-cell>
          <table:table-cell table:style-name="ce32" office:value-type="string" calcext:value-type="string">
            <text:p>200</text:p>
          </table:table-cell>
          <table:table-cell table:style-name="ce48" office:value-type="float" office:value="20" calcext:value-type="float">
            <text:p>20,00</text:p>
          </table:table-cell>
          <table:table-cell table:number-columns-repeated="1020"/>
        </table:table-row>
        <table:table-row table:style-name="ro19">
          <table:table-cell table:style-name="ce20" office:value-type="string" calcext:value-type="string">
            <text:p>Реализация мероприятий по наведению санитарного порядка (в части выплат физ.лицам )</text:p>
          </table:table-cell>
          <table:table-cell table:style-name="ce30" table:formula="of:=[.$B$93]" office:value-type="string" office:string-value="6Б 1 03 00000" calcext:value-type="string">
            <text:p>6Б 1 03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93]" office:value-type="float" office:value="95" calcext:value-type="float">
            <text:p>95,00</text:p>
          </table:table-cell>
          <table:table-cell table:number-columns-repeated="1020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3 00000</text:p>
          </table:table-cell>
          <table:table-cell table:style-name="ce32" office:value-type="string" calcext:value-type="string">
            <text:p>200</text:p>
          </table:table-cell>
          <table:table-cell table:style-name="ce48" office:value-type="float" office:value="95" calcext:value-type="float">
            <text:p>95,00</text:p>
          </table:table-cell>
          <table:table-cell table:number-columns-repeated="1020"/>
        </table:table-row>
        <table:table-row table:style-name="ro19">
          <table:table-cell table:style-name="ce20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0" table:formula="of:=[.$B$95]" office:value-type="string" office:string-value="6Б 1 04 00000" calcext:value-type="string">
            <text:p>6Б 1 04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95]" office:value-type="float" office:value="10" calcext:value-type="float">
            <text:p>10,00</text:p>
          </table:table-cell>
          <table:table-cell table:number-columns-repeated="1020"/>
        </table:table-row>
        <table:table-row table:style-name="ro19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4 00000</text:p>
          </table:table-cell>
          <table:table-cell table:style-name="ce32" office:value-type="string" calcext:value-type="string">
            <text:p>2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0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97]" office:value-type="float" office:value="55" calcext:value-type="float">
            <text:p>55,00</text:p>
          </table:table-cell>
          <table:table-cell table:number-columns-repeated="1020"/>
        </table:table-row>
        <table:table-row table:style-name="ro21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0" office:value-type="string" calcext:value-type="string">
            <text:p>6Б 2 01 00000</text:p>
          </table:table-cell>
          <table:table-cell table:style-name="ce32" office:value-type="string" calcext:value-type="string">
            <text:p>000</text:p>
          </table:table-cell>
          <table:table-cell table:style-name="ce48" table:formula="of:=[.$D$98]" office:value-type="float" office:value="55" calcext:value-type="float">
            <text:p>55,00</text:p>
          </table:table-cell>
          <table:table-cell table:number-columns-repeated="1020"/>
        </table:table-row>
        <table:table-row table:style-name="ro2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2 01 00000</text:p>
          </table:table-cell>
          <table:table-cell table:style-name="ce32" office:value-type="string" calcext:value-type="string">
            <text:p>200</text:p>
          </table:table-cell>
          <table:table-cell table:style-name="ce48" office:value-type="float" office:value="55" calcext:value-type="float">
            <text:p>55,00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0" office:value-type="string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100]+[.D102]" office:value-type="float" office:value="33" calcext:value-type="float">
            <text:p>33,00</text:p>
          </table:table-cell>
          <table:table-cell table:number-columns-repeated="1020"/>
        </table:table-row>
        <table:table-row table:style-name="ro22">
          <table:table-cell table:style-name="ce13" office:value-type="string" calcext:value-type="string">
            <text:p>Реализация мероприятий по организации и содержанию мест захоронений</text:p>
          </table:table-cell>
          <table:table-cell table:style-name="ce30" office:value-type="string" calcext:value-type="string">
            <text:p>6Б 3 01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1]" office:value-type="float" office:value="15" calcext:value-type="float">
            <text:p>15,00</text:p>
          </table:table-cell>
          <table:table-cell table:number-columns-repeated="1020"/>
        </table:table-row>
        <table:table-row table:style-name="ro2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3 01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Реализация мероприятия по содержанию смотрителя кладбища</text:p>
          </table:table-cell>
          <table:table-cell table:style-name="ce30" office:value-type="string" calcext:value-type="string">
            <text:p>6Б 3 04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3]" office:value-type="float" office:value="18" calcext:value-type="float">
            <text:p>18,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3 04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8" calcext:value-type="float">
            <text:p>18,00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3" office:value-type="string" calcext:value-type="string">
            <text:p>6В 0 00 00000 <text:s text:c="2"/></text:p>
          </table:table-cell>
          <table:table-cell table:style-name="ce28" office:value-type="string" calcext:value-type="string">
            <text:p>000</text:p>
          </table:table-cell>
          <table:table-cell table:style-name="ce43" table:formula="of:=[.$D$106]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45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06]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4" table:formula="of:=[.$B$109]" office:value-type="string" office:string-value="67 0 00 00552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09]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5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4" table:formula="of:=[.$B$109]" office:value-type="string" office:string-value="67 0 00 00552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09]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7 0 00 00552</text:p>
          </table:table-cell>
          <table:table-cell table:style-name="ce28" office:value-type="string" calcext:value-type="string">
            <text:p>200</text:p>
          </table:table-cell>
          <table:table-cell table:style-name="ce44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6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5" office:value-type="string" calcext:value-type="string">
            <text:p>6Н 0 00 0000</text:p>
          </table:table-cell>
          <table:table-cell table:style-name="ce27" office:value-type="string" calcext:value-type="string">
            <text:p>000</text:p>
          </table:table-cell>
          <table:table-cell table:style-name="ce43" table:formula="of:=[.D111]+[.D113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7">
          <table:table-cell table:style-name="ce13" office:value-type="string" calcext:value-type="string">
            <text:p>Реализация мероприятий по изготовление наглядной агитации для проведения профилактических мероприятий</text:p>
          </table:table-cell>
          <table:table-cell table:style-name="ce34" office:value-type="string" calcext:value-type="string">
            <text:p>6Н 0 01 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12]" office:value-type="float" office:value="5" calcext:value-type="float">
            <text:p>5,00</text:p>
          </table:table-cell>
          <table:table-cell table:number-columns-repeated="1020"/>
        </table:table-row>
        <table:table-row table:style-name="ro3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Н 0 01 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Реализация мероприятий по пропаганде в СМИ средствами уличной рекламы</text:p>
          </table:table-cell>
          <table:table-cell table:style-name="ce34" office:value-type="string" calcext:value-type="string">
            <text:p>6Н 0 02 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14]" office:value-type="float" office:value="5" calcext:value-type="float">
            <text:p>5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Н 0 02 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Культура, кинематография </text:p>
          </table:table-cell>
          <table:table-cell table:style-name="ce34" office:value-type="string" calcext:value-type="string">
            <text:p>67 0 00 008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D119]+[.D116]" office:value-type="float" office:value="60" calcext:value-type="float">
            <text:p>60,00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Расходы на содержание в сфере культуры</text:p>
          </table:table-cell>
          <table:table-cell table:style-name="ce28" office:value-type="string" calcext:value-type="string">
            <text:p>67 0 00 00811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1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43">
          <table:table-cell table:style-name="ce13" office:value-type="string" calcext:value-type="string">
            <text:p>Реализация мероприятий по <text:s/>приобретению подарочной и сувенирной продукции</text:p>
          </table:table-cell>
          <table:table-cell table:style-name="ce30" office:value-type="string" calcext:value-type="string">
            <text:p>67 0 00 00811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118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00811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1020"/>
        </table:table-row>
        <table:table-row table:style-name="ro47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8" office:value-type="string" calcext:value-type="string">
            <text:p>6А 0 01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$D$120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6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6А 0 01 00000</text:p>
          </table:table-cell>
          <table:table-cell table:style-name="ce30" office:value-type="string" calcext:value-type="string">
            <text:p>600</text:p>
          </table:table-cell>
          <table:table-cell table:style-name="ce45" office:value-type="float" office:value="50" calcext:value-type="float">
            <text:p>50,00</text:p>
          </table:table-cell>
          <table:table-cell table:number-columns-repeated="1020"/>
        </table:table-row>
        <table:table-row table:style-name="ro48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1700 0Ж 6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22]" office:value-type="float" office:value="434.53" calcext:value-type="float">
            <text:p>434,53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61 7 00 0Ж600</text:p>
          </table:table-cell>
          <table:table-cell table:style-name="ce30" office:value-type="string" calcext:value-type="string">
            <text:p>300</text:p>
          </table:table-cell>
          <table:table-cell table:style-name="ce45" office:value-type="float" office:value="434.53" calcext:value-type="float">
            <text:p>434,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 office:value-type="string" calcext:value-type="string">
            <text:p>6С 0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24]+[.D127]" office:value-type="float" office:value="75" calcext:value-type="float">
            <text:p>75,0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0" office:value-type="string" calcext:value-type="string">
            <text:p>6С 0 01 00000</text:p>
          </table:table-cell>
          <table:table-cell table:style-name="ce30" office:value-type="string" calcext:value-type="string">
            <text:p>000</text:p>
          </table:table-cell>
          <table:table-cell table:style-name="ce45" office:value-type="float" office:value="20.6" calcext:value-type="float">
            <text:p>20,6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С 0 01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20.6" calcext:value-type="float">
            <text:p>20,6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0" office:value-type="string" calcext:value-type="string">
            <text:p>6С 0 02 000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$D$127]" office:value-type="float" office:value="54.4" calcext:value-type="float">
            <text:p>54,40</text:p>
          </table:table-cell>
          <table:table-cell table:number-columns-repeated="1020"/>
        </table:table-row>
        <table:table-row table:style-name="ro2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С 0 02 00000</text:p>
          </table:table-cell>
          <table:table-cell table:style-name="ce30" office:value-type="string" calcext:value-type="string">
            <text:p>200</text:p>
          </table:table-cell>
          <table:table-cell table:style-name="ce45" office:value-type="float" office:value="54.4" calcext:value-type="float">
            <text:p>54,40</text:p>
          </table:table-cell>
          <table:table-cell table:number-columns-repeated="1020"/>
        </table:table-row>
        <table:table-row table:style-name="ro31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61 7 00 00000</text:p>
          </table:table-cell>
          <table:table-cell table:style-name="ce28" office:value-type="string" calcext:value-type="string">
            <text:p>000</text:p>
          </table:table-cell>
          <table:table-cell table:style-name="ce44" table:formula="of:=[.D129]" office:value-type="float" office:value="52.3" calcext:value-type="float">
            <text:p>52,30</text:p>
          </table:table-cell>
          <table:table-cell table:number-columns-repeated="1020"/>
        </table:table-row>
        <table:table-row table:style-name="ro49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000</text:p>
          </table:table-cell>
          <table:table-cell table:style-name="ce45" table:formula="of:=[.D130]" office:value-type="float" office:value="52.3" calcext:value-type="float">
            <text:p>52,30</text:p>
          </table:table-cell>
          <table:table-cell table:number-columns-repeated="1020"/>
        </table:table-row>
        <table:table-row table:style-name="ro49">
          <table:table-cell table:style-name="ce21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500</text:p>
          </table:table-cell>
          <table:table-cell table:style-name="ce45" office:value-type="float" office:value="52.3" calcext:value-type="float">
            <text:p>52,30</text:p>
          </table:table-cell>
          <table:table-cell table:number-columns-repeated="2"/>
          <table:table-cell table:style-name="ce51" table:number-columns-repeated="2"/>
          <table:table-cell table:number-columns-repeated="1016"/>
        </table:table-row>
        <table:table-row table:style-name="ro39">
          <table:table-cell table:style-name="ce22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52" table:number-columns-spanned="2" table:number-rows-spanned="1"/>
          <table:covered-table-cell table:style-name="ce52"/>
          <table:table-cell table:number-columns-repeated="1016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2-22T08:52:48</dc:date>
    <meta:print-date>2019-12-06T16:20:11</meta:print-date>
    <meta:document-statistic meta:table-count="3" meta:cell-count="486" meta:object-count="0"/>
    <meta:generator>LibreOffice/6.1.4.2$Windows_x86 LibreOffice_project/9d0f32d1f0b509096fd65e0d4bec26ddd1938fd3</meta:generator>
  </office:meta>
</office:document-meta>
</file>