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Кол-центр компании «ЭкоЦентр» отмечает, что звонить регоператору стали меньше, а темы обращений изменились. В октябре 2020 года операторы горячей линии приняли чуть больше тысячи обращений, что на 5,5 % меньше, чем в прошлом месяце.</text:p>
      <text:p text:style-name="P2">«Количество и темы звонков – это индикатор нашей деятельности. Стабильная, качественная работа по вывозу отходов во всех населенных пунктах республики позволила сократить до минимума вопросы о соблюдении графиков транспортирования ТКО. Сегодня каждый житель республики знает, когда у него забирают твердые коммунальные, а когда крупногабаритные и растительные отходы. Пандемия на этот процесс никак не повлияла, но заставила перестроить работу офисов компании. В настоящее время в целях безопасности сотрудников и самих потребителей мы не ведем личный прием абонентов, и сразу возросло количество вопросов по тому, как можно связаться с менеджерами. Мы постарались максимально быстро настроить эффективную дистанционную работу коммерческого отдела через сайт и электронную почту. Обо всех возможных способах удаленного взаимодействия можно узнать по бесплатному номеру горячей линии», - говорит директор Адыгейского филиала ООО «ЭкоЦентр» Нальбий Алиердов.</text:p>
      <text:p text:style-name="P2">Напоминаем, единый кол-центр регионального оператора работает с 07.00 до 20.00, без выходных. 11Звонки принимаются по номерам: 8-800-707-05-08 и 8(8772)21-06-00.</text:p>
      <text:p text:style-name="P2">Кроме того, ежедневно работает диспетчерская служба по вопросам своевременного вывоза твердых коммунальных отходов, звоните по номеру: 8-962-868-14-62 с 8 до 17 часов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09:29:22.848000000</meta:creation-date>
    <dc:date>2020-11-09T09:29:56.939000000</dc:date>
    <meta:editing-duration>PT34S</meta:editing-duration>
    <meta:editing-cycles>1</meta:editing-cycles>
    <meta:document-statistic meta:table-count="0" meta:image-count="0" meta:object-count="0" meta:page-count="1" meta:paragraph-count="4" meta:word-count="199" meta:character-count="1516" meta:non-whitespace-character-count="1320"/>
    <meta:generator>LibreOffice/6.1.4.2$Windows_x86 LibreOffice_project/9d0f32d1f0b509096fd65e0d4bec26ddd1938fd3</meta:generator>
  </office:meta>
</office:document-meta>
</file>