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text-align="center" style:justify-single-word="false" fo:orphans="2" fo:widows="2" fo:text-indent="0cm" style:auto-text-indent="false"/>
      <style:text-properties fo:font-variant="normal" fo:text-transform="none" fo:color="#212529" style:font-name="Helvetica Neue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212529" style:font-name="Helvetica Neue" fo:font-size="9.75pt" fo:letter-spacing="normal" fo:font-style="normal"/>
    </style:style>
    <style:style style:name="T2" style:family="text">
      <style:text-properties fo:font-variant="normal" fo:text-transform="none" fo:color="#212529" style:font-name="Helvetica Neue" fo:font-size="9.75pt" fo:letter-spacing="normal" fo:font-style="normal" fo:font-weight="normal"/>
    </style:style>
    <style:style style:name="T3" style:family="text">
      <style:text-properties fo:font-variant="normal" fo:text-transform="none" fo:color="#212529" style:font-name="Helvetica Neue" fo:letter-spacing="normal" fo:font-style="normal"/>
    </style:style>
    <style:style style:name="T4" style:family="text">
      <style:text-properties fo:font-variant="normal" fo:text-transform="none" fo:color="#212529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ВНИМАНИЮ САМОЗАНЯТЫХ ГРАЖДАН: </text:p>
      <text:p text:style-name="P1"><text:span text:style-name="T4">анкетирование потребности в льготах на аренду имущества</text:span><text:line-break/><text:line-break/><text:span text:style-name="T4">Федеральным законом от 08.06.2020 № 169-ФЗ внесены изменения в Федеральный закон от 24.07.2007 № 209-ФЗ «О развитии малого и среднего предпринимательства».</text:span><text:line-break/><text:span text:style-name="T4">Данные изменения предусматривают оказание мер государственной поддержки, в том числе имущественной, физическим лицам, не являющимся индивидуальными предпринимателями и применяющими специальный налоговый режим «Налог на профессиональный доход» (самозанятые граждане).</text:span><text:line-break/><text:span text:style-name="T4">В настоящее время в нормативные правовые акты, определяющие порядок и условия оказания имущественной поддержки субъектам малого и среднего предпринимательства, вносятся соответствующие изменения, направленные на реализацию права самозанятых граждан на имущественную поддержку.</text:span><text:line-break/><text:span text:style-name="T4">В связи с этим в целях определения потребности в государственном (муниципальном) имуществе, предоставляемом на льготных условиях, а также совершенствования законодательства в части определения порядка и условий передачи государственного или муниципального имущества в аренду субъектам малого и среднего предпринимательства и самозанятым гражданам, просим самозанятых граждан пройти тематическое анкетирование по ссылке: https://goo-gl.ru/6zFi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9T14:04:32.978000000</meta:creation-date>
    <dc:date>2020-10-19T14:05:13.224000000</dc:date>
    <meta:editing-duration>PT42S</meta:editing-duration>
    <meta:editing-cycles>1</meta:editing-cycles>
    <meta:document-statistic meta:table-count="0" meta:image-count="0" meta:object-count="0" meta:page-count="1" meta:paragraph-count="2" meta:word-count="140" meta:character-count="1231" meta:non-whitespace-character-count="1090"/>
    <meta:generator>LibreOffice/6.1.4.2$Windows_x86 LibreOffice_project/9d0f32d1f0b509096fd65e0d4bec26ddd1938fd3</meta:generator>
  </office:meta>
</office:document-meta>
</file>