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33.34mm" fo:break-before="auto" style:use-optimal-row-height="false"/>
    </style:style>
    <style:style style:name="ro35" style:family="table-row">
      <style:table-row-properties style:row-height="26.99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21.7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24.08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31.49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22.7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ro52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5mm" fo:min-width="23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5" table:number-rows-spanned="1">
            <text:p>Приложение 15 к решению Совета народных депутатов муниципального образования <text:s text:c="2"/>" Келермесское сельское поселение" <text:s/>от 30.12.2019г <text:s text:c="2"/>№115</text:p>
          </table:table-cell>
          <table:covered-table-cell table:number-columns-repeated="4" table:style-name="ce3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office:annotation draw:style-name="gr1" draw:text-style-name="P2" svg:width="28.82mm" svg:height="16.85mm" svg:x="183.29mm" svg:y="19.34mm" draw:caption-point-x="-2.88mm" draw:caption-point-y="2.93mm">
              <dc:date>2020-10-13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1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Список изменяющих документов (в ред. Решения Совета народных депутатов МО «Келермесское сельское поселение» от 27.02.2020г № 120, от 29.07.2020 г. №130, от 24.09.2020г №136)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0"/>
          <table:covered-table-cell table:style-name="ce40"/>
          <table:table-cell table:style-name="ce48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5"/>
          <table:covered-table-cell table:style-name="ce41"/>
          <table:covered-table-cell table:style-name="ce49"/>
          <table:table-cell table:number-columns-repeated="1016"/>
        </table:table-row>
        <table:table-row table:style-name="ro5">
          <table:covered-table-cell table:style-name="ce5"/>
          <table:covered-table-cell table:style-name="ce19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7" office:value-type="string" calcext:value-type="string" table:number-columns-spanned="1" table:number-rows-spanned="4">
            <text:p>Вид расхода</text:p>
          </table:table-cell>
          <table:table-cell table:style-name="ce42" office:value-type="string" calcext:value-type="string" table:number-columns-spanned="1" table:number-rows-spanned="4">
            <text:p>Доп.классиф.ФБ</text:p>
          </table:table-cell>
          <table:table-cell table:style-name="ce37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38"/>
          <table:covered-table-cell table:style-name="ce43"/>
          <table:covered-table-cell table:style-name="ce38"/>
          <table:table-cell table:number-columns-repeated="1016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38"/>
          <table:covered-table-cell table:style-name="ce43"/>
          <table:covered-table-cell table:style-name="ce38"/>
          <table:table-cell table:number-columns-repeated="1016"/>
        </table:table-row>
        <table:table-row table:style-name="ro1">
          <table:covered-table-cell table:style-name="ce6"/>
          <table:covered-table-cell table:style-name="ce20"/>
          <table:covered-table-cell table:number-columns-repeated="3" table:style-name="ce6"/>
          <table:covered-table-cell table:style-name="ce39"/>
          <table:covered-table-cell table:style-name="ce44"/>
          <table:covered-table-cell table:style-name="ce39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6"/>
          <table:table-cell table:style-name="ce4"/>
          <table:table-cell table:number-columns-repeated="101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6"/>
          <table:table-cell table:style-name="ce50" table:formula="of:=[.H16]+[.H19]+[.H25]+[.H28]+[.H42]+[.H51]+[.H61]+[.H86]+[.H89]+[.H96]+[.H102]+[.H108]+[.H47]" office:value-type="float" office:value="10820.12" calcext:value-type="float">
            <text:p>10820,12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0" table:formula="of:=[.$H$12]" office:value-type="float" office:value="10820.12" calcext:value-type="float">
            <text:p>10820,12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1" table:formula="of:=[.$H$15]" office:value-type="float" office:value="5769.355" calcext:value-type="float">
            <text:p>5769,35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61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16]+[.H19]+[.H25]+[.H28]" office:value-type="float" office:value="5769.355" calcext:value-type="float">
            <text:p>5769,355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3"/>
          <table:table-cell table:style-name="ce23" office:value-type="string" calcext:value-type="string">
            <text:p> 01</text:p>
          </table:table-cell>
          <table:table-cell table:style-name="ce23" office:value-type="string" calcext:value-type="string">
            <text:p>02 </text:p>
          </table:table-cell>
          <table:table-cell table:style-name="ce23" office:value-type="string" calcext:value-type="string">
            <text:p>61 1 00 00000</text:p>
          </table:table-cell>
          <table:table-cell table:style-name="ce23" office:value-type="string" calcext:value-type="string">
            <text:p>000 </text:p>
          </table:table-cell>
          <table:table-cell table:style-name="ce45"/>
          <table:table-cell table:style-name="ce53" table:formula="of:=[.H17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H18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26"/>
          <table:table-cell table:style-name="ce54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 </text:p>
          </table:table-cell>
          <table:table-cell table:style-name="ce45"/>
          <table:table-cell table:style-name="ce53" table:formula="of:=[.H22]+[.H23]" office:value-type="float" office:value="3768.8" calcext:value-type="float">
            <text:p>3768,800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1 6 00 000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H21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4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$H$22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26"/>
          <table:table-cell table:style-name="ce54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4" office:value-type="float" office:value="383.6" calcext:value-type="float">
            <text:p>383,600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3"/>
          <table:table-cell table:number-columns-repeated="2" table:style-name="ce31" office:value-type="string" calcext:value-type="string">
            <text:p>00</text:p>
          </table:table-cell>
          <table:table-cell table:style-name="ce31" office:value-type="string" calcext:value-type="string">
            <text:p>61 7 00 0Ж1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25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>
            <text:p>Резервные фонды</text:p>
          </table:table-cell>
          <table:table-cell table:style-name="ce24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26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61 7 00 0Ж1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H27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4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61 7 00 0Ж100</text:p>
          </table:table-cell>
          <table:table-cell table:style-name="ce31" office:value-type="string" calcext:value-type="string">
            <text:p>800</text:p>
          </table:table-cell>
          <table:table-cell table:style-name="ce26"/>
          <table:table-cell table:style-name="ce54" office:value-type="float" office:value="20" calcext:value-type="float">
            <text:p>20,0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 </text:p>
          </table:table-cell>
          <table:table-cell table:style-name="ce45"/>
          <table:table-cell table:style-name="ce53" table:formula="of:=[.H29]+[.H35]+[.H38]+[.H40]" office:value-type="float" office:value="993.255" calcext:value-type="float">
            <text:p>993,25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30]+[.H31]+[.H32]+[.H33]+[.H34]" office:value-type="float" office:value="953.255" calcext:value-type="float">
            <text:p>953,25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723.255" calcext:value-type="float">
            <text:p>723,25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800</text:p>
          </table:table-cell>
          <table:table-cell table:style-name="ce45"/>
          <table:table-cell table:style-name="ce54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800</text:p>
          </table:table-cell>
          <table:table-cell table:style-name="ce45"/>
          <table:table-cell table:style-name="ce54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800</text:p>
          </table:table-cell>
          <table:table-cell table:style-name="ce45"/>
          <table:table-cell table:style-name="ce54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7 00 0Ж350</text:p>
          </table:table-cell>
          <table:table-cell table:style-name="ce31" office:value-type="string" calcext:value-type="string">
            <text:p>800</text:p>
          </table:table-cell>
          <table:table-cell table:style-name="ce45"/>
          <table:table-cell table:style-name="ce54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5 00 6101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36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5 00 6101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37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1 5 00 6101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2">
          <table:table-cell table:style-name="ce1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5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И 3 01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$H$39]" office:value-type="float" office:value="2" calcext:value-type="float">
            <text:p>2,0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И 3 01 000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2" calcext:value-type="float">
            <text:p>2,000</text:p>
          </table:table-cell>
          <table:table-cell table:number-columns-repeated="1016"/>
        </table:table-row>
        <table:table-row table:style-name="ro24">
          <table:table-cell table:style-name="ce11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5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П 6 01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41]" office:value-type="float" office:value="5" calcext:value-type="float">
            <text:p>5,0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Иные бюджетные ассигнования</text:p>
          </table:table-cell>
          <table:table-cell table:style-name="ce23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13</text:p>
          </table:table-cell>
          <table:table-cell table:style-name="ce31" office:value-type="string" calcext:value-type="string">
            <text:p>6П 6 01 000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5" calcext:value-type="float">
            <text:p>5,0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Национальная оборона</text:p>
          </table:table-cell>
          <table:table-cell table:style-name="ce25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43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3"/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44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3"/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45]+[.H46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>
            <text:p>Оплата труда и начисления на оплату труда</text:p>
          </table:table-cell>
          <table:table-cell table:style-name="ce23"/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20</text:p>
          </table:table-cell>
          <table:table-cell table:style-name="ce45"/>
          <table:table-cell table:style-name="ce54" office:value-type="float" office:value="215.6" calcext:value-type="float">
            <text:p>215,60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18.3" calcext:value-type="float">
            <text:p>18,300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3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9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23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30">
          <table:table-cell table:style-name="ce11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3"/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6Т 1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6Т 1 00 000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7">
          <table:table-cell table:style-name="ce11" office:value-type="string" calcext:value-type="string">
            <text:p>Национальная экономика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52]+[.H54]" office:value-type="float" office:value="2112" calcext:value-type="float">
            <text:p>2112,000</text:p>
          </table:table-cell>
          <table:table-cell table:number-columns-repeated="1016"/>
        </table:table-row>
        <table:table-row table:style-name="ro31">
          <table:table-cell table:style-name="ce12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9</text:p>
          </table:table-cell>
          <table:table-cell table:style-name="ce31" office:value-type="string" calcext:value-type="string">
            <text:p><text:s/>6К 2 <text:s/>00 00000 <text:s/>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53]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Дорожный фод МО "Келермесское сельское поселение"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9</text:p>
          </table:table-cell>
          <table:table-cell table:style-name="ce31" office:value-type="string" calcext:value-type="string">
            <text:p>6К 2 <text:s/>01 00000 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32">
          <table:table-cell table:style-name="ce9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4"/>
          <table:table-cell table:style-name="ce31" office:value-type="string" calcext:value-type="string">
            <text:p>04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string" calcext:value-type="string">
            <text:p>61 7 00 0Ж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55]+[.H57]+[.H59]" office:value-type="float" office:value="79" calcext:value-type="float">
            <text:p>79,00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56]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1Ж4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office:value-type="float" office:value="45" calcext:value-type="float">
            <text:p>45,000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1Ж4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45" calcext:value-type="float">
            <text:p>45,00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Мероприятия по землеустройсту и землепользованию" 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0Ж5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60]" office:value-type="float" office:value="12" calcext:value-type="float">
            <text:p>12,000</text:p>
          </table:table-cell>
          <table:table-cell table:number-columns-repeated="1016"/>
        </table:table-row>
        <table:table-row table:style-name="ro3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12</text:p>
          </table:table-cell>
          <table:table-cell table:style-name="ce31" office:value-type="string" calcext:value-type="string">
            <text:p>61 7 00 0Ж5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12" calcext:value-type="float">
            <text:p>12,0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62]+[.H66]" office:value-type="float" office:value="2023.865" calcext:value-type="float">
            <text:p>2023,86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$H$63]" office:value-type="float" office:value="1296.165" calcext:value-type="float">
            <text:p>1296,165</text:p>
          </table:table-cell>
          <table:table-cell table:number-columns-repeated="1016"/>
        </table:table-row>
        <table:table-row table:style-name="ro34">
          <table:table-cell table:style-name="ce13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6Л 0 02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64]+[.H65]" office:value-type="float" office:value="1296.165" calcext:value-type="float">
            <text:p>1296,1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6Л 0 02 000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150" calcext:value-type="float">
            <text:p>150,00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Софинансирование встроительстве газопровода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6Л <text:s/>3 01 00000</text:p>
          </table:table-cell>
          <table:table-cell table:style-name="ce31" office:value-type="string" calcext:value-type="string">
            <text:p>500</text:p>
          </table:table-cell>
          <table:table-cell table:style-name="ce45"/>
          <table:table-cell table:style-name="ce54" office:value-type="float" office:value="1146.165" calcext:value-type="float">
            <text:p>1146,165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Благоустройство</text:p>
          </table:table-cell>
          <table:table-cell table:style-name="ce23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67]+[.H69]+[.H79]+[.H81]" office:value-type="float" office:value="727.7" calcext:value-type="float">
            <text:p>727,700</text:p>
          </table:table-cell>
          <table:table-cell table:number-columns-repeated="1016"/>
        </table:table-row>
        <table:table-row table:style-name="ro35">
          <table:table-cell table:style-name="ce9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Л 0 01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$H$68]" office:value-type="float" office:value="0" calcext:value-type="float">
            <text:p>0,000</text:p>
          </table:table-cell>
          <table:table-cell table:number-columns-repeated="1016"/>
        </table:table-row>
        <table:table-row table:style-name="ro3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Л 0 01 00000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0" calcext:value-type="float">
            <text:p>0,000</text:p>
          </table:table-cell>
          <table:table-cell table:number-columns-repeated="1016"/>
        </table:table-row>
        <table:table-row table:style-name="ro35">
          <table:table-cell table:style-name="ce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3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7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70]+[.H72]+[.H77]" office:value-type="float" office:value="568" calcext:value-type="float">
            <text:p>568,000</text:p>
          </table:table-cell>
          <table:table-cell table:number-columns-repeated="1016"/>
        </table:table-row>
        <table:table-row table:style-name="ro37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51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$H$71]" office:value-type="float" office:value="279" calcext:value-type="float">
            <text:p>279,0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51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5" office:value-type="float" office:value="279" calcext:value-type="float">
            <text:p>279,00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61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5" table:formula="of:=[.H73]+[.H75]" office:value-type="float" office:value="252" calcext:value-type="float">
            <text:p>252,000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10561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5" office:value-type="float" office:value="50" calcext:value-type="float">
            <text:p>50,000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10561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5" office:value-type="float" office:value="50" calcext:value-type="float">
            <text:p>50,000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61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5" office:value-type="float" office:value="202" calcext:value-type="float">
            <text:p>202,000</text:p>
          </table:table-cell>
          <table:table-cell table:number-columns-repeated="1016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33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61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5" office:value-type="float" office:value="202" calcext:value-type="float">
            <text:p>202,000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6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<text:s/>00541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5" table:formula="of:=[.$H$78]" office:value-type="float" office:value="37" calcext:value-type="float">
            <text:p>37,0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<text:s/>00541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37" calcext:value-type="float">
            <text:p>37,000</text:p>
          </table:table-cell>
          <table:table-cell table:number-columns-repeated="1016"/>
        </table:table-row>
        <table:table-row table:style-name="ro39">
          <table:table-cell table:style-name="ce9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3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4 01 00000 <text:s/>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$H$80]" office:value-type="float" office:value="0" calcext:value-type="float">
            <text:p>0,000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В 4 01 00000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4" office:value-type="float" office:value="0" calcext:value-type="float">
            <text:p>0,000</text:p>
          </table:table-cell>
          <table:table-cell table:number-columns-repeated="1016"/>
        </table:table-row>
        <table:table-row table:style-name="ro40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3" table:formula="of:=[.H82]+[.H84]" office:value-type="float" office:value="159.7" calcext:value-type="float">
            <text:p>159,700</text:p>
          </table:table-cell>
          <table:table-cell table:number-columns-repeated="1016"/>
        </table:table-row>
        <table:table-row table:style-name="ro4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10552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office:value-type="float" office:value="93" calcext:value-type="float">
            <text:p>93,000</text:p>
          </table:table-cell>
          <table:table-cell table:number-columns-repeated="1016"/>
        </table:table-row>
        <table:table-row table:style-name="ro4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10552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4" office:value-type="float" office:value="93" calcext:value-type="float">
            <text:p>93,000</text:p>
          </table:table-cell>
          <table:table-cell table:number-columns-repeated="1016"/>
        </table:table-row>
        <table:table-row table:style-name="ro4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41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4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5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office:value-type="float" office:value="7" calcext:value-type="float">
            <text:p>7,000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3"/>
          <table:table-cell table:number-columns-repeated="2" table:style-name="ce31" office:value-type="string" calcext:value-type="string">
            <text:p>07</text:p>
          </table:table-cell>
          <table:table-cell table:style-name="ce31" office:value-type="string" calcext:value-type="string">
            <text:p>6Н 0 01 000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$H$88]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number-columns-repeated="2" table:style-name="ce31" office:value-type="string" calcext:value-type="string">
            <text:p>07</text:p>
          </table:table-cell>
          <table:table-cell table:style-name="ce31" office:value-type="string" calcext:value-type="string">
            <text:p>6Н 0 01 00000</text:p>
          </table:table-cell>
          <table:table-cell table:style-name="ce31" office:value-type="string" calcext:value-type="string">
            <text:p>200</text:p>
          </table:table-cell>
          <table:table-cell table:style-name="ce26"/>
          <table:table-cell table:style-name="ce54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Культура</text:p>
          </table:table-cell>
          <table:table-cell table:style-name="ce25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90]+[.H93]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Культура и кинематография </text:p>
          </table:table-cell>
          <table:table-cell table:style-name="ce27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7 0 00 008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91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4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0811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92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0811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3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94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42">
          <table:table-cell table:style-name="ce11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5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5 01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95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А 5 01 00000</text:p>
          </table:table-cell>
          <table:table-cell table:style-name="ce31" office:value-type="string" calcext:value-type="string">
            <text:p>600</text:p>
          </table:table-cell>
          <table:table-cell table:style-name="ce45"/>
          <table:table-cell table:style-name="ce54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Социальная политика</text:p>
          </table:table-cell>
          <table:table-cell table:style-name="ce25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97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3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3"/>
          <table:table-cell table:number-columns-repeated="2"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98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Социальная политика</text:p>
          </table:table-cell>
          <table:table-cell table:style-name="ce14"/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99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Пенсионное обеспечение</text:p>
          </table:table-cell>
          <table:table-cell table:style-name="ce14"/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100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4">
          <table:table-cell table:style-name="ce1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/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1700 0Ж 6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101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5">
          <table:table-cell table:style-name="ce14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3"/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1 7 00 0Ж600</text:p>
          </table:table-cell>
          <table:table-cell table:style-name="ce31" office:value-type="string" calcext:value-type="string">
            <text:p>300</text:p>
          </table:table-cell>
          <table:table-cell table:style-name="ce45"/>
          <table:table-cell table:style-name="ce54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6">
          <table:table-cell table:style-name="ce9" office:value-type="string" calcext:value-type="string">
            <text:p>Физическая культура и спорт</text:p>
          </table:table-cell>
          <table:table-cell table:style-name="ce27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104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7">
          <table:table-cell table:style-name="ce9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9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3" table:formula="of:=[.H104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Физическая культура</text:p>
          </table:table-cell>
          <table:table-cell table:style-name="ce28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911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105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Физическая культура и спорт</text:p>
          </table:table-cell>
          <table:table-cell table:style-name="ce23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911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10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еализация программных мероприятий</text:p>
          </table:table-cell>
          <table:table-cell table:style-name="ce23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911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H107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67 0 00 0911</text:p>
          </table:table-cell>
          <table:table-cell table:style-name="ce31" office:value-type="string" calcext:value-type="string">
            <text:p>200</text:p>
          </table:table-cell>
          <table:table-cell table:style-name="ce45"/>
          <table:table-cell table:style-name="ce54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8">
          <table:table-cell table:style-name="ce1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9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7 00 00000</text:p>
          </table:table-cell>
          <table:table-cell table:style-name="ce32" office:value-type="string" calcext:value-type="string">
            <text:p>000</text:p>
          </table:table-cell>
          <table:table-cell table:style-name="ce46"/>
          <table:table-cell table:style-name="ce53" table:formula="of:=[.H109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8"/>
          <table:table-cell table:style-name="ce31" office:value-type="string" calcext:value-type="string">
            <text:p>14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4" table:formula="of:=[.$H$11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49">
          <table:table-cell table:style-name="ce10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5"/>
          <table:table-cell table:style-name="ce31" office:value-type="string" calcext:value-type="string">
            <text:p>14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000</text:p>
          </table:table-cell>
          <table:table-cell table:style-name="ce26"/>
          <table:table-cell table:style-name="ce54" table:formula="of:=[.$H$11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0">
          <table:table-cell table:style-name="ce14" office:value-type="string" calcext:value-type="string">
            <text:p>Иные межбюджетные трансферты</text:p>
          </table:table-cell>
          <table:table-cell table:style-name="ce25"/>
          <table:table-cell table:style-name="ce31" office:value-type="string" calcext:value-type="string">
            <text:p>14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500</text:p>
          </table:table-cell>
          <table:table-cell table:style-name="ce26"/>
          <table:table-cell table:style-name="ce54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5"/>
          <table:table-cell table:number-columns-repeated="3"/>
          <table:table-cell table:style-name="ce47" office:value-type="string" calcext:value-type="string" table:number-columns-spanned="2" table:number-rows-spanned="1">
            <text:p>А.Л.Данилова</text:p>
          </table:table-cell>
          <table:covered-table-cell table:style-name="ce47"/>
          <table:table-cell table:number-columns-repeated="1016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0mm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0-12T14:55:39</dc:date>
    <meta:print-date>2020-09-24T14:46:51</meta:print-date>
    <meta:document-statistic meta:table-count="3" meta:cell-count="619" meta:object-count="0"/>
    <meta:generator>LibreOffice/6.1.4.2$Windows_x86 LibreOffice_project/9d0f32d1f0b509096fd65e0d4bec26ddd1938fd3</meta:generator>
  </office:meta>
</office:document-meta>
</file>