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3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апрель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11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4"/>
            <table:table-cell table:style-name="ce49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5"/>
            <table:table-cell table:style-name="ce50" table:number-columns-repeated="2"/>
            <table:table-cell table:style-name="ce49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6"/>
            <table:table-cell table:style-name="ce51" table:number-columns-repeated="2"/>
            <table:table-cell table:style-name="ce56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6" office:value-type="string" calcext:value-type="string">
              <text:p>исполнение за <text:s/>апрель 2021 г.</text:p>
            </table:table-cell>
            <table:table-cell table:style-name="ce51" office:value-type="string" calcext:value-type="string">
              <text:p>отклонения (+,-)</text:p>
            </table:table-cell>
            <table:table-cell table:style-name="ce51" office:value-type="string" calcext:value-type="string">
              <text:p>% исполнения</text:p>
            </table:table-cell>
            <table:table-cell table:style-name="ce56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7"/>
            <table:table-cell table:style-name="ce46"/>
            <table:table-cell table:style-name="ce47"/>
            <table:table-cell table:style-name="ce56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7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9104.5" calcext:value-type="float">
            <text:p>9104,50</text:p>
          </table:table-cell>
          <table:table-cell table:style-name="ce34" table:formula="of:=[.E18]+[.E29]+[.E32]+[.E35]+[.E39]+[.E43]+[.E46]+[.E50]+[.E53]+[.E56]" office:value-type="float" office:value="2579.24" calcext:value-type="float">
            <text:p>2579,24</text:p>
          </table:table-cell>
          <table:table-cell table:style-name="ce34" table:formula="of:=[.E16]-[.D16]" office:value-type="float" office:value="-6525.26" calcext:value-type="float">
            <text:p>-6525,26</text:p>
          </table:table-cell>
          <table:table-cell table:style-name="ce52" table:formula="of:=[.E16]/[.D16]" office:value-type="percentage" office:value="0.283292877148663" calcext:value-type="percentage">
            <text:p>28,33%</text:p>
          </table:table-cell>
          <table:table-cell table:style-name="ce58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3"/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4" table:formula="of:=[.D19]+[.D20]+[.D21]+[.D26]" office:value-type="float" office:value="5642.27" calcext:value-type="float">
            <text:p>5642,27</text:p>
          </table:table-cell>
          <table:table-cell table:style-name="ce34" table:formula="of:=[.E19]+[.E20]+[.E21]+[.E26]" office:value-type="float" office:value="1691.72" calcext:value-type="float">
            <text:p>1691,72</text:p>
          </table:table-cell>
          <table:table-cell table:style-name="ce34" table:formula="of:=[.E18]-[.D18]" office:value-type="float" office:value="-3950.55" calcext:value-type="float">
            <text:p>-3950,55</text:p>
          </table:table-cell>
          <table:table-cell table:style-name="ce34" table:formula="of:=[.E18]/[.D18]*100" office:value-type="float" office:value="29.982967848047" calcext:value-type="float">
            <text:p>29,98</text:p>
          </table:table-cell>
          <table:table-cell table:style-name="ce58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6" office:value-type="float" office:value="1025.31" calcext:value-type="float">
            <text:p>1025,31</text:p>
          </table:table-cell>
          <table:table-cell table:style-name="ce36" office:value-type="float" office:value="244.64" calcext:value-type="float">
            <text:p>244,64</text:p>
          </table:table-cell>
          <table:table-cell table:style-name="ce36" table:formula="of:=[.E19]-[.D19]" office:value-type="float" office:value="-780.67" calcext:value-type="float">
            <text:p>-780,67</text:p>
          </table:table-cell>
          <table:table-cell table:style-name="ce36" table:formula="of:=[.E19]/[.D19]*100" office:value-type="float" office:value="23.8601008475485" calcext:value-type="float">
            <text:p>23,86</text:p>
          </table:table-cell>
          <table:table-cell table:style-name="ce60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7" office:value-type="float" office:value="3898.51" calcext:value-type="float">
            <text:p>3898,51</text:p>
          </table:table-cell>
          <table:table-cell table:style-name="ce37" office:value-type="float" office:value="1298.83" calcext:value-type="float">
            <text:p>1298,83</text:p>
          </table:table-cell>
          <table:table-cell table:style-name="ce37" table:formula="of:=[.E20]-[.D20]" office:value-type="float" office:value="-2599.68" calcext:value-type="float">
            <text:p>-2599,68</text:p>
          </table:table-cell>
          <table:table-cell table:style-name="ce37" table:formula="of:=[.E20]/[.D20]*100" office:value-type="float" office:value="33.3160617774483" calcext:value-type="float">
            <text:p>33,32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8" table:formula="of:=[.D22]+[.D23]+[.D24]" office:value-type="float" office:value="698.45" calcext:value-type="float">
            <text:p>698,450</text:p>
          </table:table-cell>
          <table:table-cell table:style-name="ce37" table:formula="of:=[.E22]+[.E24]" office:value-type="float" office:value="148.25" calcext:value-type="float">
            <text:p>148,25</text:p>
          </table:table-cell>
          <table:table-cell table:style-name="ce37" table:formula="of:=[.E21]-[.D21]" office:value-type="float" office:value="-550.2" calcext:value-type="float">
            <text:p>-550,20</text:p>
          </table:table-cell>
          <table:table-cell table:style-name="ce37" table:formula="of:=[.E21]/[.D21]*100" office:value-type="float" office:value="21.2255709070084" calcext:value-type="float">
            <text:p>21,23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39" office:value-type="float" office:value="33" calcext:value-type="float">
            <text:p>33,000</text:p>
          </table:table-cell>
          <table:table-cell table:style-name="ce40" office:value-type="float" office:value="5.37" calcext:value-type="float">
            <text:p>5,37</text:p>
          </table:table-cell>
          <table:table-cell table:style-name="ce40" table:formula="of:=[.E22]-[.D22]" office:value-type="float" office:value="-27.63" calcext:value-type="float">
            <text:p>-27,63</text:p>
          </table:table-cell>
          <table:table-cell table:style-name="ce37" table:formula="of:=[.E22]/[.D22]*100" office:value-type="float" office:value="16.2727272727273" calcext:value-type="float">
            <text:p>16,27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39" office:value-type="float" office:value="49.2" calcext:value-type="float">
            <text:p>49,2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3]-[.D23]" office:value-type="float" office:value="-49.2" calcext:value-type="float">
            <text:p>-49,20</text:p>
          </table:table-cell>
          <table:table-cell table:style-name="ce37" table:formula="of:=[.E23]/[.D23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39" office:value-type="float" office:value="616.25" calcext:value-type="float">
            <text:p>616,250</text:p>
          </table:table-cell>
          <table:table-cell table:style-name="ce40" office:value-type="float" office:value="142.88" calcext:value-type="float">
            <text:p>142,88</text:p>
          </table:table-cell>
          <table:table-cell table:style-name="ce40" table:formula="of:=[.E24]-[.D24]" office:value-type="float" office:value="-473.37" calcext:value-type="float">
            <text:p>-473,37</text:p>
          </table:table-cell>
          <table:table-cell table:style-name="ce37" table:formula="of:=[.E24]/[.D24]*100" office:value-type="float" office:value="23.1853955375254" calcext:value-type="float">
            <text:p>23,19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7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7" table:formula="of:=[.$D$27]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E26]-[.D26]" office:value-type="float" office:value="-20" calcext:value-type="float">
            <text:p>-20,00</text:p>
          </table:table-cell>
          <table:table-cell table:style-name="ce37" table:formula="of:=[.E26]/[.D26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table:formula="of:=[.E27]-[.D27]" office:value-type="float" office:value="-20" calcext:value-type="float">
            <text:p>-20,00</text:p>
          </table:table-cell>
          <table:table-cell table:style-name="ce37" table:formula="of:=[.E27]/[.D2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2"/>
          <table:table-cell table:style-name="ce37" table:number-columns-repeated="2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0]" office:value-type="float" office:value="241.6" calcext:value-type="float">
            <text:p>241,60</text:p>
          </table:table-cell>
          <table:table-cell table:style-name="ce37" table:formula="of:=[.$E$30]" office:value-type="float" office:value="62.76" calcext:value-type="float">
            <text:p>62,76</text:p>
          </table:table-cell>
          <table:table-cell table:style-name="ce37" table:formula="of:=[.F30]" office:value-type="float" office:value="178.84" calcext:value-type="float">
            <text:p>178,84</text:p>
          </table:table-cell>
          <table:table-cell table:style-name="ce37" table:formula="of:=[.E29]/[.D29]*100" office:value-type="float" office:value="25.976821192053" calcext:value-type="float">
            <text:p>25,98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241.6" calcext:value-type="float">
            <text:p>241,60</text:p>
          </table:table-cell>
          <table:table-cell table:style-name="ce40" office:value-type="float" office:value="62.76" calcext:value-type="float">
            <text:p>62,76</text:p>
          </table:table-cell>
          <table:table-cell table:style-name="ce40" table:formula="of:=[.D30]-[.E30]" office:value-type="float" office:value="178.84" calcext:value-type="float">
            <text:p>178,84</text:p>
          </table:table-cell>
          <table:table-cell table:style-name="ce37" table:formula="of:=[.E30]/[.D30]*100" office:value-type="float" office:value="25.976821192053" calcext:value-type="float">
            <text:p>25,98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3]" office:value-type="float" office:value="70" calcext:value-type="float">
            <text:p>70,00</text:p>
          </table:table-cell>
          <table:table-cell table:style-name="ce37" table:formula="of:=[.$E$33]" office:value-type="float" office:value="0" calcext:value-type="float">
            <text:p>0,00</text:p>
          </table:table-cell>
          <table:table-cell table:style-name="ce37" table:formula="of:=[.$F$33]" office:value-type="float" office:value="-70" calcext:value-type="float">
            <text:p>-70,00</text:p>
          </table:table-cell>
          <table:table-cell table:style-name="ce37" table:formula="of:=[.$G$33]" office:value-type="float" office:value="27.6976316643236" calcext:value-type="float">
            <text:p>27,7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3]-[.D33]" office:value-type="float" office:value="-70" calcext:value-type="float">
            <text:p>-70,00</text:p>
          </table:table-cell>
          <table:table-cell table:style-name="ce40" table:formula="of:=[.$G$36]" office:value-type="float" office:value="27.6976316643236" calcext:value-type="float">
            <text:p>27,7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36]+[.D37]" office:value-type="float" office:value="1899.4" calcext:value-type="float">
            <text:p>1899,40</text:p>
          </table:table-cell>
          <table:table-cell table:style-name="ce37" table:formula="of:=[.E36]+[.E37]" office:value-type="float" office:value="512.24" calcext:value-type="float">
            <text:p>512,24</text:p>
          </table:table-cell>
          <table:table-cell table:style-name="ce37" table:formula="of:=[.E35]-[.D35]" office:value-type="float" office:value="-1387.16" calcext:value-type="float">
            <text:p>-1387,16</text:p>
          </table:table-cell>
          <table:table-cell table:style-name="ce37" table:formula="of:=[.E35]/[.D35]*100" office:value-type="float" office:value="26.9685163735917" calcext:value-type="float">
            <text:p>26,97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0" office:value-type="float" office:value="1849.4" calcext:value-type="float">
            <text:p>1849,40</text:p>
          </table:table-cell>
          <table:table-cell table:style-name="ce40" office:value-type="float" office:value="512.24" calcext:value-type="float">
            <text:p>512,24</text:p>
          </table:table-cell>
          <table:table-cell table:style-name="ce40" table:formula="of:=[.E36]-[.D36]" office:value-type="float" office:value="-1337.16" calcext:value-type="float">
            <text:p>-1337,16</text:p>
          </table:table-cell>
          <table:table-cell table:style-name="ce40" table:formula="of:=[.E36]/[.D36]*100" office:value-type="float" office:value="27.6976316643236" calcext:value-type="float">
            <text:p>27,7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 table:formula="of:=[.E37]-[.D37]" office:value-type="float" office:value="-50" calcext:value-type="float">
            <text:p>-50,00</text:p>
          </table:table-cell>
          <table:table-cell table:style-name="ce40" table:formula="of:=[.E37]/[.D3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0]+[.D41]" office:value-type="float" office:value="622.4" calcext:value-type="float">
            <text:p>622,400</text:p>
          </table:table-cell>
          <table:table-cell table:style-name="ce37" table:formula="of:=[.E40]+[.E41]" office:value-type="float" office:value="119.11" calcext:value-type="float">
            <text:p>119,11</text:p>
          </table:table-cell>
          <table:table-cell table:style-name="ce37" table:formula="of:=[.E39]-[.D39]" office:value-type="float" office:value="-503.29" calcext:value-type="float">
            <text:p>-503,29</text:p>
          </table:table-cell>
          <table:table-cell table:style-name="ce37" table:formula="of:=[.E39]/[.D39]*100" office:value-type="float" office:value="19.1372107969152" calcext:value-type="float">
            <text:p>19,1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39" office:value-type="float" office:value="100" calcext:value-type="float">
            <text:p>100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0]-[.D40]" office:value-type="float" office:value="-100" calcext:value-type="float">
            <text:p>-100,00</text:p>
          </table:table-cell>
          <table:table-cell table:style-name="ce37" table:formula="of:=[.E40]/[.D40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39" office:value-type="float" office:value="522.4" calcext:value-type="float">
            <text:p>522,400</text:p>
          </table:table-cell>
          <table:table-cell table:style-name="ce40" office:value-type="float" office:value="119.11" calcext:value-type="float">
            <text:p>119,11</text:p>
          </table:table-cell>
          <table:table-cell table:style-name="ce40" table:formula="of:=[.E41]-[.D41]" office:value-type="float" office:value="-403.29" calcext:value-type="float">
            <text:p>-403,29</text:p>
          </table:table-cell>
          <table:table-cell table:style-name="ce37" table:formula="of:=[.E41]/[.D41]*100" office:value-type="float" office:value="22.8005359877489" calcext:value-type="float">
            <text:p>22,8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44]" office:value-type="float" office:value="7" calcext:value-type="float">
            <text:p>7,00</text:p>
          </table:table-cell>
          <table:table-cell table:style-name="ce37" table:formula="of:=[.$E$44]" office:value-type="float" office:value="0" calcext:value-type="float">
            <text:p>0,00</text:p>
          </table:table-cell>
          <table:table-cell table:style-name="ce37" table:formula="of:=[.$F$44]" office:value-type="float" office:value="-7" calcext:value-type="float">
            <text:p>-7,00</text:p>
          </table:table-cell>
          <table:table-cell table:style-name="ce37" table:formula="of:=[.$G$44]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4]-[.D44]" office:value-type="float" office:value="-7" calcext:value-type="float">
            <text:p>-7,00</text:p>
          </table:table-cell>
          <table:table-cell table:style-name="ce40" table:formula="of:=[.E44]/[.D4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47]+[.D48]" office:value-type="float" office:value="60" calcext:value-type="float">
            <text:p>60,00</text:p>
          </table:table-cell>
          <table:table-cell table:style-name="ce37" table:formula="of:=[.E47]+[.E48]" office:value-type="float" office:value="50" calcext:value-type="float">
            <text:p>50,00</text:p>
          </table:table-cell>
          <table:table-cell table:style-name="ce40" table:formula="of:=[.E46]-[.D46]" office:value-type="float" office:value="-10" calcext:value-type="float">
            <text:p>-10,00</text:p>
          </table:table-cell>
          <table:table-cell table:style-name="ce40" table:formula="of:=[.E46]/[.D46]*100" office:value-type="float" office:value="83.3333333333333" calcext:value-type="float">
            <text:p>83,33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7]-[.D47]" office:value-type="float" office:value="-10" calcext:value-type="float">
            <text:p>-10,00</text:p>
          </table:table-cell>
          <table:table-cell table:style-name="ce40" table:formula="of:=[.E47]/[.D4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0" office:value-type="float" office:value="50" calcext:value-type="float">
            <text:p>50,00</text:p>
          </table:table-cell>
          <table:table-cell table:style-name="ce40" table:formula="of:=[.E48]-[.D48]" office:value-type="float" office:value="0" calcext:value-type="float">
            <text:p>0,00</text:p>
          </table:table-cell>
          <table:table-cell table:style-name="ce40" table:formula="of:=[.E48]/[.D48]*100" office:value-type="float" office:value="100" calcext:value-type="float">
            <text:p>100,00</text:p>
          </table:table-cell>
          <table:table-cell table:style-name="ce63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1]" office:value-type="float" office:value="434.53" calcext:value-type="float">
            <text:p>434,53</text:p>
          </table:table-cell>
          <table:table-cell table:style-name="ce37" table:formula="of:=[.E51]" office:value-type="float" office:value="143.41" calcext:value-type="float">
            <text:p>143,41</text:p>
          </table:table-cell>
          <table:table-cell table:style-name="ce37" table:formula="of:=[.F51]" office:value-type="float" office:value="-291.12" calcext:value-type="float">
            <text:p>-291,12</text:p>
          </table:table-cell>
          <table:table-cell table:style-name="ce37" table:formula="of:=[.E50]/[.D50]*100" office:value-type="float" office:value="33.003475018986" calcext:value-type="float">
            <text:p>33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434.53" calcext:value-type="float">
            <text:p>434,53</text:p>
          </table:table-cell>
          <table:table-cell table:style-name="ce40" office:value-type="float" office:value="143.41" calcext:value-type="float">
            <text:p>143,41</text:p>
          </table:table-cell>
          <table:table-cell table:style-name="ce40" table:formula="of:=[.E51]-[.D51]" office:value-type="float" office:value="-291.12" calcext:value-type="float">
            <text:p>-291,12</text:p>
          </table:table-cell>
          <table:table-cell table:style-name="ce37" table:formula="of:=[.E51]/[.D51]*100" office:value-type="float" office:value="33.003475018986" calcext:value-type="float">
            <text:p>33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3"/>
          <table:table-cell table:style-name="ce37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4]" office:value-type="float" office:value="75" calcext:value-type="float">
            <text:p>75,00</text:p>
          </table:table-cell>
          <table:table-cell table:style-name="ce37" table:formula="of:=[.$E$54]" office:value-type="float" office:value="0" calcext:value-type="float">
            <text:p>0,00</text:p>
          </table:table-cell>
          <table:table-cell table:style-name="ce37" table:formula="of:=[.F54]" office:value-type="float" office:value="-75" calcext:value-type="float">
            <text:p>-75,00</text:p>
          </table:table-cell>
          <table:table-cell table:style-name="ce37" table:formula="of:=[.E53]/[.D53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4]-[.D54]" office:value-type="float" office:value="-75" calcext:value-type="float">
            <text:p>-75,00</text:p>
          </table:table-cell>
          <table:table-cell table:style-name="ce37" table:formula="of:=[.E54]/[.D5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1" table:number-columns-repeated="4"/>
          <table:table-cell table:style-name="ce61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7]" office:value-type="float" office:value="52.3" calcext:value-type="float">
            <text:p>52,30</text:p>
          </table:table-cell>
          <table:table-cell table:style-name="ce37" table:formula="of:=[.$E$57]" office:value-type="float" office:value="0" calcext:value-type="float">
            <text:p>0,00</text:p>
          </table:table-cell>
          <table:table-cell table:style-name="ce37" table:formula="of:=[.F57]" office:value-type="float" office:value="-52.3" calcext:value-type="float">
            <text:p>-52,30</text:p>
          </table:table-cell>
          <table:table-cell table:style-name="ce54" table:formula="of:=[.G57]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52.3" calcext:value-type="float">
            <text:p>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7]-[.D57]" office:value-type="float" office:value="-52.3" calcext:value-type="float">
            <text:p>-52,30</text:p>
          </table:table-cell>
          <table:table-cell table:style-name="ce55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39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2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2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5-14T10:53:34</dc:date>
    <meta:print-date>2016-07-18T11:26:55</meta:print-date>
    <meta:document-statistic meta:table-count="1" meta:cell-count="224" meta:object-count="0"/>
    <meta:generator>LibreOffice/7.0.3.1$Windows_X86_64 LibreOffice_project/d7547858d014d4cf69878db179d326fc3483e082</meta:generator>
  </office:meta>
</office:document-meta>
</file>