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3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март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11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4"/>
            <table:table-cell table:style-name="ce49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5"/>
            <table:table-cell table:style-name="ce50" table:number-columns-repeated="2"/>
            <table:table-cell table:style-name="ce49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6"/>
            <table:table-cell table:style-name="ce51" table:number-columns-repeated="2"/>
            <table:table-cell table:style-name="ce56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6" office:value-type="string" calcext:value-type="string">
              <text:p>исполнение за <text:s/>март 2021 г.</text:p>
            </table:table-cell>
            <table:table-cell table:style-name="ce51" office:value-type="string" calcext:value-type="string">
              <text:p>отклонения (+,-)</text:p>
            </table:table-cell>
            <table:table-cell table:style-name="ce51" office:value-type="string" calcext:value-type="string">
              <text:p>% исполнения</text:p>
            </table:table-cell>
            <table:table-cell table:style-name="ce56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7"/>
            <table:table-cell table:style-name="ce46"/>
            <table:table-cell table:style-name="ce47"/>
            <table:table-cell table:style-name="ce56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7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9104.5" calcext:value-type="float">
            <text:p>9104,50</text:p>
          </table:table-cell>
          <table:table-cell table:style-name="ce34" table:formula="of:=[.E18]+[.E29]+[.E32]+[.E35]+[.E39]+[.E43]+[.E46]+[.E50]+[.E53]+[.E56]" office:value-type="float" office:value="1786.08" calcext:value-type="float">
            <text:p>1786,08</text:p>
          </table:table-cell>
          <table:table-cell table:style-name="ce34" table:formula="of:=[.E16]-[.D16]" office:value-type="float" office:value="-7318.42" calcext:value-type="float">
            <text:p>-7318,42</text:p>
          </table:table-cell>
          <table:table-cell table:style-name="ce52" table:formula="of:=[.E16]/[.D16]" office:value-type="percentage" office:value="0.196175517601186" calcext:value-type="percentage">
            <text:p>19,62%</text:p>
          </table:table-cell>
          <table:table-cell table:style-name="ce58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3"/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4" table:formula="of:=[.D19]+[.D20]+[.D21]+[.D26]" office:value-type="float" office:value="5642.27" calcext:value-type="float">
            <text:p>5642,27</text:p>
          </table:table-cell>
          <table:table-cell table:style-name="ce34" table:formula="of:=[.E19]+[.E20]+[.E21]+[.E26]" office:value-type="float" office:value="1334.26" calcext:value-type="float">
            <text:p>1334,26</text:p>
          </table:table-cell>
          <table:table-cell table:style-name="ce34" table:formula="of:=[.E18]-[.D18]" office:value-type="float" office:value="-4308.01" calcext:value-type="float">
            <text:p>-4308,01</text:p>
          </table:table-cell>
          <table:table-cell table:style-name="ce34" table:formula="of:=[.E18]/[.D18]*100" office:value-type="float" office:value="23.647574469141" calcext:value-type="float">
            <text:p>23,65</text:p>
          </table:table-cell>
          <table:table-cell table:style-name="ce58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6" office:value-type="float" office:value="1025.31" calcext:value-type="float">
            <text:p>1025,31</text:p>
          </table:table-cell>
          <table:table-cell table:style-name="ce36" office:value-type="float" office:value="188.95" calcext:value-type="float">
            <text:p>188,95</text:p>
          </table:table-cell>
          <table:table-cell table:style-name="ce36" table:formula="of:=[.E19]-[.D19]" office:value-type="float" office:value="-836.36" calcext:value-type="float">
            <text:p>-836,36</text:p>
          </table:table-cell>
          <table:table-cell table:style-name="ce36" table:formula="of:=[.E19]/[.D19]*100" office:value-type="float" office:value="18.4285728218783" calcext:value-type="float">
            <text:p>18,43</text:p>
          </table:table-cell>
          <table:table-cell table:style-name="ce60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7" office:value-type="float" office:value="3898.51" calcext:value-type="float">
            <text:p>3898,51</text:p>
          </table:table-cell>
          <table:table-cell table:style-name="ce37" office:value-type="float" office:value="1039.7" calcext:value-type="float">
            <text:p>1039,70</text:p>
          </table:table-cell>
          <table:table-cell table:style-name="ce37" table:formula="of:=[.E20]-[.D20]" office:value-type="float" office:value="-2858.81" calcext:value-type="float">
            <text:p>-2858,81</text:p>
          </table:table-cell>
          <table:table-cell table:style-name="ce37" table:formula="of:=[.E20]/[.D20]*100" office:value-type="float" office:value="26.6691633470223" calcext:value-type="float">
            <text:p>26,67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8" table:formula="of:=[.D22]+[.D23]+[.D24]" office:value-type="float" office:value="698.45" calcext:value-type="float">
            <text:p>698,450</text:p>
          </table:table-cell>
          <table:table-cell table:style-name="ce37" table:formula="of:=[.E22]+[.E24]" office:value-type="float" office:value="105.61" calcext:value-type="float">
            <text:p>105,61</text:p>
          </table:table-cell>
          <table:table-cell table:style-name="ce37" table:formula="of:=[.E21]-[.D21]" office:value-type="float" office:value="-592.84" calcext:value-type="float">
            <text:p>-592,84</text:p>
          </table:table-cell>
          <table:table-cell table:style-name="ce37" table:formula="of:=[.E21]/[.D21]*100" office:value-type="float" office:value="15.1206242393872" calcext:value-type="float">
            <text:p>15,12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39" office:value-type="float" office:value="33" calcext:value-type="float">
            <text:p>33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2]-[.D22]" office:value-type="float" office:value="-33" calcext:value-type="float">
            <text:p>-33,00</text:p>
          </table:table-cell>
          <table:table-cell table:style-name="ce37" table:formula="of:=[.E22]/[.D22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39" office:value-type="float" office:value="49.2" calcext:value-type="float">
            <text:p>49,2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3]-[.D23]" office:value-type="float" office:value="-49.2" calcext:value-type="float">
            <text:p>-49,20</text:p>
          </table:table-cell>
          <table:table-cell table:style-name="ce37" table:formula="of:=[.E23]/[.D23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39" office:value-type="float" office:value="616.25" calcext:value-type="float">
            <text:p>616,250</text:p>
          </table:table-cell>
          <table:table-cell table:style-name="ce40" office:value-type="float" office:value="105.61" calcext:value-type="float">
            <text:p>105,61</text:p>
          </table:table-cell>
          <table:table-cell table:style-name="ce40" table:formula="of:=[.E24]-[.D24]" office:value-type="float" office:value="-510.64" calcext:value-type="float">
            <text:p>-510,64</text:p>
          </table:table-cell>
          <table:table-cell table:style-name="ce37" table:formula="of:=[.E24]/[.D24]*100" office:value-type="float" office:value="17.1375253549696" calcext:value-type="float">
            <text:p>17,14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7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7" table:formula="of:=[.$D$27]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E26]-[.D26]" office:value-type="float" office:value="-20" calcext:value-type="float">
            <text:p>-20,00</text:p>
          </table:table-cell>
          <table:table-cell table:style-name="ce37" table:formula="of:=[.E26]/[.D26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table:formula="of:=[.E27]-[.D27]" office:value-type="float" office:value="-20" calcext:value-type="float">
            <text:p>-20,00</text:p>
          </table:table-cell>
          <table:table-cell table:style-name="ce37" table:formula="of:=[.E27]/[.D2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2"/>
          <table:table-cell table:style-name="ce37" table:number-columns-repeated="2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0]" office:value-type="float" office:value="241.6" calcext:value-type="float">
            <text:p>241,60</text:p>
          </table:table-cell>
          <table:table-cell table:style-name="ce37" table:formula="of:=[.$E$30]" office:value-type="float" office:value="50" calcext:value-type="float">
            <text:p>50,00</text:p>
          </table:table-cell>
          <table:table-cell table:style-name="ce37" table:formula="of:=[.F30]" office:value-type="float" office:value="191.6" calcext:value-type="float">
            <text:p>191,60</text:p>
          </table:table-cell>
          <table:table-cell table:style-name="ce37" table:formula="of:=[.E29]/[.D29]*100" office:value-type="float" office:value="20.6953642384106" calcext:value-type="float">
            <text:p>20,7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241.6" calcext:value-type="float">
            <text:p>241,60</text:p>
          </table:table-cell>
          <table:table-cell table:style-name="ce40" office:value-type="float" office:value="50" calcext:value-type="float">
            <text:p>50,00</text:p>
          </table:table-cell>
          <table:table-cell table:style-name="ce40" table:formula="of:=[.D30]-[.E30]" office:value-type="float" office:value="191.6" calcext:value-type="float">
            <text:p>191,60</text:p>
          </table:table-cell>
          <table:table-cell table:style-name="ce37" table:formula="of:=[.E30]/[.D30]*100" office:value-type="float" office:value="20.6953642384106" calcext:value-type="float">
            <text:p>20,7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3]" office:value-type="float" office:value="70" calcext:value-type="float">
            <text:p>70,00</text:p>
          </table:table-cell>
          <table:table-cell table:style-name="ce37" table:formula="of:=[.$E$33]" office:value-type="float" office:value="0" calcext:value-type="float">
            <text:p>0,00</text:p>
          </table:table-cell>
          <table:table-cell table:style-name="ce37" table:formula="of:=[.$F$33]" office:value-type="float" office:value="-70" calcext:value-type="float">
            <text:p>-70,00</text:p>
          </table:table-cell>
          <table:table-cell table:style-name="ce37" table:formula="of:=[.$G$33]" office:value-type="float" office:value="12.7122309938358" calcext:value-type="float">
            <text:p>12,71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3]-[.D33]" office:value-type="float" office:value="-70" calcext:value-type="float">
            <text:p>-70,00</text:p>
          </table:table-cell>
          <table:table-cell table:style-name="ce40" table:formula="of:=[.$G$36]" office:value-type="float" office:value="12.7122309938358" calcext:value-type="float">
            <text:p>12,71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36]+[.D37]" office:value-type="float" office:value="1899.4" calcext:value-type="float">
            <text:p>1899,40</text:p>
          </table:table-cell>
          <table:table-cell table:style-name="ce37" table:formula="of:=[.E36]+[.E37]" office:value-type="float" office:value="235.1" calcext:value-type="float">
            <text:p>235,10</text:p>
          </table:table-cell>
          <table:table-cell table:style-name="ce37" table:formula="of:=[.E35]-[.D35]" office:value-type="float" office:value="-1664.3" calcext:value-type="float">
            <text:p>-1664,30</text:p>
          </table:table-cell>
          <table:table-cell table:style-name="ce37" table:formula="of:=[.E35]/[.D35]*100" office:value-type="float" office:value="12.3775929240813" calcext:value-type="float">
            <text:p>12,38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0" office:value-type="float" office:value="1849.4" calcext:value-type="float">
            <text:p>1849,40</text:p>
          </table:table-cell>
          <table:table-cell table:style-name="ce40" office:value-type="float" office:value="235.1" calcext:value-type="float">
            <text:p>235,10</text:p>
          </table:table-cell>
          <table:table-cell table:style-name="ce40" table:formula="of:=[.E36]-[.D36]" office:value-type="float" office:value="-1614.3" calcext:value-type="float">
            <text:p>-1614,30</text:p>
          </table:table-cell>
          <table:table-cell table:style-name="ce40" table:formula="of:=[.E36]/[.D36]*100" office:value-type="float" office:value="12.7122309938358" calcext:value-type="float">
            <text:p>12,71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0" table:formula="of:=[.E37]-[.D37]" office:value-type="float" office:value="-50" calcext:value-type="float">
            <text:p>-50,00</text:p>
          </table:table-cell>
          <table:table-cell table:style-name="ce40" table:formula="of:=[.E37]/[.D3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0]+[.D41]" office:value-type="float" office:value="622.4" calcext:value-type="float">
            <text:p>622,400</text:p>
          </table:table-cell>
          <table:table-cell table:style-name="ce37" table:formula="of:=[.E40]+[.E41]" office:value-type="float" office:value="45.02" calcext:value-type="float">
            <text:p>45,02</text:p>
          </table:table-cell>
          <table:table-cell table:style-name="ce37" table:formula="of:=[.E39]-[.D39]" office:value-type="float" office:value="-577.38" calcext:value-type="float">
            <text:p>-577,38</text:p>
          </table:table-cell>
          <table:table-cell table:style-name="ce37" table:formula="of:=[.E39]/[.D39]*100" office:value-type="float" office:value="7.23329048843188" calcext:value-type="float">
            <text:p>7,23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39" office:value-type="float" office:value="100" calcext:value-type="float">
            <text:p>100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0]-[.D40]" office:value-type="float" office:value="-100" calcext:value-type="float">
            <text:p>-100,00</text:p>
          </table:table-cell>
          <table:table-cell table:style-name="ce37" table:formula="of:=[.E40]/[.D40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39" office:value-type="float" office:value="522.4" calcext:value-type="float">
            <text:p>522,400</text:p>
          </table:table-cell>
          <table:table-cell table:style-name="ce40" office:value-type="float" office:value="45.02" calcext:value-type="float">
            <text:p>45,02</text:p>
          </table:table-cell>
          <table:table-cell table:style-name="ce40" table:formula="of:=[.E41]-[.D41]" office:value-type="float" office:value="-477.38" calcext:value-type="float">
            <text:p>-477,38</text:p>
          </table:table-cell>
          <table:table-cell table:style-name="ce37" table:formula="of:=[.E41]/[.D41]*100" office:value-type="float" office:value="8.61791730474732" calcext:value-type="float">
            <text:p>8,62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44]" office:value-type="float" office:value="7" calcext:value-type="float">
            <text:p>7,00</text:p>
          </table:table-cell>
          <table:table-cell table:style-name="ce37" table:formula="of:=[.$E$44]" office:value-type="float" office:value="0" calcext:value-type="float">
            <text:p>0,00</text:p>
          </table:table-cell>
          <table:table-cell table:style-name="ce37" table:formula="of:=[.$F$44]" office:value-type="float" office:value="-7" calcext:value-type="float">
            <text:p>-7,00</text:p>
          </table:table-cell>
          <table:table-cell table:style-name="ce37" table:formula="of:=[.$G$44]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4]-[.D44]" office:value-type="float" office:value="-7" calcext:value-type="float">
            <text:p>-7,00</text:p>
          </table:table-cell>
          <table:table-cell table:style-name="ce40" table:formula="of:=[.E44]/[.D4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47]+[.D48]" office:value-type="float" office:value="60" calcext:value-type="float">
            <text:p>60,00</text:p>
          </table:table-cell>
          <table:table-cell table:style-name="ce37" table:formula="of:=[.E47]+[.E48]" office:value-type="float" office:value="50" calcext:value-type="float">
            <text:p>50,00</text:p>
          </table:table-cell>
          <table:table-cell table:style-name="ce40" table:formula="of:=[.E46]-[.D46]" office:value-type="float" office:value="-10" calcext:value-type="float">
            <text:p>-10,00</text:p>
          </table:table-cell>
          <table:table-cell table:style-name="ce40" table:formula="of:=[.E46]/[.D46]*100" office:value-type="float" office:value="83.3333333333333" calcext:value-type="float">
            <text:p>83,33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7]-[.D47]" office:value-type="float" office:value="-10" calcext:value-type="float">
            <text:p>-10,00</text:p>
          </table:table-cell>
          <table:table-cell table:style-name="ce40" table:formula="of:=[.E47]/[.D47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0" office:value-type="float" office:value="50" calcext:value-type="float">
            <text:p>50,00</text:p>
          </table:table-cell>
          <table:table-cell table:style-name="ce40" table:formula="of:=[.E48]-[.D48]" office:value-type="float" office:value="0" calcext:value-type="float">
            <text:p>0,00</text:p>
          </table:table-cell>
          <table:table-cell table:style-name="ce40" table:formula="of:=[.E48]/[.D48]*100" office:value-type="float" office:value="100" calcext:value-type="float">
            <text:p>100,00</text:p>
          </table:table-cell>
          <table:table-cell table:style-name="ce63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1]" office:value-type="float" office:value="434.53" calcext:value-type="float">
            <text:p>434,53</text:p>
          </table:table-cell>
          <table:table-cell table:style-name="ce37" table:formula="of:=[.E51]" office:value-type="float" office:value="71.7" calcext:value-type="float">
            <text:p>71,70</text:p>
          </table:table-cell>
          <table:table-cell table:style-name="ce37" table:formula="of:=[.F51]" office:value-type="float" office:value="-362.83" calcext:value-type="float">
            <text:p>-362,83</text:p>
          </table:table-cell>
          <table:table-cell table:style-name="ce37" table:formula="of:=[.E50]/[.D50]*100" office:value-type="float" office:value="16.5005868409546" calcext:value-type="float">
            <text:p>16,5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434.53" calcext:value-type="float">
            <text:p>434,53</text:p>
          </table:table-cell>
          <table:table-cell table:style-name="ce40" office:value-type="float" office:value="71.7" calcext:value-type="float">
            <text:p>71,70</text:p>
          </table:table-cell>
          <table:table-cell table:style-name="ce40" table:formula="of:=[.E51]-[.D51]" office:value-type="float" office:value="-362.83" calcext:value-type="float">
            <text:p>-362,83</text:p>
          </table:table-cell>
          <table:table-cell table:style-name="ce37" table:formula="of:=[.E51]/[.D51]*100" office:value-type="float" office:value="16.5005868409546" calcext:value-type="float">
            <text:p>16,5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3"/>
          <table:table-cell table:style-name="ce37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4]" office:value-type="float" office:value="75" calcext:value-type="float">
            <text:p>75,00</text:p>
          </table:table-cell>
          <table:table-cell table:style-name="ce37" table:formula="of:=[.$E$54]" office:value-type="float" office:value="0" calcext:value-type="float">
            <text:p>0,00</text:p>
          </table:table-cell>
          <table:table-cell table:style-name="ce37" table:formula="of:=[.F54]" office:value-type="float" office:value="-75" calcext:value-type="float">
            <text:p>-75,00</text:p>
          </table:table-cell>
          <table:table-cell table:style-name="ce37" table:formula="of:=[.E53]/[.D53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4]-[.D54]" office:value-type="float" office:value="-75" calcext:value-type="float">
            <text:p>-75,00</text:p>
          </table:table-cell>
          <table:table-cell table:style-name="ce37" table:formula="of:=[.E54]/[.D54]*100" office:value-type="float" office:value="0" calcext:value-type="float">
            <text:p>0,00</text:p>
          </table:table-cell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1" table:number-columns-repeated="4"/>
          <table:table-cell table:style-name="ce61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7]" office:value-type="float" office:value="52.3" calcext:value-type="float">
            <text:p>52,30</text:p>
          </table:table-cell>
          <table:table-cell table:style-name="ce37" table:formula="of:=[.$E$57]" office:value-type="float" office:value="0" calcext:value-type="float">
            <text:p>0,00</text:p>
          </table:table-cell>
          <table:table-cell table:style-name="ce37" table:formula="of:=[.F57]" office:value-type="float" office:value="-52.3" calcext:value-type="float">
            <text:p>-52,30</text:p>
          </table:table-cell>
          <table:table-cell table:style-name="ce54" table:formula="of:=[.G57]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52.3" calcext:value-type="float">
            <text:p>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7]-[.D57]" office:value-type="float" office:value="-52.3" calcext:value-type="float">
            <text:p>-52,30</text:p>
          </table:table-cell>
          <table:table-cell table:style-name="ce55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39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2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2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4-07T15:23:19</dc:date>
    <meta:print-date>2016-07-18T11:26:55</meta:print-date>
    <meta:document-statistic meta:table-count="1" meta:cell-count="224" meta:object-count="0"/>
    <meta:generator>LibreOffice/7.0.3.1$Windows_X86_64 LibreOffice_project/d7547858d014d4cf69878db179d326fc3483e082</meta:generator>
  </office:meta>
</office:document-meta>
</file>