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OpenSans, Arial, sans-serif"/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828282" style:font-name="Open Sans" fo:font-size="12pt" fo:letter-spacing="normal" fo:font-style="normal" fo:font-weight="normal"/>
    </style:style>
    <style:style style:name="T2" style:family="text">
      <style:text-properties fo:font-variant="normal" fo:text-transform="none" fo:color="#828282" fo:letter-spacing="normal"/>
    </style:style>
    <style:style style:name="T3" style:family="text">
      <style:text-properties fo:font-variant="normal" fo:text-transform="none" style:font-name="Open Sans" fo:font-size="12pt" fo:letter-spacing="normal" fo:font-style="normal" fo:font-weight="normal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Дорогие учащиеся! Уважаемые педагоги и родители!</text:span><text:line-break/><text:line-break/><text:span text:style-name="T5">От всей души поздравляю вас с Днем знаний и началом учебного года! 1 сентября – это праздник, который дорог каждому, кто учился, учится и учит. Это начало очередного учебного года, а значит, впереди предстоит много работы на пути к новым достижениям и победам.</text:span><text:line-break/><text:line-break/><text:span text:style-name="T5">Впервые переступают порог школы наши первоклассники, заключительный этап перед самостоятельной жизнью ждёт выпускников, на очередную ступеньку познаний поднимается каждый школьник. И вместе со своими детьми всякий раз волнуются их родители, дедушки и бабушки.</text:span><text:line-break/><text:line-break/><text:span text:style-name="T5">В этот день особые слова благодарности и признательности педагогам – тем, чей неустанный труд, профессионализм и высокие душевные качества во многом определяют наше будущее. От вас, дорогие учителя, напрямую зависит, насколько успешны будут наши дети в учёбе и в жизни, какими гражданами они станут, какой вклад внесут в развитие родного региона, всей нашей страны.</text:span><text:line-break/><text:line-break/><text:span text:style-name="T5">Уважаемые педагоги, желаю вам профессионального роста, талантливых и благодарных воспитанников, а родителям учеников – как можно чаще радоваться успехам своих детей, гордиться их достижениями! Всего вам самого доброго в новом учебном году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OpenSans, Arial, sans-serif"/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10:22:26.827000000</meta:creation-date>
    <dc:date>2020-09-01T10:23:22.653000000</dc:date>
    <meta:editing-duration>PT57S</meta:editing-duration>
    <meta:editing-cycles>1</meta:editing-cycles>
    <meta:document-statistic meta:table-count="0" meta:image-count="0" meta:object-count="0" meta:page-count="1" meta:paragraph-count="1" meta:word-count="165" meta:character-count="1180" meta:non-whitespace-character-count="1008"/>
    <meta:generator>LibreOffice/6.1.4.2$Windows_x86 LibreOffice_project/9d0f32d1f0b509096fd65e0d4bec26ddd1938fd3</meta:generator>
  </office:meta>
</office:document-meta>
</file>