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.529cm" loext:contextual-spacing="false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 fo:padding="0cm" fo:border="none"/>
      <style:text-properties officeooo:paragraph-rsid="000255db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688cm" fo:text-align="center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688cm" fo:text-align="center" style:justify-single-word="false" fo:orphans="2" fo:widows="2" fo:text-indent="0cm" style:auto-text-indent="false" fo:padding="0cm" fo:border="none"/>
      <style:text-properties officeooo:paragraph-rsid="000255db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officeooo:paragraph-rsid="000255db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officeooo:paragraph-rsid="000255db" style:font-size-asian="14pt" style:font-size-complex="14pt" loext:padding="0cm" loext:border="none"/>
    </style:style>
    <style:style style:name="P10" style:family="paragraph" style:parent-style-name="Heading_20_1">
      <style:paragraph-properties fo:margin-left="0cm" fo:margin-right="0cm" fo:margin-top="0cm" fo:margin-bottom="0.794cm" loext:contextual-spacing="false" style:line-height-at-least="0.953cm" fo:text-align="center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688cm" fo:text-align="center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officeooo:paragraph-rsid="000255db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officeooo:paragraph-rsid="000255db" style:font-size-asian="14pt" style:font-size-complex="14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688cm" fo:text-align="center" style:justify-single-word="false" fo:orphans="2" fo:widows="2" fo:text-indent="0cm" style:auto-text-indent="false" fo:padding="0cm" fo:border="none"/>
      <style:text-properties style:font-name="Times New Roman" fo:font-size="14pt" officeooo:paragraph-rsid="000255db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688cm" fo:text-align="center" style:justify-single-word="false" fo:orphans="2" fo:widows="2" fo:text-indent="0cm" style:auto-text-indent="false" fo:padding="0cm" fo:border="none"/>
      <style:text-properties officeooo:paragraph-rsid="000255db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 fo:padding="0cm" fo:border="none"/>
      <style:text-properties officeooo:paragraph-rsid="000255db"/>
    </style:style>
    <style:style style:name="P16" style:family="paragraph" style:parent-style-name="Text_20_body"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3b4256" style:font-name="Times New Roman" fo:font-size="14pt" fo:letter-spacing="normal" fo:font-style="normal" fo:font-weight="bold" style:font-size-asian="14pt" style:font-size-complex="14pt" loext:padding="0cm" loext:border="none"/>
    </style:style>
    <style:style style:name="T3" style:family="text">
      <style:text-properties fo:font-variant="normal" fo:text-transform="none" fo:color="#3b4256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4" style:family="text">
      <style:text-properties fo:font-variant="normal" fo:text-transform="none" fo:color="#3b4256" style:font-name="Times New Roman" fo:font-size="14pt" fo:letter-spacing="normal" style:font-size-asian="14pt" style:font-size-complex="14pt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Порядок действий при обнаружении подозрительного предмета, который может оказаться взрывным устройством</text:h>
      <text:p text:style-name="P1">— <text:span text:style-name="T1">Категорически запрещается трогать, вскрывать, передвигать или предпринимать какие-либо иные действия с обнаруженным предметом.</text:span></text:p>
      <text:p text:style-name="P1">— <text:span text:style-name="T1">Не рекомендуется использовать мобильные телефоны и другие средства радиосвязи вблизи такого предмета.<text:line-break/>— Необходимо немедленно сообщить об обнаружении подозрительного предмета в полицию или иные компетентные органы.</text:span></text:p>
      <text:p text:style-name="P7"><text:span text:style-name="Strong_20_Emphasis"><text:span text:style-name="T2">В общественном транспорте:</text:span></text:span></text:p>
      <text:p text:style-name="P8"><text:line-break/>Если вы обнаружили забытую или бесхозную вещь в общественном транспорте:<text:line-break/>1. Опросите людей, находящихся рядом. Постарайтесь установить, чья она и кто ее мог оставить.<text:line-break/>2. Если её хозяин не установлен, немедленно сообщите о находке водителю.</text:p>
      <text:p text:style-name="P9"/>
      <text:p text:style-name="P6"><text:span text:style-name="Strong_20_Emphasis"><text:span text:style-name="T2">В подъезде жилого дома:</text:span></text:span></text:p>
      <text:p text:style-name="P4"><text:span text:style-name="Strong_20_Emphasis"><text:span text:style-name="T2"/></text:span></text:p>
      <text:p text:style-name="P2">Если вы обнаружили неизвестный предмет в подъезде своего дома:<text:line-break/>1. Спросите у соседей. Возможно, он принадлежит им.<text:line-break/>2. Если владелец предмета не установлен – немедленно сообщите о находке в компетентные органы.</text:p>
      <text:p text:style-name="P7"><text:span text:style-name="Strong_20_Emphasis"><text:span text:style-name="T2">В учреждении:</text:span></text:span></text:p>
      <text:p text:style-name="P5"><text:span text:style-name="T3"><text:line-break/>Если вы обнаружили неизвестный предмет в учреждении, организации:<text:line-break/>1. Немедленно сообщите о находке администрации или охране учреждения.<text:line-break/>2. Зафиксируйте время и место обнаружения неизвестного предмета.<text:line-break/>3. Предпримите меры к тому, чтобы люди отошли как можно дальше от подозрительного предмета и опасной зоны.<text:line-break/>4. Дождитесь прибытия представителей компетентных органов, укажите место расположения подозрительного предмета, время и обстоятельства его обнаружения.<text:line-break/>5. Не паникуйте. О возможной угрозе взрыва сообщите только тем, кому </text:span><text:soft-page-break/><text:span text:style-name="T3">необходимо знать о случившемся.<text:line-break/>Также необходимо помнить, что внешний вид предмета может скрывать его настоящее назначение. На наличие взрывного устройства, других опасных предметов могут указывать следующие признаки:</text:span></text:p>
      <text:p text:style-name="P9"/>
      <text:p text:style-name="P7"><text:span text:style-name="Strong_20_Emphasis"><text:span text:style-name="T2">Признаки взрывного устройства:</text:span></text:span></text:p>
      <text:p text:style-name="P9"><text:line-break/>— Присутствие проводов, небольших антенн, изоленты, шпагата, веревки, скотча в пакете, либо торчащие из пакета.<text:line-break/>— Шум из обнаруженных подозрительных предметов (пакетов, сумок и др.). Это может быть тиканье часов, щелчки и т.п.<text:line-break/>— Наличие на найденном подозрительном предмете элементов питания (батареек).<text:line-break/>— Растяжки из проволоки, веревок, шпагата, лески;<text:line-break/>— Необычное размещение предмета;<text:line-break/>— Наличие предмета, несвойственного для данной местности;<text:line-break/>— Специфический запах, несвойственный для данной местности.</text:p>
      <text:p text:style-name="P17"><text:span text:style-name="Strong_20_Emphasis"><text:span text:style-name="T4"/></text:span></text:p>
      <text:p text:style-name="P11"><text:span text:style-name="Strong_20_Emphasis"><text:span text:style-name="T2"/></text:span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4cm" fo:page-height="2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3:32:07.293000000</meta:creation-date>
    <dc:date>2020-08-25T13:54:52.570000000</dc:date>
    <meta:editing-duration>PT19M20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2" meta:paragraph-count="11" meta:word-count="282" meta:character-count="2240" meta:non-whitespace-character-count="1955"/>
  </office:meta>
</office:document-meta>
</file>