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12529" style:font-name="Helvetica Neue" fo:font-size="9.75pt" fo:letter-spacing="normal" fo:font-style="normal" fo:font-weight="normal"/>
    </style:style>
    <style:style style:name="T2" style:family="text">
      <style:text-properties fo:font-variant="normal" fo:text-transform="none" fo:color="#212529" style:font-name="Helvetica Neue" fo:letter-spacing="normal" fo:font-style="normal" fo:font-weight="normal"/>
    </style:style>
    <style:style style:name="T3" style:family="text">
      <style:text-properties fo:font-variant="normal" fo:text-transform="none" fo:color="#212529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6"/>В соответствии с Планом проведения антитеррористических учений Оперативного штаба в Республике Адыгея, а также с предстоящим «Днем знаний», в период с 25 по 26 августа текущего года, планируется проведение командно-штабного антитеррористического учения (КШУ) в Гиагинском районе на объекте социальной инфраструктуры – здание МБОУ СОШ №1. В данном учении будут участвовать сотрудники УФСБ России по Республике Адыгея, МЧС и других силовых структур. Просьба к жителям Гиагинского района отнестись с пониманием и соблюдать спокойствие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09:57:23.881000000</meta:creation-date>
    <dc:date>2020-08-20T09:57:53.667000000</dc:date>
    <meta:editing-duration>PT30S</meta:editing-duration>
    <meta:editing-cycles>1</meta:editing-cycles>
    <meta:document-statistic meta:table-count="0" meta:image-count="0" meta:object-count="0" meta:page-count="1" meta:paragraph-count="1" meta:word-count="71" meta:character-count="539" meta:non-whitespace-character-count="461"/>
    <meta:generator>LibreOffice/6.1.4.2$Windows_x86 LibreOffice_project/9d0f32d1f0b509096fd65e0d4bec26ddd1938fd3</meta:generator>
  </office:meta>
</office:document-meta>
</file>