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рамках пректа «Многодетная Россия» проходит Всероссийский конкурс «Марафон талантов», это самый масштабный проект в России, который помогает детям из многодетных семей <text:span text:style-name="T1">проявить себя, дать волю творческим началам, побороть страх и выйти на большую сцену</text:span> вместе с заслуженными артистами страны!</text:p>
      <text:p text:style-name="P2">За время существования конкурса <text:span text:style-name="T1">тысячи детей вышли</text:span> на главную сцену страны — <text:span text:style-name="T1">сцену Государственного Кремлевского Дворца</text:span>, где они представили зрителю свои таланты, и показали результат колоссальной работы, и выступили с <text:span text:style-name="T1">известными эстрадными исполнителями.</text:span></text:p>
      <text:p text:style-name="P2"><text:span text:style-name="T1"><text:line-break/>Участниками Всероссийского конкурса могут быть:</text:span></text:p>
      <text:p text:style-name="P2">сольные исполнители — члены многодетных семей;<text:line-break/>коллективы, в которых <text:span text:style-name="T1">не менее 50%</text:span> участников являются членами многодетных семей.</text:p>
      <text:p text:style-name="P3">В конкурсе представлены четыре номинации: вокал,хореография, разговорный жанр и народный марафон.</text:p>
      <text:p text:style-name="P2"><text:span text:style-name="T1">Все подробности об участии в конкурсе можно найти на сайте многодетные-семьи.рф</text:span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4:56:49.160000000</meta:creation-date>
    <dc:date>2020-08-14T14:57:15.542000000</dc:date>
    <meta:editing-duration>PT27S</meta:editing-duration>
    <meta:editing-cycles>1</meta:editing-cycles>
    <meta:document-statistic meta:table-count="0" meta:image-count="0" meta:object-count="0" meta:page-count="1" meta:paragraph-count="6" meta:word-count="115" meta:character-count="902" meta:non-whitespace-character-count="789"/>
    <meta:generator>LibreOffice/6.1.4.2$Windows_x86 LibreOffice_project/9d0f32d1f0b509096fd65e0d4bec26ddd1938fd3</meta:generator>
  </office:meta>
</office:document-meta>
</file>