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а сайте Всероссийской переписи населения запущен фотоконкурс «Страна в объективе».</text:p>
      <text:p text:style-name="P2">Всего в конкурсе представлены три номинации.<text:line-break/><text:span text:style-name="T1">«Семейный альбом», «Покажи страну Випину»</text:span> и <text:span text:style-name="T1">«Храним традиции»</text:span>.<text:line-break/>На конкурс принимаются только оригинальные авторские работы. Один участник может подать не более трех фотографий.<text:line-break/>Не забудьте сопроводить каждое фото кратким описанием и указанием номинации.<text:line-break/><text:line-break/>Чтобы стать участником конкурса, выложите фото в своем открытом профиле Инстаграм с активной ссылкой <text:span text:style-name="T1">@strana2020 </text:span>и хэштегом <text:span text:style-name="T1">#фотоконкурс_перепись</text:span>.<text:line-break/>Зарегистрируйтесь на официальном сайте Всероссийской переписи населения и подайте вашу работу в личном кабинете.<text:line-break/>Прием работ продлиться до 30 сентября. Обратите внимание: все это время ваш аккаунт в Инстаграм с выложенными конкурсными работами должен оставаться открытым.<text:line-break/>Конкурс пройдет в два этапа. Сначала — открытое голосование на сайте Всероссийской переписи населения, затем профессиональное жюри выберет по три лучшие работы в каждой номинации и обладателя Гран-при!<text:line-break/><text:line-break/>Приз за первое место составит 25 тыс. руб., второе — 15 тыс. руб., третье — 10 тыс. руб.<text:line-break/><text:line-break/>Обладатель Гран-при фотоконкурса получит 50 тыс. руб.</text:p>
      <text:p text:style-name="P2">Подробно с правилами конкурса можно ознакомиться на сайте Всероссийской переписи населения.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4:51:36.227000000</meta:creation-date>
    <dc:date>2020-08-14T14:52:19.786000000</dc:date>
    <meta:editing-duration>PT44S</meta:editing-duration>
    <meta:editing-cycles>1</meta:editing-cycles>
    <meta:document-statistic meta:table-count="0" meta:image-count="0" meta:object-count="0" meta:page-count="1" meta:paragraph-count="3" meta:word-count="164" meta:character-count="1240" meta:non-whitespace-character-count="1072"/>
    <meta:generator>LibreOffice/6.1.4.2$Windows_x86 LibreOffice_project/9d0f32d1f0b509096fd65e0d4bec26ddd1938fd3</meta:generator>
  </office:meta>
</office:document-meta>
</file>