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282cm" loext:contextual-spacing="false" style:line-height-at-least="0.457cm" fo:text-align="justify" style:justify-single-word="false"/>
    </style:style>
    <style:style style:name="P3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Calibri" fo:font-size="11pt" fo:language="en" fo:country="US" fo:font-weight="normal" style:font-size-asian="11pt" style:font-weight-asian="normal"/>
    </style:style>
    <style:style style:name="P4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use-window-font-color="true" style:font-name="Calibri" fo:font-size="11pt" fo:language="en" fo:country="US" style:text-underline-style="none" fo:font-weight="normal" style:font-size-asian="11pt" style:font-weight-asian="normal"/>
    </style:style>
    <style:style style:name="T1" style:family="text">
      <style:text-properties style:font-name="Calibri" fo:font-size="11pt" fo:font-weight="bold" style:font-size-asian="11pt" style:font-weight-asian="bold"/>
    </style:style>
    <style:style style:name="T2" style:family="text">
      <style:text-properties style:font-name="Calibri" fo:font-size="11pt" fo:language="en" fo:country="US" fo:font-weight="bold" style:font-size-asian="11pt" style:font-weight-asian="bold"/>
    </style:style>
    <style:style style:name="T3" style:family="text">
      <style:text-properties style:font-name="Calibri" fo:font-size="11pt" fo:language="en" fo:country="US" fo:font-weight="normal" style:font-size-asian="11pt" style:font-weight-asian="normal"/>
    </style:style>
    <style:style style:name="T4" style:family="text">
      <style:text-properties style:font-name="Calibri" fo:font-size="11pt" fo:language="ru" fo:country="RU" fo:font-weight="bold" style:font-size-asian="11pt" style:font-weight-asian="bold"/>
    </style:style>
    <style:style style:name="T5" style:family="text">
      <style:text-properties style:font-name="Calibri" fo:font-size="11pt" fo:language="ru" fo:country="RU" fo:font-weight="normal" style:font-size-asian="11pt" style:font-weight-asian="normal"/>
    </style:style>
    <style:style style:name="T6" style:family="text">
      <style:text-properties fo:language="ru" fo:country="RU"/>
    </style:style>
    <style:style style:name="T7" style:family="text">
      <style:text-properties fo:color="#000000" style:font-name="Arial" fo:font-size="11pt" fo:language="ru" fo:country="RU" fo:font-weight="normal" style:font-size-asian="11pt" style:font-weight-asian="normal"/>
    </style:style>
    <style:style style:name="T8" style:family="text">
      <style:text-properties fo:color="#000000" style:font-name="Calibri" fo:font-size="11pt" fo:language="en" fo:country="US" fo:font-weight="normal" style:font-size-asian="11pt" style:font-weight-asian="normal"/>
    </style:style>
    <style:style style:name="T9" style:family="text">
      <style:text-properties style:use-window-font-color="true" style:font-name="Calibri" fo:font-size="11pt" fo:language="ru" fo:country="RU" fo:font-weight="normal" style:font-size-asian="11pt" style:font-weight-asian="normal"/>
    </style:style>
    <style:style style:name="T10" style:family="text">
      <style:text-properties style:use-window-font-color="true" style:font-name="Calibri" fo:font-size="11pt" fo:language="ru" fo:country="RU" style:text-underline-style="none" fo:font-weight="normal" style:font-size-asian="11pt" style:font-weight-asian="normal"/>
    </style:style>
    <style:style style:name="T11" style:family="text">
      <style:text-properties style:use-window-font-color="true" style:font-name="Calibri" fo:font-size="11pt" fo:language="en" fo:country="US" style:text-underline-style="none" fo:font-weight="normal" style:font-size-asian="11pt" style:font-weight-asian="normal"/>
    </style:style>
    <style:style style:name="T12" style:family="text">
      <style:text-properties fo:color="#0563c1" style:font-name="Calibri" fo:font-size="11pt" fo:language="ru" fo:country="RU" style:text-underline-style="solid" style:text-underline-width="auto" style:text-underline-color="font-color" fo:font-weight="normal" style:font-size-asian="11pt" style:font-weight-asian="normal"/>
    </style:style>
    <style:style style:name="T13" style:family="text">
      <style:text-properties fo:color="#0563c1" style:font-name="Calibri" fo:font-size="11pt" fo:language="en" fo:country="US" style:text-underline-style="solid" style:text-underline-width="auto" style:text-underline-color="font-color" fo:font-weight="normal" style:font-size-asian="11pt" style:font-weight-asian="normal"/>
    </style:style>
    <style:style style:name="T14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Развитие системы общественного контроля с помощью приложения </text:span><text:span text:style-name="T2">«</text:span><text:span text:style-name="T4">Честный знак</text:span><text:span text:style-name="T2">»</text:span></text:p>
      <text:p text:style-name="P3"/>
      <text:p text:style-name="P2"><text:span text:style-name="T5">Мобильное приложение </text:span><text:span text:style-name="T3">«</text:span><text:span text:style-name="T5">Честный ЗНАК</text:span><text:span text:style-name="T3">» <text:s/>— </text:span><text:span text:style-name="T5">часть национальной системы маркировки и прослеживания товаров. С помощью приложения </text:span><text:span text:style-name="T3">«</text:span><text:span text:style-name="T5">Честный ЗНАК</text:span><text:span text:style-name="T3">» </text:span><text:span text:style-name="T5">можно проверить легальность товара и узнать дополнительную информацию о нем.</text:span></text:p>
      <text:p text:style-name="P2"><text:span text:style-name="T5">Любой покупатель или товаровед может отсканировать код (это черно-белый квадрат с квадратиками внутри) с помощью приложения </text:span><text:span text:style-name="T3">«</text:span><text:span text:style-name="T5">Честный ЗНАК</text:span><text:span text:style-name="T3">» </text:span><text:span text:style-name="T5">и узнать, где произвели товар, какой у него срок годности, состав и даже данные о его возврате предыдущим покупателем, если такое имело место, например, в отношении обуви. </text:span><text:span text:style-name="T3">«</text:span><text:span text:style-name="T5">Честный ЗНАК</text:span><text:span text:style-name="T3">» </text:span><text:span text:style-name="T5">скачали уже более 1 млн раз, проверено свыше 10 млн кодов товаров. В приложении также доступна функция подачи жалобы о нарушении правил маркировки товаров. </text:span></text:p>
      <text:p text:style-name="P2"><text:span text:style-name="T5">Приложение умеет также сканировать штрих-коды и значки, нанесенные производителем на упаковку (например, об экологичности упаковки), и коды с фискальных чеков.</text:span></text:p>
      <text:p text:style-name="P2"><text:span text:style-name="T7">Приложение можно скачать для смартфонов на базе iOS </text:span><text:span text:style-name="T9">https://apps.apple.com/ru/app/%D1%87%D0%B5%D1%81%D1%82%D0%BD%D1%8B%D0%B9-%D0%B7%D0%BD%D0%B0%D0%BA/id1400723804 </text:span><text:span text:style-name="T7">и Android </text:span><text:span text:style-name="T12">https://play.google.com/store/apps/details?id=ru.crptech.mark</text:span><text:span text:style-name="T13">&amp;</text:span><text:span text:style-name="T8">hl=ru</text:span></text:p>
      <text:p text:style-name="P2"><text:span text:style-name="T10">Кроме того, </text:span><text:span text:style-name="T11">«</text:span><text:span text:style-name="T10">Честный ЗНАК</text:span><text:span text:style-name="T11">» </text:span><text:span text:style-name="T10">теперь доступно и в социальной сети ВКонтакте на платформе VK Mini Apps по ссылке https://vk.com/app7513625 . В соцсети пока можно проверять только обувь, самую популярную у пользователей продукцию, но в будущем там появятся и остальные товарные категории. Основная идея в том, что пользователям становится доступен весь функционал приложения внутри <text:s/>соцсети, то есть без дополнительной авторизации и скачивания приложения. К тому же, механики соцсети позволяют использовать геймификацию, чтобы мотивировать пользователей проверять больше товаров. Результатами сканирований можно делиться с друзьями, соревнуясь, кто проверит больше товаров. И за такую активность получать баллы, обменивать их на скидки от партнеров, которые в будущем станут доступны вместе с программой лояльности.</text:span></text:p>
      <text:p text:style-name="P2"><text:span text:style-name="T11">1 </text:span><text:span text:style-name="T10">июля в России введена маркировка обуви, лекарств, сигарет и папирос. Несколько лет маркировка наносится на меховые изделия. Следующие товарные группы, где будет внедряться цифровая маркировка и прослеживаемость, - духи и туалетная вода, фототовары, шины и покрышки, товары легкой промышленности, молочная продукция. </text:span></text:p>
      <text:p text:style-name="P4"/>
      <text:p text:style-name="P1"><text:a xlink:type="simple" xlink:href="https://vk.com/app7513625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3T08:37:34.246000000</meta:creation-date>
    <dc:date>2020-08-03T08:37:46.442000000</dc:date>
    <meta:editing-duration>PT12S</meta:editing-duration>
    <meta:editing-cycles>1</meta:editing-cycles>
    <meta:document-statistic meta:table-count="0" meta:image-count="0" meta:object-count="0" meta:page-count="1" meta:paragraph-count="7" meta:word-count="288" meta:character-count="2298" meta:non-whitespace-character-count="2012"/>
    <meta:generator>LibreOffice/6.1.4.2$Windows_x86 LibreOffice_project/9d0f32d1f0b509096fd65e0d4bec26ddd1938fd3</meta:generator>
  </office:meta>
</office:document-meta>
</file>