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489cm" fo:margin-left="0cm" fo:margin-top="0cm" fo:margin-bottom="0cm" table:align="left"/>
    </style:style>
    <style:style style:name="Таблица1.A" style:family="table-column">
      <style:table-column-properties style:column-width="1.63cm"/>
    </style:style>
    <style:style style:name="Таблица1.B" style:family="table-column">
      <style:table-column-properties style:column-width="4.77cm"/>
    </style:style>
    <style:style style:name="Таблица1.C" style:family="table-column">
      <style:table-column-properties style:column-width="4.175cm"/>
    </style:style>
    <style:style style:name="Таблица1.D" style:family="table-column">
      <style:table-column-properties style:column-width="5.91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background-color="#ffffff" fo:padding-left="0.529cm" fo:padding-right="0.52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n" fo:country="US" fo:font-weight="normal" style:font-size-asian="12pt" style:font-weight-asian="normal" fo:background-color="#ffffff"/>
    </style:style>
    <style:style style:name="T1" style:family="text">
      <style:text-properties fo:color="#212529" style:font-name="Times New Roman" fo:font-size="12pt" fo:font-weight="bold" style:font-size-asian="12pt" style:font-weight-asian="bold" fo:background-color="#ffffff"/>
    </style:style>
    <style:style style:name="T2" style:family="text">
      <style:text-properties fo:color="#212529" style:font-name="Times New Roman" fo:font-size="12pt" fo:font-weight="normal" style:font-size-asian="12pt" style:font-weight-asian="normal" fo:background-color="#ffffff"/>
    </style:style>
    <style:style style:name="T3" style:family="text">
      <style:text-properties fo:color="#212529" style:font-name="Times New Roman" fo:font-size="12pt" fo:language="en" fo:country="US" fo:font-weight="normal" style:font-size-asian="12pt" style:font-weight-asian="normal" fo:background-color="#ffffff"/>
    </style:style>
    <style:style style:name="T4" style:family="text">
      <style:text-properties fo:color="#212529" style:font-name="Times New Roman" fo:font-size="12pt" fo:language="en" fo:country="US" fo:font-weight="normal" style:font-size-asian="12pt" style:font-weight-asian="normal" fo:background-color="#ffffff"/>
    </style:style>
    <style:style style:name="T5" style:family="text">
      <style:text-properties style:use-window-font-color="true" style:font-name="Segoe UI Symbol" fo:font-size="12pt" fo:language="en" fo:country="US" fo:font-weight="normal" style:font-size-asian="12pt" style:font-weight-asian="normal" fo:background-color="#ffffff"/>
    </style:style>
    <style:style style:name="T6" style:family="text">
      <style:text-properties style:use-window-font-color="true" style:font-name="Times New Roman" fo:font-size="12pt" fo:language="en" fo:country="US" fo:font-weight="normal" style:font-size-asian="12pt" style:font-weight-asian="normal" fo:background-color="#ffffff"/>
    </style:style>
    <style:style style:name="T7" style:family="text">
      <style:text-properties style:use-window-font-color="true" style:font-name="Times New Roman" fo:font-size="12pt" fo:language="ru" fo:country="RU" fo:font-weight="normal" style:font-size-asian="12pt" style:font-weight-asian="normal" fo:background-color="#ffffff"/>
    </style:style>
    <style:style style:name="T8" style:family="text">
      <style:text-properties style:use-window-font-color="true" style:font-name="Calibri" fo:font-size="11pt" fo:language="ru" fo:country="RU" fo:font-weight="normal" style:font-size-asian="11pt" style:font-weight-asian="normal" fo:background-color="#ffffff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ниманию участников оборота парфюмерии, шин, товаров легкой промышленности, молочной продукции и бутилированной воды</text:span></text:p>
      <text:p text:style-name="P1"><text:span text:style-name="T2">С 1 июля 2020 года в России введена обязательная маркировка обуви, лекарств и табачной продукции. Кроме того, Правительством Российской Федерации установлены сроки в отношении других видов товаров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3"> </text:span><text:span text:style-name="T5">№</text:span><text:span text:style-name="T6"> </text:span><text:span text:style-name="T7">п/п</text:span></text:p>
          </table:table-cell>
          <table:table-cell table:style-name="Таблица1.A1" office:value-type="string">
            <text:p text:style-name="P2"><text:span text:style-name="T7">Наименование товаров, подлежащих маркировке</text:span></text:p>
          </table:table-cell>
          <table:table-cell table:style-name="Таблица1.A1" office:value-type="string">
            <text:p text:style-name="P2"><text:span text:style-name="T7">Постановление Правительства РФ (в последней редакции)</text:span></text:p>
          </table:table-cell>
          <table:table-cell table:style-name="Таблица1.A1" office:value-type="string">
            <text:p text:style-name="P2"><text:span text:style-name="T7">Срок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1</text:span></text:p>
          </table:table-cell>
          <table:table-cell table:style-name="Таблица1.A1" office:value-type="string">
            <text:p text:style-name="P2"><text:span text:style-name="T7">Духи и туалетная вода</text:span></text:p>
          </table:table-cell>
          <table:table-cell table:style-name="Таблица1.A1" office:value-type="string">
            <text:p text:style-name="P2"><text:span text:style-name="T5">№</text:span><text:span text:style-name="T6"> 1957 </text:span><text:span text:style-name="T7">от 31.12.2019</text:span></text:p>
          </table:table-cell>
          <table:table-cell table:style-name="Таблица1.A1" office:value-type="string">
            <text:p text:style-name="P2"><text:span text:style-name="T6">01.10.2020 – </text:span><text:span text:style-name="T7">запрет на оборот немаркированных товаров, произведенных после 01.10.2020.</text:span><text:line-break/><text:line-break/><text:span text:style-name="T7">До 30.09.2021 разрешается реализация не маркированных товарных остатков, произведенных или ввезенных на территорию Российской Федерации до 01.10.2020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2</text:span></text:p>
          </table:table-cell>
          <table:table-cell table:style-name="Таблица1.A1" office:value-type="string">
            <text:p text:style-name="P2"><text:span text:style-name="T7">Фотоаппараты и лампы-вспышки</text:span></text:p>
          </table:table-cell>
          <table:table-cell table:style-name="Таблица1.A1" office:value-type="string">
            <text:p text:style-name="P2"><text:span text:style-name="T5">№</text:span><text:span text:style-name="T6"> 1953 </text:span><text:span text:style-name="T7">от 31.12.2019</text:span></text:p>
          </table:table-cell>
          <table:table-cell table:style-name="Таблица1.A1" office:value-type="string">
            <text:p text:style-name="P2"><text:span text:style-name="T6">01.10.2020 – </text:span><text:span text:style-name="T7">запрет на оборот немаркированных товаров.</text:span></text:p>
            <text:p text:style-name="P2"><text:span text:style-name="T7">До 01.12.2020 все участники оборота обязаны промаркировать товарные остатки, не реализованные до 01.10. 2020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2</text:span></text:p>
          </table:table-cell>
          <table:table-cell table:style-name="Таблица1.A1" office:value-type="string">
            <text:p text:style-name="P2"><text:span text:style-name="T7">Шины и покрышки</text:span></text:p>
          </table:table-cell>
          <table:table-cell table:style-name="Таблица1.A1" office:value-type="string">
            <text:p text:style-name="P2"><text:span text:style-name="T5">№</text:span><text:span text:style-name="T6"> 1958 </text:span><text:span text:style-name="T7">от 31.12.2019</text:span></text:p>
          </table:table-cell>
          <table:table-cell table:style-name="Таблица1.A1" office:value-type="string">
            <text:p text:style-name="P2"><text:span text:style-name="T6">01.11.2020 – </text:span><text:span text:style-name="T7">запрет на производство и импорт немаркированных шин, а также приобретение немаркированных шин участниками оборота, работающими напрямую с производителями и импортерами.</text:span><text:line-break/><text:line-break/><text:span text:style-name="T7">До 15.12.2020 осуществляется маркировка шин, ввезенных в РФ после 01.11.2020, но приобретенных до 01.11.2020.</text:span><text:line-break/><text:line-break/><text:span text:style-name="T7">С 15.12.2020 запрещается оборот и вывод из оборота не маркированных шин.</text:span><text:line-break/><text:soft-page-break/><text:line-break/><text:span text:style-name="T7">До 01.03.2021 г. все участники оборота обязаны промаркировать товарные остатки, не реализованные до 15.12. 2020.</text:span><text:line-break/><text:line-break/><text:span text:style-name="T7">С 01.03.2021 все участники оборота обязаны передавать сведения в отношении всех действий в систему Честный ЗНАК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3</text:span></text:p>
          </table:table-cell>
          <table:table-cell table:style-name="Таблица1.A1" office:value-type="string">
            <text:p text:style-name="P2"><text:span text:style-name="T7">Отдельные позиции продукции легкой промышленности</text:span></text:p>
          </table:table-cell>
          <table:table-cell table:style-name="Таблица1.A1" office:value-type="string">
            <text:p text:style-name="P2"><text:span text:style-name="T5">№</text:span><text:span text:style-name="T6"> 1956 </text:span><text:span text:style-name="T7">от 31.12.2019</text:span></text:p>
          </table:table-cell>
          <table:table-cell table:style-name="Таблица1.A1" office:value-type="string">
            <text:p text:style-name="P2"><text:span text:style-name="T6">01.01.2021 – </text:span><text:span text:style-name="T7">запрет на оборот не маркированных товаров.</text:span></text:p>
            <text:p text:style-name="P2"><text:span text:style-name="T7">До 01.02.2021 все участники оборота обязаны промаркировать товарные остатки, не реализованные до 01.01. 2021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4.</text:span></text:p>
          </table:table-cell>
          <table:table-cell table:style-name="Таблица1.A1" office:value-type="string">
            <text:p text:style-name="P2"><text:span text:style-name="T7">Молочная продукция</text:span></text:p>
          </table:table-cell>
          <table:table-cell table:style-name="Таблица1.A1" office:value-type="string">
            <text:p text:style-name="P2"><text:span text:style-name="T5">№</text:span><text:span text:style-name="T6">836 </text:span><text:span text:style-name="T7">от 29.06.2019</text:span></text:p>
          </table:table-cell>
          <table:table-cell table:style-name="Таблица1.A1" office:value-type="string">
            <text:p text:style-name="P2"><text:span text:style-name="T7">Эксперимент до 31.12.2020, введение маркировки с 20 января 2021 по 1 октября 2021 для различных групп това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5.</text:span></text:p>
          </table:table-cell>
          <table:table-cell table:style-name="Таблица1.A1" office:value-type="string">
            <text:p text:style-name="P2"><text:span text:style-name="T7">Упакованная вода</text:span></text:p>
          </table:table-cell>
          <table:table-cell table:style-name="Таблица1.A1" office:value-type="string">
            <text:p text:style-name="P2"><text:span text:style-name="T5">№</text:span><text:span text:style-name="T6">348 </text:span><text:span text:style-name="T7">от 27.03.2020</text:span></text:p>
          </table:table-cell>
          <table:table-cell table:style-name="Таблица1.A1" office:value-type="string">
            <text:p text:style-name="P2"><text:span text:style-name="T7">Эксперимент до 01.03.2021 </text:span></text:p>
          </table:table-cell>
        </table:table-row>
      </table:table>
      <text:p text:style-name="P1"><text:span text:style-name="T4"> </text:span></text:p>
      <text:p text:style-name="P1"><text:span text:style-name="T7">Участниками оборота вышеуказанной продукции являются: производители, импортеры, организации оптовой торговли, организации розничной торговли и др.</text:span></text:p>
      <text:p text:style-name="P3"/>
      <text:p text:style-name="P1"><text:span text:style-name="T7">Участникам оборота необходимо: иметь или получить усиленную электронную квалифицированную подпись, ознакомиться с правилами работы с маркированными товарами для вашего типа организации на сайте честныйзнак.рф, зарегистрироваться в системе </text:span><text:span text:style-name="T6">«</text:span><text:span text:style-name="T7">Честный знак</text:span><text:span text:style-name="T6">» </text:span><text:span text:style-name="T7">на сайте честныйзнак.рф в разделе </text:span><text:span text:style-name="T6">«</text:span><text:span text:style-name="T7">Бизнесу</text:span><text:span text:style-name="T6">», </text:span><text:span text:style-name="T7">следовать инструкциям по организации процессов работы с маркированными товарами. Обращаем внимание, что повторная регистрация для участников оборота товаров, для которых уже введена обязательная маркировка, не требуется: в личном кабинете необходимо добавить новую категорию товаров.</text:span></text:p>
      <text:p text:style-name="P3"/>
      <text:p text:style-name="P1"><text:span text:style-name="T7">По адресу </text:span><text:span text:style-name="T8">честныйзнак.рф/lectures/education/ расположены обучающие материалы в коротком формат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08:37:06.280000000</meta:creation-date>
    <dc:date>2020-08-03T08:37:16.163000000</dc:date>
    <meta:editing-duration>PT10S</meta:editing-duration>
    <meta:editing-cycles>1</meta:editing-cycles>
    <meta:document-statistic meta:table-count="1" meta:image-count="0" meta:object-count="0" meta:page-count="2" meta:paragraph-count="36" meta:word-count="357" meta:character-count="2810" meta:non-whitespace-character-count="2476"/>
    <meta:generator>LibreOffice/6.1.4.2$Windows_x86 LibreOffice_project/9d0f32d1f0b509096fd65e0d4bec26ddd1938fd3</meta:generator>
  </office:meta>
</office:document-meta>
</file>