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247cm" loext:contextual-spacing="false" fo:text-align="start" style:justify-single-word="false" fo:orphans="2" fo:widows="2" fo:text-indent="0cm" style:auto-text-indent="false"/>
      <style:text-properties fo:font-variant="normal" fo:text-transform="none" fo:color="#212529" style:font-name="Helvetica Neue" fo:font-size="9.75pt" fo:letter-spacing="normal" fo:font-style="normal" fo:font-weight="normal"/>
    </style:style>
    <style:style style:name="P2" style:family="paragraph" style:parent-style-name="Text_20_body">
      <style:paragraph-properties fo:margin-left="0cm" fo:margin-right="0cm" fo:margin-top="0cm" fo:margin-bottom="0.247cm" loext:contextual-spacing="false" fo:text-align="start" style:justify-single-word="false" fo:orphans="2" fo:widows="2" fo:text-indent="0cm" style:auto-text-indent="false"/>
      <style:text-properties fo:font-variant="normal" fo:text-transform="none" fo:color="#212529" style:font-name="Helvetica Neue" fo:font-size="9.75pt" fo:letter-spacing="normal" fo:font-style="normal" fo:font-weight="bold"/>
    </style:style>
    <style:style style:name="T1" style:family="text">
      <style:text-properties style:text-underline-style="solid" style:text-underline-width="auto" style:text-underline-color="font-color" fo:font-weight="bold"/>
    </style:style>
    <style:style style:name="T2"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Ежемесячная денежная выплата устанавливается нуждающимся в поддержке семьям при рождении после 31 декабря 2019 года третьего ребенка или последующих детей,</text:span> <text:span text:style-name="T1">рождение которых зарегистрировано органами записи актов гражданского состояния по месту жительства родителей на территории Республики Адыгея, - до достижения ими возраста трех лет</text:span><text:span text:style-name="T2">.</text:span></text:p>
      <text:p text:style-name="P1"><text:span text:style-name="T2">Ежемесячная денежная выплата назначается со дня рождения ребёнка, если обращение за её</text:span> <text:span text:style-name="T2">назначением последовало не позднее шести месяцев со дня рождения ребёнка. В остальных случаях ежемесячная денежная выплата устанавливается со дня обращения за её</text:span> <text:span text:style-name="T2">назначением.</text:span></text:p>
      <text:p text:style-name="P2">Ежемесячная денежная выплата устанавливается в размере прожиточного минимума для детей, установленного в Республике Адыгея за второй квартал года, предшествующего году обращения за назначением ежемесячной денежной выплаты.</text:p>
      <text:p text:style-name="P1"><text:span text:style-name="T2">Право на получение ежемесячной денежной выплаты возникает в случае если размер среднедушевого дохода семьи не превышает 2-кратную величину прожиточного минимума трудоспособного населения, установленную в Республике Адыгея за второй квартал года, предшествующего году обращения за назначением указанной выплаты (по Адыгее</text:span> <text:span text:style-name="T2">- 20 206,0 рублей).</text:span></text:p>
      <text:p text:style-name="P2">Для получения ежемесячной выплаты заявитель подает в учреждение труда и социальной защиты по месту жительства заявление о назначении социальных выплат по утвержденной форме с приложением следующих документов:</text:p>
      <text:p text:style-name="P1">- <text:span text:style-name="T2">Копию документа, удостоверяющего личность заявителя;</text:span></text:p>
      <text:p text:style-name="P1">- <text:span text:style-name="T2">Копию свидетельства о рождении ребенка, в связи с рождением которого возникло право на ежемесячную денежную выплату, выданного органами записи актов гражданского состояния по месту жительства родителей на территории Республики Адыгея;</text:span></text:p>
      <text:p text:style-name="P1">- <text:span text:style-name="T2">Копии свидетельств о рождении детей в возрасте до четырнадцати лет;</text:span></text:p>
      <text:p text:style-name="P1">- <text:span text:style-name="T2">Копии документов, удостоверяющих личность предыдущих детей в возрасте от четырнадцати лет до двадцати трех лет;</text:span></text:p>
      <text:p text:style-name="P1">- <text:span text:style-name="T2">Справку образовательной организации об обучении по очной форме обучения на детей в возрасте от восемнадцати лет до двадцати трех лет (при наличии детей в возрасте от восемнадцати лет до двадцати трех лет, обучающихся в образовательных организациях по очной форме обучения);</text:span></text:p>
      <text:p text:style-name="P1">- <text:span text:style-name="T2">Справки из воинской части о прохождении ребенком военной службы по призыву (с указанием срока службы) (при наличии детей в возрасте от восемнадцати лет до двадцати трех лет, проходящих срочную военную службу по призыву);</text:span></text:p>
      <text:p text:style-name="P1">- <text:span text:style-name="T2">Копию свидетельства о заключении брака ребенком, достигшим возраста шестнадцати лет (при наличии детей, достигших возраста шестнадцати лет, заключивших брак);</text:span></text:p>
      <text:p text:style-name="P1">- <text:span text:style-name="T2">Копию свидетельства о смерти ребенка (в случае если ребенок, в связи с рождением которого возникло право на ежемесячную денежную выплату, на момент обращения за ежемесячной денежной выплатой умер);</text:span></text:p>
      <text:p text:style-name="P1">- <text:span text:style-name="T2">Копию документа, подтверждающего полномочия представителя (в случае представления заявления и документов представителем);</text:span></text:p>
      <text:p text:style-name="P1">- <text:span text:style-name="T2">Согласие лица, не являющегося заявителем, или его законного представителя на обработку персональных данных указанного лица (в случае если для назначения ежемесячной денежной выплаты необходима обработка персональных данных лиц, не являющихся заявителем, за исключением лиц, признанных безвестно отсутствующими, и разыскиваемых лиц, место нахождения которых не установлено уполномоченным федеральным органом исполнительной власти);</text:span></text:p>
      <text:p text:style-name="P1">- <text:span text:style-name="T2">Документы, подтверждающие доходы семьи за 12 месяцев, предшествующих месяцу обращения в учреждение (филиал) по месту жительства за назначением ежемесячной денежной </text:span><text:soft-page-break/><text:span text:style-name="T2">выплаты нуждающимся в поддержке семьям при рождении третьего ребенка или последующих детей.</text:span></text:p>
      <text:p text:style-name="P2">В случае готовности пакета документов для получения выплат, Вы можете обратиться по телефону в Комплексный центр социального обслуживания населения по месту жительства. Сотрудники Комплексного центра приедут к Вам на дом для оказания помощи в оформлении заявления.</text:p>
      <text:p text:style-name="P1"><text:span text:style-name="T2">Номера телефона</text:span> <text:span text:style-name="T2">Комплексного</text:span> <text:span text:style-name="T2">центра</text:span> <text:span text:style-name="T2">социального обслуживания населения Республики Адыгея:</text:span></text:p>
      <text:p text:style-name="P2">8-87779-9-26-09</text:p>
      <text:p text:style-name="P1"><text:span text:style-name="T2">За более подробной консультацией можно обратиться в учреждения труда социальной защиты населения по</text:span> <text:span text:style-name="T2">телефону 8-87779-9-19-43</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7T08:38:46.718000000</meta:creation-date>
    <dc:date>2020-07-27T08:38:56.662000000</dc:date>
    <meta:editing-duration>PT10S</meta:editing-duration>
    <meta:editing-cycles>1</meta:editing-cycles>
    <meta:document-statistic meta:table-count="0" meta:image-count="0" meta:object-count="0" meta:page-count="2" meta:paragraph-count="20" meta:word-count="520" meta:character-count="3999" meta:non-whitespace-character-count="3499"/>
    <meta:generator>LibreOffice/6.1.4.2$Windows_x86 LibreOffice_project/9d0f32d1f0b509096fd65e0d4bec26ddd1938fd3</meta:generator>
  </office:meta>
</office:document-meta>
</file>