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fo:color="#212529" style:font-name="Helvetica Neue" fo:font-size="9.75pt" fo:letter-spacing="normal" fo:font-style="normal" fo:font-weight="normal"/>
    </style:style>
    <style:style style:name="T3" style:family="text">
      <style:text-properties fo:font-variant="normal" fo:text-transform="none" fo:color="#212529" style:font-name="Helvetica Neue" fo:letter-spacing="normal" fo:font-style="normal" fo:font-weight="normal"/>
    </style:style>
    <style:style style:name="T4" style:family="text">
      <style:text-properties fo:font-variant="normal" fo:text-transform="none" fo:color="#212529" style:font-name="Helvetica Neue" fo:font-size="16pt" fo:letter-spacing="normal" fo:font-style="normal" fo:font-weight="normal" style:font-size-asian="16pt" style:font-size-complex="16pt"/>
    </style:style>
    <style:style style:name="T5" style:family="text">
      <style:text-properties fo:font-variant="normal" fo:text-transform="none" fo:color="#212529" style:font-name="Helvetica Neue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212529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212529" style:font-name="Trebuchet MS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345bf" style:text-line-through-style="none" style:text-line-through-type="none" style:font-name="Helvetica Neue" fo:font-size="9.75pt" fo:letter-spacing="normal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345bf" style:text-line-through-style="none" style:text-line-through-type="none" style:font-name="Helvetica Neue" fo:letter-spacing="normal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345bf" style:text-line-through-style="none" style:text-line-through-type="none" style:font-name="Helvetica Neue" fo:font-size="16pt" fo:letter-spacing="normal" fo:font-style="normal" style:text-underline-style="none" fo:font-weight="normal" style:text-blinking="false" fo:background-color="transparent" loext:char-shading-value="0" style:font-size-asian="16pt" style:font-size-complex="16pt"/>
    </style:style>
    <style:style style:name="T12" style:family="text">
      <style:text-properties fo:font-variant="normal" fo:text-transform="none" fo:color="#0345bf" style:text-line-through-style="none" style:text-line-through-type="none" style:font-name="Helvetica Neue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3" style:family="text">
      <style:text-properties fo:font-variant="normal" fo:text-transform="none" fo:color="#0345bf" style:text-line-through-style="none" style:text-line-through-type="none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4" style:family="text">
      <style:text-properties fo:font-variant="normal" fo:text-transform="none" fo:color="#0345bf" style:text-line-through-style="none" style:text-line-through-type="none" style:font-name="Trebuchet MS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5" style:family="text">
      <style:text-properties fo:font-variant="normal" fo:text-transform="none" fo:color="#0345bf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Далеко не каждый гражданин РФ в силу некоторых обстоятельств может обеспечить себя материально даже на минимальном уровне в виду той же инвалидности или иных обстоятельств. В связи, с чем на государственном уровне для некоторых категорий граждан предусмотрен ряд социальных услуг, которые позволяют обеспечить достойное существование в рамках закона и гуманности.</text:p>
      <text:p text:style-name="P2">Что такое набор социальных услуг и как его получить?</text:p>
      <text:p text:style-name="P2"><text:span text:style-name="T1">Набор социальный услуг, по сути, является государственной </text:span>программой поддержки некоторым категориям граждан, которые из-за преклонного возраста или состояния здоровья не имеют возможности обеспечить либо обслужить себя сами.</text:p>
      <text:p text:style-name="P2">Согласно норм, закрепленных в ст.6.1 ФЗ №178 право на набор социальных услуг имеют: инвалиды I-III группы; инвалиды войны; дети-инвалиды; а также ряд других категорий на условиях, оговоренных в ст.6.1.</text:p>
      <text:p text:style-name="P2">Что входит в набор набор социальных услуг?</text:p>
      <text:p text:style-name="P2">В порядке установленным ст.6.2 ФЗ №178 в набор социальных услуг входит:</text:p>
      <text:p text:style-name="P3"><text:span text:style-name="T8">- обеспечение в соответствии со </text:span><text:a xlink:type="simple" xlink:href="garantf1://5081709.0" text:style-name="Internet_20_link" text:visited-style-name="Visited_20_Internet_20_Link"><text:span text:style-name="T15">стандартами</text:span></text:a><text:span text:style-name="T8"> медицинской помощи необходимыми лекарственными препаратами для медицинского применения по рецептам на лекарственные препараты, медицинскими изделиями по рецептам на медицинские изделия, а также специализированными продуктами лечебного питания для детей-инвалидов;</text:span></text:p>
      <text:p text:style-name="P3"><text:span text:style-name="T8">- предоставление при наличии </text:span><text:a xlink:type="simple" xlink:href="garantf1://71879402.1000" text:style-name="Internet_20_link" text:visited-style-name="Visited_20_Internet_20_Link"><text:span text:style-name="T15">медицинских показаний</text:span></text:a><text:span text:style-name="T8"> путевки на санаторно-курортное лечение, осуществляемое в целях профилактики основных заболеваний, в санаторно-курортные организации, определенные в соответствии с </text:span><text:a xlink:type="simple" xlink:href="garantf1://70253464.0" text:style-name="Internet_20_link" text:visited-style-name="Visited_20_Internet_20_Link"><text:span text:style-name="T15">законодательством</text:span></text:a><text:span text:style-name="T8"> Российской Федерации о контрактной системе в сфере закупок товаров, работ, услуг для обеспечения государственных и муниципальных нужд;</text:span></text:p>
      <text:p text:style-name="P2">- бесплатный проезд на пригородном железнодорожном транспорте, а также на междугородном транспорте к месту лечения и обратно.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13:50:16.294000000</meta:creation-date>
    <dc:date>2020-07-21T13:50:49.942000000</dc:date>
    <meta:editing-duration>PT34S</meta:editing-duration>
    <meta:editing-cycles>1</meta:editing-cycles>
    <meta:document-statistic meta:table-count="0" meta:image-count="0" meta:object-count="0" meta:page-count="1" meta:paragraph-count="9" meta:word-count="225" meta:character-count="1752" meta:non-whitespace-character-count="1535"/>
    <meta:generator>LibreOffice/6.1.4.2$Windows_x86 LibreOffice_project/9d0f32d1f0b509096fd65e0d4bec26ddd1938fd3</meta:generator>
  </office:meta>
</office:document-meta>
</file>