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.034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language="en" fo:country="US" style:font-size-asian="12pt"/>
    </style:style>
    <style:style style:name="T4" style:family="text">
      <style:text-properties style:font-name="Times New Roman" fo:font-size="12pt" fo:language="ru" fo:country="RU" style:font-size-asian="12pt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Segoe UI Symbol" fo:font-size="12pt" fo:language="ru" fo:country="RU" style:font-size-asian="12pt"/>
    </style:style>
    <style:style style:name="T8" style:family="text">
      <style:text-properties style:font-name="Segoe UI Symbol" fo:language="ru" fo:country="RU"/>
    </style:style>
    <style:style style:name="T9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Микрокредитная компания </text:span><text:span text:style-name="T5">«</text:span><text:span text:style-name="T6">Фонд поддержки предпринимательства Республики Адыгея</text:span><text:span text:style-name="T5">» </text:span><text:span text:style-name="T6">уведомляет о возможности микрофинансирования и оказания гарантийной поддержки СМСП, ведущим деятельность в прилагаемом перечне наиболее пострадавших отраслях экономики, в том числе осуществляющим деятельность, связанную с производством (реализацией) подакцизных товаров в соответствии с Постановлением Правительства РФ от 24.06.2020 </text:span><text:span text:style-name="T8">№</text:span><text:span text:style-name="T6"> 915 </text:span><text:span text:style-name="T5">«</text:span><text:span text:style-name="T6">Об особенностях предоставления в 2020 году субсидий юридическим лицам (за исключением субсидий государственным (муниципальным) учреждениям) и индивидуальным предпринимателям, ведущим деятельность в отраслях российской экономики, в наибольшей степени пострадавших в условиях ухудшения ситуации в результате распространения новой коронавирусной инфекции</text:span><text:span text:style-name="T5">».</text:span></text:p>
      <text:p text:style-name="P3"><text:span text:style-name="T6">При этом, МКК предоставляются микрозаймы в сумме до 5 млн.руб., максимальный срок предоставления микрозайма не превышает 2 лет; процентная ставка за пользование микрозаймом при наличии или отсутствии залогового имущества не превышает ключевую ставку Центрального банка Российской Федерации, установленную на дату заключения договора микрозайма с субъектом малого и среднего предпринимательства, в настоящее время – 4,5%.</text:span></text:p>
      <text:p text:style-name="P3"><text:span text:style-name="T6">Аналогичные условия и требования действуют в отношении СМСП, рассчитывающих на поручительство и (или) гарантии региональной гарантийной организации при получении банковского кредита.</text:span></text:p>
      <text:p text:style-name="P3"><text:span text:style-name="T6">Иные обстоятельства предоставления микрозаймов и поручительства и(или) гарантии определяются Правилами предоставления микрозаймов субъектам малого и среднего предпринимательства и организациям инфраструктуры поддержки малого и среднего предпринимательства микрокредитной компанией </text:span><text:span text:style-name="T5">«</text:span><text:span text:style-name="T6">Фонд поддержки предпринимательства Республики Адыгея</text:span><text:span text:style-name="T5">» </text:span><text:span text:style-name="T6">и Временными условиями упрощения требований к субъектам малого и среднего предпринимательства, планирующим воспользоваться государственной поддержкой микрокредитной компании </text:span><text:span text:style-name="T5">«</text:span><text:span text:style-name="T6">Фонд поддержки предпринимательства Республики Адыгея</text:span><text:span text:style-name="T5">» </text:span><text:span text:style-name="T6">в виде предоставления микрозаймов и процедуре выдачи микрозаймов в 2020 году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8:57:06.915000000</meta:creation-date>
    <dc:date>2020-07-08T08:57:31.762000000</dc:date>
    <meta:editing-duration>PT25S</meta:editing-duration>
    <meta:editing-cycles>1</meta:editing-cycles>
    <meta:document-statistic meta:table-count="0" meta:image-count="0" meta:object-count="0" meta:page-count="1" meta:paragraph-count="4" meta:word-count="223" meta:character-count="2016" meta:non-whitespace-character-count="1796"/>
    <meta:generator>LibreOffice/6.1.4.2$Windows_x86 LibreOffice_project/9d0f32d1f0b509096fd65e0d4bec26ddd1938fd3</meta:generator>
  </office:meta>
</office:document-meta>
</file>