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fo:language="en" fo:country="US" fo:font-weight="normal" style:font-size-asian="14pt" style:font-weight-asian="normal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.635cm" style:auto-text-indent="false"/>
      <style:text-properties style:font-name="Times New Roman" fo:font-size="14pt" fo:language="en" fo:country="US" fo:font-weight="normal" style:font-size-asian="14pt" style:font-weight-asian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.635cm" style:auto-text-indent="false"/>
      <style:text-properties style:font-name="Times New Roman" fo:font-size="14pt" fo:language="en" fo:country="US" fo:font-weight="normal" style:font-size-asian="14pt" style:font-weight-asian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4pt" fo:language="ru" fo:country="RU" fo:font-weight="bold" style:font-size-asian="14pt" style:font-weight-asian="bold"/>
    </style:style>
    <style:style style:name="T2" style:family="text">
      <style:text-properties style:font-name="Times New Roman" fo:font-size="14pt" fo:language="ru" fo:country="RU" fo:font-weight="normal" style:font-size-asian="14pt" style:font-weight-asian="normal"/>
    </style:style>
    <style:style style:name="T3" style:family="text">
      <style:text-properties style:font-name="Times New Roman" fo:font-size="14pt" fo:language="en" fo:country="US" fo:font-weight="normal" style:font-size-asian="14pt" style:font-weight-asian="normal"/>
    </style:style>
    <style:style style:name="T4" style:family="text">
      <style:text-properties fo:language="ru" fo:country="RU"/>
    </style:style>
    <style:style style:name="T5" style:family="text">
      <style:text-properties style:font-name="Segoe UI Symbol" fo:font-size="14pt" fo:language="ru" fo:country="RU" fo:font-weight="normal" style:font-size-asian="14pt" style:font-weight-asian="normal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1">ИЗВЕЩЕНИЕ</text:span></text:p>
      <text:p text:style-name="P4"/>
      <text:p text:style-name="P6"><text:span text:style-name="T3">07.05.2020 </text:span><text:span text:style-name="T2">года в 14-30 часов <text:s/>по адресу: РА,Гиагинский район, ст.Келермесская, ул.Советская,87, будут <text:s/>проведены <text:s/>публичные слушания по вопросу: </text:span><text:span text:style-name="T3">« </text:span><text:span text:style-name="T2">Об исполнении бюджета МО </text:span><text:span text:style-name="T3">«</text:span><text:span text:style-name="T2">Келермесское сельское поселение</text:span><text:span text:style-name="T3">» </text:span><text:span text:style-name="T2">за 2019год</text:span><text:span text:style-name="T3">».</text:span></text:p>
      <text:p text:style-name="P7"><text:span text:style-name="T2">Предложения граждан по проекту решения принимаются в письменном виде рабочей группой с 13.04.2020 года по 06.05.2020 года по адресу: ст. Келермесская, ул. Советская </text:span><text:span text:style-name="T5">№</text:span><text:span text:style-name="T2"> 87 с 8-00 до 16-00 часов ежедневно. </text:span></text:p>
      <text:p text:style-name="P7"><text:span text:style-name="T3"><text:s text:c="2"/></text:span><text:span text:style-name="T2">Назначить ответственным за организацию и проведение публичных слушаний <text:s/>Дзебоева С.М. <text:s/>– заместителя главы МО </text:span><text:span text:style-name="T3">«</text:span><text:span text:style-name="T2">Келермесское сельское поселение</text:span><text:span text:style-name="T3">», </text:span><text:span text:style-name="T2">председателя <text:s/>рабочей группы по проведению публичных слушаний.</text:span></text:p>
      <text:p text:style-name="P1"/>
      <text:p text:style-name="P3"><text:span text:style-name="T3"><text:s/></text:span><text:span text:style-name="T2">Рабочая группа по проведению публичных слушаний</text:span></text:p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10:06.744000000</meta:creation-date>
    <dc:date>2020-04-14T09:10:29.140000000</dc:date>
    <meta:editing-duration>PT22S</meta:editing-duration>
    <meta:editing-cycles>1</meta:editing-cycles>
    <meta:document-statistic meta:table-count="0" meta:image-count="0" meta:object-count="0" meta:page-count="1" meta:paragraph-count="5" meta:word-count="88" meta:character-count="688" meta:non-whitespace-character-count="594"/>
    <meta:generator>LibreOffice/6.1.4.2$Windows_x86 LibreOffice_project/9d0f32d1f0b509096fd65e0d4bec26ddd1938fd3</meta:generator>
  </office:meta>
</office:document-meta>
</file>