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bold" officeooo:rsid="001876e6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ru" fo:country="RU" fo:font-weight="bold" officeooo:rsid="0016ba95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fo:font-weight="bold" officeooo:rsid="001876e6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officeooo:rsid="00147f65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language="en" fo:country="US" fo:font-weight="bold" officeooo:rsid="001876e6" style:font-size-asian="14pt" style:font-weight-asian="bold" style:font-name-complex="Times New Roman1" style:font-size-complex="14pt"/>
    </style:style>
    <style:style style:name="T9" style:family="text">
      <style:text-properties officeooo:rsid="00147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8">И З В Е Щ Е Н И Е</text:p>
      <text:p text:style-name="P1"/>
      <text:p text:style-name="P6"><text:span text:style-name="T8">20</text:span><text:span text:style-name="T1"> </text:span><text:span text:style-name="T4">августа</text:span><text:span text:style-name="T1"> 20</text:span><text:span text:style-name="T3">20</text:span><text:span text:style-name="T1"> года в 14-00 часов</text:span><text:span text:style-name="T5"> <text:s/>по адресу: РА,Гиагинский район, ст.Келермесская, ул.Советская, 87, проводятся публичные слушания по <text:s/>проекту решения СНД МО «Келермесское сельское поселение» «О внесении изменений и дополнений </text:span><text:span text:style-name="T6">в Устав</text:span><text:span text:style-name="T5"> МО «Келермесское сельское поселение». Проект решения СНД размещен </text:span><text:bookmark text:name="_GoBack"/><text:span text:style-name="T5"><text:s/>на сайте администрации МО «Келермесское сельское поселение» в сети «Интернет» <text:s/>по адресу: </text:span><text:span text:style-name="T7">kelermesskoe</text:span><text:span text:style-name="T5">.</text:span><text:span text:style-name="T7">ru</text:span><text:span text:style-name="T5">, в разделе «СНД, Публичные слушания», на информационном стенде в здании администрации МО «Келермесское сельское поселение».</text:span></text:p>
      <text:p text:style-name="P7"><text:span text:style-name="T5"><text:s/>Предложения и замечания граждан по проекту решения СНД МО «Келермесское сельское поселение» «О внесении изменений и дополнений в </text:span><text:span text:style-name="T6">Устав</text:span><text:span text:style-name="T5"> МО «Келермесское сельское поселение» принимаются в письменном виде рабочей группой <text:s/>с </text:span><text:span text:style-name="T2">30</text:span><text:span text:style-name="T1">.</text:span><text:span text:style-name="T3">0</text:span><text:span text:style-name="T4">7</text:span><text:span text:style-name="T1">.20</text:span><text:span text:style-name="T3">20</text:span><text:span text:style-name="T5"> </text:span><text:span text:style-name="T1">года по </text:span><text:span text:style-name="T4">19</text:span><text:span text:style-name="T1">.0</text:span><text:span text:style-name="T4">8</text:span><text:span text:style-name="T1">.20</text:span><text:span text:style-name="T3">20</text:span><text:span text:style-name="T1"> года включительно по рабочим дням с 8-00 час. до 16-00 час. ежедневно, кроме выходных дней, телефон: 9-53-68, 9-54-57.</text:span></text:p>
      <text:p text:style-name="P2"><text:s/>Назначить ответственным за организацию и проведение публичных слушаний <text:span text:style-name="T9">заместителя главы</text:span> администрации МО «Келермесское сельское поселение» <text:span text:style-name="T9">Дзебоева С.М. </text:span></text:p>
      <text:p text:style-name="P3">Рабочая группа по организации и проведению публичных слушаний</text:p>
      <text:p text:style-name="P4"/>
      <text:p text:style-name="P4"/>
      <text:p text:style-name="P5">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next-style-name="Text_20_body" style:class="chapter">
      <style:paragraph-properties fo:margin-left="0cm" fo:margin-right="0cm" fo:margin-top="0.423cm" fo:margin-bottom="0.212cm" loext:contextual-spacing="false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 fo:keep-with-next="always"/>
      <style:text-properties fo:color="#243f60" style:font-name="Cambria" fo:font-family="Cambria" style:font-family-generic="swiss" style:font-pitch="variable" fo:font-size="30pt" fo:font-style="italic" style:font-name-asian="Lucida Sans Unicode" style:font-family-asian="'Lucida Sans Unicode'" style:font-family-generic-asian="system" style:font-pitch-asian="variable" style:font-size-asian="30pt" style:font-style-asian="italic" style:font-size-complex="3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1.058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style:font-name="Cambria1" fo:font-family="Cambria" style:font-family-generic="roman" style:font-pitch="variable" fo:font-size="12pt" style:font-size-asian="12pt" style:font-size-complex="12pt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style:font-name="Cambria1" fo:font-family="Cambria" style:font-family-generic="roman" style:font-pitch="variable" fo:font-size="12pt" style:font-size-asian="12pt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next-style-name="Text_20_body" style:default-outline-level="5" style:class="text">
      <style:paragraph-properties fo:margin-left="0cm" fo:margin-right="0cm" fo:margin-top="0.353cm" fo:margin-bottom="0.141cm" loext:contextual-spacing="false" fo:text-indent="0cm" style:auto-text-indent="false"/>
      <style:text-properties fo:color="#4f81bd" style:font-name="Cambria1" fo:font-family="Cambria" style:font-family-generic="roman" style:font-pitch="variable"/>
    </style:style>
    <style:style style:name="Heading_20_6" style:display-name="Heading 6" style:family="paragraph" style:next-style-name="Text_20_body" style:default-outline-level="6" style:class="text">
      <style:paragraph-properties fo:margin-left="0cm" fo:margin-right="0cm" fo:margin-top="0.494cm" fo:margin-bottom="0.176cm" loext:contextual-spacing="false" fo:text-indent="0cm" style:auto-text-indent="false"/>
      <style:text-properties fo:color="#4f81bd" style:font-name="Cambria1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next-style-name="Text_20_body" style:default-outline-level="7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next-style-name="Text_20_body" style:default-outline-level="8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next-style-name="Text_20_body" style:default-outline-level="9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aption" style:family="paragraph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next-style-name="Text_20_body" style:class="chapter">
      <style:paragraph-properties fo:margin-left="0cm" fo:margin-right="0cm" fo:margin-top="0.353cm" fo:margin-bottom="1.588cm" loext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>
      <style:paragraph-properties fo:margin-left="0cm" fo:margin-right="0cm" fo:text-indent="0cm" style:auto-text-indent="false"/>
    </style:style>
    <style:style style:name="List_20_Paragraph" style:display-name="List Paragraph" style:family="paragraph">
      <style:paragraph-properties fo:margin-left="1.27cm" fo:margin-right="0cm" fo:text-indent="0.635cm" style:auto-text-indent="false"/>
    </style:style>
    <style:style style:name="Quote" style:family="paragraph">
      <style:text-properties fo:color="#5a5a5a" style:font-name="Cambria1" fo:font-family="Cambria" style:font-family-generic="roman" style:font-pitch="variable" fo:font-style="italic" style:font-style-asian="italic" style:font-style-complex="italic"/>
    </style:style>
    <style:style style:name="Intense_20_Quote" style:display-name="Intense Quote" style:family="paragraph">
      <style:paragraph-properties fo:margin-left="2.54cm" fo:margin-right="2.54cm" fo:margin-top="0.564cm" fo:margin-bottom="0.564cm" loext:contextual-spacing="false" fo:line-height="125%" fo:text-indent="0.635cm" style:auto-text-indent="false" fo:padding-left="0.141cm" fo:padding-right="0.141cm" fo:padding-top="0.353cm" fo:padding-bottom="0.353cm" fo:border-left="4.51pt solid #4f81bd" fo:border-right="4.51pt solid #4f81bd" fo:border-top="1.5pt solid #b8cce4" fo:border-bottom="3pt solid #9bbb59"/>
      <style:text-properties fo:color="#ffffff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Contents_20_Heading" style:display-name="Contents Heading" style:family="paragraph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Заголовок_20_2_20_Знак" style:display-name="Заголовок 2 Знак" style:family="text">
      <style:text-properties fo:color="#365f91" style:font-name="Cambria1" fo:font-family="Cambria" style:font-family-generic="roman" style:font-pitch="variable" fo:font-size="12pt" style:font-size-asian="12pt" style:font-size-complex="12pt"/>
    </style:style>
    <style:style style:name="Заголовок_20_3_20_Знак" style:display-name="Заголовок 3 Знак" style:family="text">
      <style:text-properties fo:color="#4f81bd" style:font-name="Cambria1" fo:font-family="Cambria" style:font-family-generic="roman" style:font-pitch="variable" fo:font-size="12pt" style:font-size-asian="12pt" style:font-size-complex="12pt"/>
    </style:style>
    <style:style style:name="Заголовок_20_4_20_Знак" style:display-name="Заголовок 4 Знак" style:family="text">
      <style:text-properties fo:color="#4f81bd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Заголовок_20_5_20_Знак" style:display-name="Заголовок 5 Знак" style:family="text">
      <style:text-properties fo:color="#4f81bd" style:font-name="Cambria1" fo:font-family="Cambria" style:font-family-generic="roman" style:font-pitch="variable"/>
    </style:style>
    <style:style style:name="Заголовок_20_6_20_Знак" style:display-name="Заголовок 6 Знак" style:family="text">
      <style:text-properties fo:color="#4f81bd" style:font-name="Cambria1" fo:font-family="Cambria" style:font-family-generic="roman" style:font-pitch="variable" fo:font-style="italic" style:font-style-asian="italic" style:font-style-complex="italic"/>
    </style:style>
    <style:style style:name="Заголовок_20_7_20_Знак" style:display-name="Заголовок 7 Знак" style:family="text">
      <style:text-properties fo:color="#9bbb59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Заголовок_20_8_20_Знак" style:display-name="Заголовок 8 Знак" style:family="text">
      <style:text-properties fo:color="#9bbb59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9_20_Знак" style:display-name="Заголовок 9 Знак" style:family="text">
      <style:text-properties fo:color="#9bbb59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Заголовок_20_Знак" style:display-name="Заголовок Знак" style:family="text">
      <style:text-properties fo:color="#243f60" style:font-name="Cambria1" fo:font-family="Cambria" style:font-family-generic="roman" style:font-pitch="variable" fo:font-size="30pt" fo:font-style="italic" style:font-size-asian="30pt" style:font-style-asian="italic" style:font-size-complex="30pt" style:font-style-complex="italic"/>
    </style:style>
    <style:style style:name="Подзаголовок_20_Знак" style:display-name="Подзаголовок Знак" style:family="tex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/>
    <style:style style:name="Цитата_20_2_20_Знак" style:display-name="Цитата 2 Знак" style:family="text">
      <style:text-properties fo:color="#5a5a5a" style:font-name="Cambria1" fo:font-family="Cambria" style:font-family-generic="roman" style:font-pitch="variable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ffffff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>
      <style:text-properties fo:color="#00000a" style:font-name="Cambria1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3-10-22T08:38:00</meta:print-date>
    <meta:creation-date>2019-01-24T04:41:00</meta:creation-date>
    <dc:date>2020-07-29T15:42:27.139000000</dc:date>
    <meta:editing-duration>PT5M34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6" meta:word-count="154" meta:character-count="1137" meta:non-whitespace-character-count="979"/>
    <meta:template xlink:type="simple" xlink:actuate="onRequest" xlink:title="Normal" xlink:href=""/>
  </office:meta>
</office:document-meta>
</file>