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16fa3c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16fa3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officeooo:rsid="0016ba95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officeooo:rsid="0016fa3c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officeooo:rsid="0016fa3c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16fa3c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officeooo:rsid="00147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8">И З В Е Щ Е Н И Е</text:p>
      <text:p text:style-name="P1"/>
      <text:p text:style-name="P6"><text:span text:style-name="T3">15 января 2021</text:span><text:span text:style-name="T1"> года в 14-00 часов</text:span><text:span text:style-name="T4"> <text:s/>по адресу: РА,Гиагинский район, ст.Келермесская, ул.Советская, 87, проводятся публичные слушания по </text:span><text:span text:style-name="T6">актуализации схемы водоснабжения и водоотведения муниципального образования «Келермесское сельского поселения»</text:span><text:span text:style-name="T4"> . </text:span><text:span text:style-name="T5">Постановление №84 от 25.12.2020 г. <text:s/></text:span><text:span text:style-name="T7">«Об актуализации схемы водоснабжения и водоотведения муниципального образования «Келермесское сельского поселения»</text:span><text:span text:style-name="T6"> </text:span><text:span text:style-name="T7">размещено </text:span><text:span text:style-name="T4">в сети «Интернет» <text:s/>по адресу: </text:span><text:span text:style-name="T8">kelermesskoe</text:span><text:span text:style-name="T4">.</text:span><text:span text:style-name="T8">ru</text:span><text:span text:style-name="T4">, в разделе «Публичные слушания», на информационном стенде в здании администрации МО «Келермесское сельское поселение».</text:span></text:p>
      <text:p text:style-name="P7"><text:span text:style-name="T4"><text:s/>Предложения и замечания граждан по по </text:span><text:span text:style-name="T6">актуализации схемы водоснабжения и водоотведения муниципального образования «Келермесское сельского поселения»</text:span><text:span text:style-name="T4"> принимаются в письменном виде рабочей группой <text:s/>с </text:span><text:span text:style-name="T3">28</text:span><text:span text:style-name="T2">.</text:span><text:span text:style-name="T3">12</text:span><text:span text:style-name="T1">.20</text:span><text:span text:style-name="T2">20</text:span><text:span text:style-name="T4"> </text:span><text:span text:style-name="T1">года по </text:span><text:span text:style-name="T3">14</text:span><text:span text:style-name="T1">.0</text:span><text:span text:style-name="T3">1</text:span><text:span text:style-name="T1">.20</text:span><text:span text:style-name="T2">2</text:span><text:span text:style-name="T3">1</text:span><text:span text:style-name="T1"> года включительно по рабочим дням с 8-00 час. до 16-00 час. ежедневно, кроме выходных дней, телефон: 9-53-68, 9-5</text:span><text:span text:style-name="T3">3</text:span><text:span text:style-name="T1">-</text:span><text:span text:style-name="T3">84</text:span><text:span text:style-name="T1">.</text:span></text:p>
      <text:p text:style-name="P2"><text:s/>Назначить ответственным за организацию и проведение публичных слушаний <text:span text:style-name="T9">заместителя главы</text:span> администрации МО «Келермесское сельское поселение» <text:span text:style-name="T9">Дзебоева С.М. </text:span></text:p>
      <text:p text:style-name="P3">Рабочая группа по организации и проведению публичных слушаний</text:p>
      <text:p text:style-name="P4"/>
      <text:p text:style-name="P4"/>
      <text:p text:style-name="P5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 fo:keep-with-next="always"/>
      <style:text-properties fo:color="#243f60" style:font-name="Cambria" fo:font-family="Cambria" style:font-family-generic="swiss" style:font-pitch="variable" fo:font-size="30pt" fo:font-style="italic" style:font-name-asian="Lucida Sans Unicode" style:font-family-asian="'Lucida Sans Unicode'" style:font-family-generic-asian="system" style:font-pitch-asian="variable" style:font-size-asian="30pt" style:font-style-asian="italic" style:font-size-complex="3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1.058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53cm" fo:margin-bottom="0.141cm" loext:contextual-spacing="false" fo:text-indent="0cm" style:auto-text-indent="false"/>
      <style:text-properties fo:color="#4f81bd" style:font-name="Cambria1" fo:font-family="Cambria" style:font-family-generic="roman" style:font-pitch="variable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494cm" fo:margin-bottom="0.176cm" loext:contextual-spacing="false" fo:text-indent="0cm" style:auto-text-indent="false"/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next-style-name="Text_20_body" style:class="chapter">
      <style:paragraph-properties fo:margin-left="0cm" fo:margin-right="0cm" fo:margin-top="0.353cm" fo:margin-bottom="1.588cm" loext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left="0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text-indent="0.635cm" style:auto-text-indent="false"/>
    </style:style>
    <style:style style:name="Quote" style:family="paragraph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Intense_20_Quote" style:display-name="Intense Quote" style:family="paragraph">
      <style:paragraph-properties fo:margin-left="2.54cm" fo:margin-right="2.54cm" fo:margin-top="0.564cm" fo:margin-bottom="0.564cm" loext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Заголовок_20_4_20_Знак" style:display-name="Заголовок 4 Знак" style:family="text"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5_20_Знак" style:display-name="Заголовок 5 Знак" style:family="text">
      <style:text-properties fo:color="#4f81bd" style:font-name="Cambria1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Заголовок_20_8_20_Знак" style:display-name="Заголовок 8 Знак" style:family="text"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нак" style:display-name="Заголовок Знак" style:family="text">
      <style:text-properties fo:color="#243f60" style:font-name="Cambria1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/>
    <style:style style:name="Цитата_20_2_20_Знак" style:display-name="Цитата 2 Знак" style:family="text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style:font-name="Cambria1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0-12-25T11:10:18.853000000</meta:print-date>
    <meta:creation-date>2019-01-24T04:41:00</meta:creation-date>
    <dc:date>2020-12-25T11:12:17.156000000</dc:date>
    <meta:editing-duration>PT11M23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6" meta:word-count="145" meta:character-count="1154" meta:non-whitespace-character-count="1006"/>
    <meta:template xlink:type="simple" xlink:actuate="onRequest" xlink:title="Normal" xlink:href=""/>
  </office:meta>
</office:document-meta>
</file>