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"/>Общероссийский союз общественных объединений «Молодежные социально-экономические инициативы» при непосредственной поддержке Министерства науки и высшего образования Российской Федерации, Министерства просвещения Российской Федерации, Комитета Совета Федерации по науке, образованию и культуре, Федерального агентства по делам молодежи, Федеральной службы по интеллектуальной собственности, Общероссийской общественно-государственной просветительской организации «Российское общество «Знание» проводит в 2020 году в субъектах Российской Федерации XVII Всероссийский конкурс молодежных авторских проектов и проектов в сфере образования «Моя страна — моя Россия»</text:p>
      <text:p text:style-name="P4"><text:s text:c="10"/>Идея Конкурса – в привлечении потенциала молодежи к решению острых вопросов социально-экономического развития российских регионов, городов и сел.<text:line-break/>Конкурс проводится в целях:<text:line-break/>- привлечения молодежи к участию в социально–экономическом развитии российских регионов, городов и сел – разработке и реализации проектов, направленных на совершенствование системы управления российскими территориями, развитие реального сектора экономики, социальной и научно-педагогической сфер;<text:line-break/>- содействия развитию социальных лифтов, поддержки проектов и инициатив, создающих возможности для личностной и профессиональной самореализации молодых граждан в различных сферах деятельности.<text:line-break/> <text:s text:c="8"/>К участию в конкурсе приглашаются граждане в возрасте от 14 лет до 35 лет<text:line-break/>Конкурс проводится в 4 этапа:<text:line-break/>1 этап: 02 декабря 2019г. - 24 февраля 2020г.<text:line-break/>Конкурсанты загружают свои проекты в единую систему экспертной оценки на сайте Конкурса (предварительно создав личный кабинет). Приём заявок на участие в Конкурсе завершается 24 февраля 2020 г. в 23:50 по московскому времени. Инструкция по заполнению заявки<text:line-break/>2 этап: 25 февраля 2020г. - 01 апреля 2020г.<text:line-break/> <text:s text:c="13"/>В рамках данного этапа осуществляются заочная экспертиза проектов и определение участников очного этапа (по отдельным номинациям профильные партнеры итоги могут подвести раньше).<text:line-break/>3 этап: 01 апреля 2020г. - 06 июня 2020г.<text:line-break/> <text:s text:c="9"/>Авторы лучших работ (участники очного этапа) приглашаются для презентации и защиты своих проектов на федеральные очные мероприятия, в ходе которых определяются победители.<text:line-break/>4 этап: 03 июня 2020г. - 06 июня 2020г.<text:line-break/> <text:s text:c="11"/>Награждение авторов лучших проектов (победителей) на площадке Петербургского международного экономического форума.<text:line-break/>Все желающие приглашаются принять участие в конкурсе!!!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08:36.073000000</meta:creation-date>
    <dc:date>2020-02-12T09:10:28.021000000</dc:date>
    <meta:editing-duration>PT1M52S</meta:editing-duration>
    <meta:editing-cycles>1</meta:editing-cycles>
    <meta:document-statistic meta:table-count="0" meta:image-count="0" meta:object-count="0" meta:page-count="1" meta:paragraph-count="2" meta:word-count="298" meta:character-count="2439" meta:non-whitespace-character-count="2081"/>
    <meta:generator>LibreOffice/6.1.4.2$Windows_x86 LibreOffice_project/9d0f32d1f0b509096fd65e0d4bec26ddd1938fd3</meta:generator>
  </office:meta>
</office:document-meta>
</file>