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6pt" fo:letter-spacing="normal" style:font-size-asian="16pt" style:font-size-complex="16pt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 Neue" fo:font-style="normal" fo:font-weight="normal"/>
    </style:style>
    <style:style style:name="T3" style:family="text">
      <style:text-properties style:font-name="Helvetica Neue" fo:font-size="9.75pt" fo:font-style="normal" fo:font-weight="normal"/>
    </style:style>
    <style:style style:name="T4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212529" style:font-name="Helvetica Neue" fo:letter-spacing="normal" fo:font-style="normal" fo:font-weight="normal"/>
    </style:style>
    <style:style style:name="T6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 <text:s text:c="4"/><text:span text:style-name="T1">В Адыгее действует «подушевой» способ начисления платы за вывоз отходов. Если гражданин зарегистрирован, но фактически не проживает в доме или квартире, то собственник имеет право подать документы регоператору для перерасчета стоимости за коммунальную услугу.</text:span></text:p>
      <text:p text:style-name="P1"><text:line-break/> <text:s text:c="5"/><text:span text:style-name="T6">«Это касается собственников, члены семей которых учатся или работают в других городах. В этом случае в соответствии с жилищным законодательством при заключении договора с регоператором по обращению с ТКО собственник может предоставить документ, подтверждающий, что зарегистрированный в доме или квартире гражданин фактически проживает в другом месте. Это может быть документ о регистрации по факту временного пребывания, справка из учебного заведения (полный перечень таких документов указан в Постановлении Правительства РФ №354 от 06 июня 2011 года)», - поясняет директор Адыгейского филиала ООО «ЭкоЦентр» Нальбий Алибердов.</text:span><text:line-break/><text:line-break/> <text:s text:c="6"/><text:span text:style-name="T6">Отметим, что перерасчет производится не более, чем на 6 месяцев. Если по истечении полугода временное отсутствие потребителя продолжается, то необходимо вновь предоставить подтверждающие документы.</text:span><text:line-break/><text:line-break/> <text:s text:c="3"/><text:span text:style-name="T6">Напоминаем, что потребитель вправе воспользоваться перерасчетом, если количество проживающих в квартире или доме меньше прописанных, но и обязан проинформировать регионального оператора об увеличении граждан, проживающих (в том числе временно) в занимаемом им жилом помещении (подпункта "з" пункта 34 Правил N 354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8:20:49.115000000</meta:creation-date>
    <dc:date>2020-02-12T08:21:20.930000000</dc:date>
    <meta:editing-duration>PT32S</meta:editing-duration>
    <meta:editing-cycles>1</meta:editing-cycles>
    <meta:document-statistic meta:table-count="0" meta:image-count="0" meta:object-count="0" meta:page-count="1" meta:paragraph-count="2" meta:word-count="183" meta:character-count="1427" meta:non-whitespace-character-count="1219"/>
    <meta:generator>LibreOffice/6.1.4.2$Windows_x86 LibreOffice_project/9d0f32d1f0b509096fd65e0d4bec26ddd1938fd3</meta:generator>
  </office:meta>
</office:document-meta>
</file>