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12529" style:font-name="Helvetica Neue" fo:font-size="9.75pt" fo:letter-spacing="normal" fo:font-style="normal" fo:font-weight="normal"/>
    </style:style>
    <style:style style:name="T2" style:family="text">
      <style:text-properties fo:font-variant="normal" fo:text-transform="none" fo:color="#212529" fo:font-size="9.75pt" fo:letter-spacing="normal" fo:font-style="normal" fo:font-weight="normal"/>
    </style:style>
    <style:style style:name="T3" style:family="text">
      <style:text-properties fo:font-variant="normal" fo:text-transform="none" fo:color="#212529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"Если бы я был Президентом" - это площадка, которая объединяет молодых граждан, готовых предлагать свои идеи и реализовывать их для дальнейшего процветания нашей страны!</text:p>
      <text:p text:style-name="P1"><text:line-break/><text:span text:style-name="T3">Основная цель конкурса - повышение гражданской активности, экономической и правовой культуры молодежи. Участниками конкурса могут стать молодые граждане от 7 до 35 лет.</text:span><text:line-break/><text:line-break/><text:span text:style-name="T3">Заочный этап проходит с 20 января по 12 марта 2020 года на всей территории Российской Федерации. Заявки принимаются до 12 марта 2020 года до 23:00 часов по Московскоему времени.</text:span><text:line-break/><text:line-break/><text:span text:style-name="T3">Далее, пройдет очный этап с 17 по 19 апреля 2020 года в г.Санкт-Петербурге, куда будут приглашены авторы лучших работ для их публичной защиты перед публичным сообществом.</text:span><text:line-break/><text:line-break/><text:span text:style-name="T3">Организаторами конкурса являются АНО "Центр развития молодежного парламентаризма" при поддержке Совета Федерации Федерального Собрания Российской Федерации. Фонд поддержки образовательных проектов является оператором Конкурса и формирует состав Организационного комитета.</text:span><text:line-break/><text:span text:style-name="T3">http://konkurs-president.ru/ +7 (499) 653-64-26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08:25:53.865000000</meta:creation-date>
    <dc:date>2020-02-07T08:26:29.437000000</dc:date>
    <meta:editing-duration>PT36S</meta:editing-duration>
    <meta:editing-cycles>1</meta:editing-cycles>
    <meta:document-statistic meta:table-count="0" meta:image-count="0" meta:object-count="0" meta:page-count="1" meta:paragraph-count="2" meta:word-count="134" meta:character-count="1011" meta:non-whitespace-character-count="874"/>
    <meta:generator>LibreOffice/6.1.4.2$Windows_x86 LibreOffice_project/9d0f32d1f0b509096fd65e0d4bec26ddd1938fd3</meta:generator>
  </office:meta>
</office:document-meta>
</file>