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fo:font-weight="normal" style:font-size-asian="14pt" style:font-weight-asian="normal" fo:background-color="#fffff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T1" style:family="text">
      <style:text-properties style:font-name="Times New Roman" fo:font-size="14pt" fo:font-weight="bold" style:font-size-asian="14pt" style:font-weight-asian="bold" fo:background-color="#ffffff"/>
    </style:style>
    <style:style style:name="T2" style:family="text">
      <style:text-properties style:font-name="Times New Roman" fo:font-size="14pt" fo:language="en" fo:country="US" fo:font-weight="bold" style:font-size-asian="14pt" style:font-weight-asian="bold" fo:background-color="#ffffff"/>
    </style:style>
    <style:style style:name="T3" style:family="text">
      <style:text-properties style:font-name="Times New Roman" fo:font-size="14pt" fo:language="ru" fo:country="RU" fo:font-weight="bold" style:font-size-asian="14pt" style:font-weight-asian="bold" fo:background-color="#ffffff"/>
    </style:style>
    <style:style style:name="T4" style:family="text">
      <style:text-properties style:font-name="Times New Roman" fo:font-size="14pt" fo:language="ru" fo:country="RU" fo:font-weight="normal" style:font-size-asian="14pt" style:font-weight-asian="normal" fo:background-color="#ffffff"/>
    </style:style>
    <style:style style:name="T5" style:family="text">
      <style:text-properties style:font-name="Segoe UI Symbol" fo:font-size="14pt" fo:language="ru" fo:country="RU" fo:font-weight="normal" style:font-size-asian="14pt" style:font-weight-asian="normal" fo:background-color="#ffffff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fo:background-color="#ffffff"/>
    </style:style>
    <style:style style:name="T7" style:family="text">
      <style:text-properties fo:color="#000000" style:font-name="Times New Roman" fo:font-size="14pt" fo:language="en" fo:country="US" fo:font-weight="normal" style:font-size-asian="14pt" style:font-weight-asian="normal" fo:background-color="#ffffff"/>
    </style:style>
    <style:style style:name="T8" style:family="text">
      <style:text-properties fo:language="ru" fo:country="RU"/>
    </style:style>
    <style:style style:name="T9" style:family="text">
      <style:text-properties style:use-window-font-color="true" style:font-name="Times New Roman" fo:font-size="14pt" fo:language="ru" fo:country="RU" fo:font-weight="normal" style:font-size-asian="14pt" style:font-weight-asian="normal" fo:background-color="#ffffff"/>
    </style:style>
    <style:style style:name="T10" style:family="text">
      <style:text-properties style:use-window-font-color="true" style:font-name="Times New Roman" fo:font-size="14pt" fo:language="ru" fo:country="RU" fo:font-weight="normal" style:font-size-asian="14pt" style:font-weight-asian="normal" fo:background-color="#ffffff"/>
    </style:style>
    <style:style style:name="T11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fo:background-color="#ffffff"/>
    </style:style>
    <style:style style:name="T12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fo:background-color="#ffffff"/>
    </style:style>
    <style:style style:name="T13" style:family="text"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T14" style:family="text">
      <style:text-properties style:use-window-font-color="true" style:font-name="Times New Roman" fo:font-size="14pt" fo:language="en" fo:country="US" fo:font-weight="normal" style:font-size-asian="14pt" style:font-weight-asian="normal" fo:background-color="#ffffff"/>
    </style:style>
    <style:style style:name="T15" style:family="text">
      <style:text-properties style:use-window-font-color="true" style:font-name="Times New Roman" fo:font-size="14pt" fo:language="en" fo:country="US" style:text-underline-style="none" fo:font-weight="normal" style:font-size-asian="14pt" style:font-weight-asian="normal" fo:background-color="#ffffff"/>
    </style:style>
    <style:style style:name="T16" style:family="text">
      <style:text-properties style:use-window-font-color="true" style:font-name="Segoe UI Symbol" fo:font-size="14pt" fo:language="ru" fo:country="RU" fo:font-weight="normal" style:font-size-asian="14pt" style:font-weight-asian="normal" fo:background-color="#ffffff"/>
    </style:style>
    <style:style style:name="T17" style:family="text">
      <style:text-properties fo:color="#26282f" style:font-name="Times New Roman" fo:font-size="14pt" fo:language="en" fo:country="US" fo:font-weight="normal" style:font-size-asian="14pt" style:font-weight-asian="normal" fo:background-color="#ffffff"/>
    </style:style>
    <style:style style:name="T18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звещение</text:span></text:p>
      <text:p text:style-name="P1"><text:span text:style-name="T1">о проведении государственной кадастровой оценки земельных участков категории земель </text:span><text:span text:style-name="T2">«</text:span><text:span text:style-name="T3">земли населенных пунктов</text:span><text:span text:style-name="T2">» </text:span><text:span text:style-name="T3">и объектов капитального строительства (зданий, сооружений, объектов незавершенного строительства, помещений, машино - мест, единых недвижимых комплексов) на территории Республики Адыгея в 2021 году</text:span></text:p>
      <text:p text:style-name="P2"/>
      <text:p text:style-name="P3"><text:span text:style-name="T4">В соответствии с постановлением Кабинета Министров Республики Адыгея от 26.10.2018 </text:span><text:span text:style-name="T5">№</text:span><text:span text:style-name="T4">231 на территории Республики Адыгея с 01.01.2019 создано </text:span><text:span text:style-name="T6">Государственное бюджетное учреждение Республики Адыгея </text:span><text:span text:style-name="T7">«</text:span><text:span text:style-name="T6">Адыгейский республиканский центр государственной кадастровой оценки</text:span><text:span text:style-name="T7">».</text:span></text:p>
      <text:p text:style-name="P3"><text:span text:style-name="T9">В 2021 году на территории Республики Адыгея будет проведена государственная кадастровая оценка земельных участков категории земель </text:span><text:span text:style-name="T13">«</text:span><text:span text:style-name="T9">земли населенных пунктов</text:span><text:span text:style-name="T13">» </text:span><text:span text:style-name="T9">и объектов капитального строительства (зданий, сооружений, объектов незавершенного строительства, помещений, машино - мест, единых недвижимых комплексов) на территории Республики Адыгея.</text:span></text:p>
      <text:p text:style-name="P3"><text:span text:style-name="T9">В целях сбора и обработки достоверной информации, необходимой для определения кадастровой стоимости, правообладатели объектов недвижимости, в отношении которых принято решение о проведении государственной кадастровой оценки вправе предоставить декларации о характеристиках объектов недвижимости, начиная с 20 января 2020 года в государственное бюджетное учреждение Республики Адыгея </text:span><text:span text:style-name="T13">«</text:span><text:span text:style-name="T9">Адыгейский республиканский центр государственной кадастровой оценки</text:span><text:span text:style-name="T13">».</text:span></text:p>
      <text:p text:style-name="P3"><text:span text:style-name="T9">Форма декларации о характеристиках объектов недвижимости и порядок ее рассмотрения утверждены приказом Минэкономразвития России от 04.06.2019 </text:span><text:span text:style-name="T16">№</text:span><text:span text:style-name="T9"> 318 </text:span><text:span text:style-name="T13">«</text:span><text:span text:style-name="T9">Об утверждении порядка рассмотрения декларации о характеристиках объекта недвижимости, в том числе ее формы</text:span><text:span text:style-name="T17">».</text:span></text:p>
      <text:p text:style-name="P3"><text:span text:style-name="T10">Форма декларации, а также образец ее заполнения размещена на официальном сайте государственного бюджетного учреждения Республики Адыгея </text:span><text:span text:style-name="T14">«</text:span><text:span text:style-name="T10">Адыгейский республиканский центр государственной кадастровой оценки</text:span><text:span text:style-name="T14">» </text:span><text:span text:style-name="T10">в информационно-телекоммуникационной сети </text:span><text:span text:style-name="T14">«</text:span><text:span text:style-name="T10">Интернет</text:span><text:span text:style-name="T14">» (</text:span><text:span text:style-name="T18">gko-adyg.ru</text:span><text:span text:style-name="T14">).</text:span></text:p>
      <text:p text:style-name="P3"><text:span text:style-name="T9">Обращаем Ваше внимание, предоставление декларации о характеристиках объекта недвижимости является </text:span><text:span text:style-name="T11">бесплатным</text:span><text:span text:style-name="T12">! Консультацию по заполнению декларации можно получить по телефону 8(8772) 57-97-27 или по электронной почте </text:span><text:span text:style-name="T11">adyg.gko@mail.ru</text:span><text:span text:style-name="T12"> – государственного бюджетного учреждения Республики Адыгея </text:span><text:span text:style-name="T15">«</text:span><text:span text:style-name="T12">Адыгейский республиканский центр государственной кадастровой оценки</text:span><text:span text:style-name="T15">».</text:span></text:p>
      <text:p text:style-name="P3"><text:span text:style-name="T12">Декларацию также можно направить в форме электронного документа, заверенного электронной цифровой подписью заявителя на электронный адрес: </text:span><text:span text:style-name="T11">adyg.gko@mail.ru.</text:span></text:p>
      <text:p text:style-name="Standard"><text:a xlink:type="simple" xlink:href="https://gko-adyg.ru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08:57:28.169000000</meta:creation-date>
    <dc:date>2020-02-05T08:57:40.699000000</dc:date>
    <meta:editing-duration>PT13S</meta:editing-duration>
    <meta:editing-cycles>1</meta:editing-cycles>
    <meta:document-statistic meta:table-count="0" meta:image-count="0" meta:object-count="0" meta:page-count="1" meta:paragraph-count="9" meta:word-count="267" meta:character-count="2430" meta:non-whitespace-character-count="2171"/>
    <meta:generator>LibreOffice/6.1.4.2$Windows_x86 LibreOffice_project/9d0f32d1f0b509096fd65e0d4bec26ddd1938fd3</meta:generator>
  </office:meta>
</office:document-meta>
</file>