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212529" style:font-name="Times New Roman" fo:font-size="14pt" fo:letter-spacing="normal" fo:font-style="normal" fo:font-weight="bold" officeooo:paragraph-rsid="00084658" style:font-size-asian="14pt" style:font-weight-asian="bold" style:font-size-complex="14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212529" style:font-name="Times New Roman" fo:font-size="14pt" fo:letter-spacing="normal" fo:font-style="normal" fo:font-weight="bold" officeooo:paragraph-rsid="00084658" style:font-size-asian="14pt" style:font-weight-asian="bold" style:font-size-complex="14pt" style:font-weight-complex="bold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-0.6cm" style:auto-text-indent="false" style:page-number="auto"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style:font-name="Helvetica Neue" fo:font-size="9.75pt" fo:letter-spacing="normal" fo:font-style="normal"/>
    </style:style>
    <style:style style:name="T2" style:family="text">
      <style:text-properties fo:font-variant="normal" fo:text-transform="none" fo:color="#212529" style:font-name="Helvetica Neue" fo:font-size="9.75pt" fo:letter-spacing="normal" fo:font-style="normal" fo:font-weight="normal"/>
    </style:style>
    <style:style style:name="T3" style:family="text">
      <style:text-properties fo:font-variant="normal" fo:text-transform="none" fo:color="#212529" style:font-name="Helvetica Neue" fo:letter-spacing="normal" fo:font-style="normal"/>
    </style:style>
    <style:style style:name="T4" style:family="text">
      <style:text-properties fo:font-variant="normal" fo:text-transform="none" fo:color="#212529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Республике Адыгея, как и по всей России, началась диспансеризация-2020. </text:p>
      <text:p text:style-name="P1">Жители Гиагинского района могут пройти бесплатное обследование в будние дни и субботу в поликлинике ЦРБ.</text:p>
      <text:p text:style-name="P3"><text:span text:style-name="T4"><text:s text:c="5"/>Пациенты в возрасте от 18 до 39 лет диспансеризацию проходят один раз в три года. </text:span><text:line-break/><text:span text:style-name="T4">После 40 лет — ежегодно. Также каждый год ДВН проходят ветераны Великой Отечественной войны, участники боевых действий, ставшие инвалидами, люди, награжденные знаком «Жителю блокадного Ленинграда», дети-узники концлагерей и гетто периода Второй мировой войны, пенсионеры и работающие граждане, которым до выхода на пенсию осталось пять лет.</text:span><text:line-break/><text:span text:style-name="T4">Диспансеризация направлена на раннее выявление хронических неинфекционных и онкологических заболеваний, которые, по данным Министерства здравоохранения РФ, являются основными причинами инвалидности и преждевременной смертности. Обследование проводится в два этапа. </text:span><text:line-break/><text:span text:style-name="T4">Первый — это выявление признаков заболевания и факторов риска, которые способствуют его развитию, определение группы здоровья, консультация врачей и назначение, при необходимости, дополнительных обследований, которые проводятся уже во втором этапе.</text:span><text:line-break/><text:span text:style-name="T4">Второй этап включает консультацию узких специалистов и исследования для постановки точного диагноза. На сегодняшний день возможности ДВН расширились: в нее включены компьютерная томография легких и ультра-звуковая доплерография сосудов шеи, кроме этого расширилась линейка онкоскрининга.</text:span><text:line-break/><text:span text:style-name="T4">Полное обследование в рамках ДВН можно пройти в течение трех дней. Напомним, что для работающих людей по российскому законодательству один день на диспансеризацию предоставляется за счёт работодателя. Для пожилых людей старше 65 лет КЦСОН два раза в неделю предоставляет транспорт для доставки в поликлинику на диспансеризацию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1:30:59.824000000</meta:creation-date>
    <dc:date>2020-01-27T11:32:06.984000000</dc:date>
    <meta:editing-duration>PT1M7S</meta:editing-duration>
    <meta:editing-cycles>1</meta:editing-cycles>
    <meta:document-statistic meta:table-count="0" meta:image-count="0" meta:object-count="0" meta:page-count="1" meta:paragraph-count="3" meta:word-count="221" meta:character-count="1738" meta:non-whitespace-character-count="1509"/>
    <meta:generator>LibreOffice/6.1.4.2$Windows_x86 LibreOffice_project/9d0f32d1f0b509096fd65e0d4bec26ddd1938fd3</meta:generator>
  </office:meta>
</office:document-meta>
</file>