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47cm" loext:contextual-spacing="false" fo:text-align="justify" style:justify-single-word="false" fo:orphans="2" fo:widows="2" fo:text-indent="0cm" style:auto-text-indent="false"/>
      <style:text-properties fo:font-variant="normal" fo:text-transform="none" fo:color="#212529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212529" style:font-name="Helvetica Neue" fo:font-size="9.75pt" fo:letter-spacing="normal" fo:font-style="normal" fo:font-weight="normal"/>
    </style:style>
    <style:style style:name="T2" style:family="text">
      <style:text-properties fo:font-variant="normal" fo:text-transform="none" fo:color="#212529" style:font-name="Helvetica Neue" fo:letter-spacing="normal" fo:font-style="normal" fo:font-weight="normal"/>
    </style:style>
    <style:style style:name="T3" style:family="text">
      <style:text-properties fo:font-variant="normal" fo:text-transform="none" fo:color="#212529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сероссийская перепись населения, назначенная на 2020 год, нацелена на восполнение и дополнение информации о гражданах РФ. </text:p>
      <text:p text:style-name="P1"><text:span text:style-name="T3">Участие добровольное, для этого не нужно предоставлять никакого документального подтверждения. Сроки переписи населения в 2020 году уже определены, она пройдет с 01.10 по 31.10.</text:span><text:line-break/><text:span text:style-name="T3">Всероссийская перепись населения в 2020 году пройдет исключительно в цифровом формате. Переписчики, которые будут задействованы в этой работе, уже не будут заполнять переписные листы. Они будут оснащены специальными цифровыми планшетами, куда и будут заноситься данные. </text:span><text:line-break/><text:span text:style-name="T3">Кроме того, перепись можно будет пройти на портале госуслуг, а также в специальных терминалах МФЦ. Все данные будут стекаться на единую цифровую платформу, и Росстат сможет контролировать перепись населения в онлайн-режиме через специальный ситуационный центр.</text:span><text:line-break/><text:span text:style-name="T3">Важная особенность этой переписи населения заключается также в том, что она является частью проекта ООН по переписи населения всего земного шара. </text:span><text:line-break/><text:span text:style-name="T3">Переписи проходят абсолютно по всему миру, во всех цивилизованных странах, и это закреплено на уровне ООН. И как раз сейчас начинается очередной десятилетний раунд всемирной переписи, переписи населения по всему миру. </text:span><text:line-break/><text:span text:style-name="T3">Перепись сегодня — это единственный способ получить уникальную информацию о населении, данные о национальном и языковом составе, образовательном уровне, миграции, фактической брачной структуре, реальных жилищных условиях. Это и многое другое возможно подучить только в результате данного мероприятия. То есть по итогам можно более точно описать состояние российского общества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 Neue" svg:font-family="'Helvetica Neue', Helvetica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20T13:59:04.457000000</meta:creation-date>
    <dc:date>2020-01-20T13:59:38.555000000</dc:date>
    <meta:editing-duration>PT36S</meta:editing-duration>
    <meta:editing-cycles>1</meta:editing-cycles>
    <meta:document-statistic meta:table-count="0" meta:image-count="0" meta:object-count="0" meta:page-count="1" meta:paragraph-count="2" meta:word-count="209" meta:character-count="1576" meta:non-whitespace-character-count="1363"/>
    <meta:generator>LibreOffice/6.1.4.2$Windows_x86 LibreOffice_project/9d0f32d1f0b509096fd65e0d4bec26ddd1938fd3</meta:generator>
  </office:meta>
</office:document-meta>
</file>