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officeooo:rsid="001e70da" officeooo:paragraph-rsid="001e70da"/>
    </style:style>
    <style:style style:name="T1" style:family="text">
      <style:text-properties style:use-window-font-color="true" style:font-name="Times New Roman" fo:font-size="12pt" fo:language="ru" fo:country="RU" fo:font-weight="normal" style:font-size-asian="12pt" style:font-weight-asian="normal"/>
    </style:style>
    <style:style style:name="T2" style:family="text">
      <style:text-properties style:use-window-font-color="true" style:font-name="Times New Roman" fo:font-size="12pt" fo:language="ru" fo:country="RU" fo:font-weight="normal" officeooo:rsid="0008839e" style:font-size-asian="12pt" style:font-weight-asian="normal"/>
    </style:style>
    <style:style style:name="T3" style:family="text">
      <style:text-properties style:use-window-font-color="true" style:font-name="Times New Roman" fo:font-size="12pt" fo:language="ru" fo:country="RU" fo:font-weight="normal" officeooo:rsid="001f897c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На территории </text:span><text:span text:style-name="T2">МО «Келермесское сельское поселение»</text:span><text:span text:style-name="T1"> осуществля</text:span><text:span text:style-name="T2">ет</text:span><text:span text:style-name="T1"> деятельность в сфере водоснабжения и отопления: ИП Глава КФХ Рябичко Д.С. </text:span><text:span text:style-name="T3">с доступной мощностью на источнике водоснабжения — 3600 куб. метров в месяц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5:10:10.614000000</meta:creation-date>
    <dc:date>2020-01-10T15:23:16.247000000</dc:date>
    <meta:editing-duration>PT13M6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" meta:word-count="29" meta:character-count="219" meta:non-whitespace-character-count="185"/>
  </office:meta>
</office:document-meta>
</file>