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ect 2" manifest:media-type="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8.415cm" fo:margin-left="-0.635cm" table:align="left" style:writing-mode="lr-tb"/>
    </style:style>
    <style:style style:name="Таблица1.A" style:family="table-column">
      <style:table-column-properties style:column-width="7.9cm"/>
    </style:style>
    <style:style style:name="Таблица1.B" style:family="table-column">
      <style:table-column-properties style:column-width="2.26cm"/>
    </style:style>
    <style:style style:name="Таблица1.C" style:family="table-column">
      <style:table-column-properties style:column-width="8.25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6.772cm" fo:margin-left="9.103cm" table:align="left" style:writing-mode="lr-tb"/>
    </style:style>
    <style:style style:name="Таблица2.A" style:family="table-column">
      <style:table-column-properties style:column-width="6.77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16.88cm" fo:margin-left="-0.191cm" table:align="left" style:writing-mode="lr-tb"/>
    </style:style>
    <style:style style:name="Таблица3.A" style:family="table-column">
      <style:table-column-properties style:column-width="7.811cm"/>
    </style:style>
    <style:style style:name="Таблица3.B" style:family="table-column">
      <style:table-column-properties style:column-width="9.07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text-properties fo:font-size="14pt" style:font-size-asian="14pt"/>
    </style:style>
    <style:style style:name="P1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fo:font-size="14pt" officeooo:paragraph-rsid="0011a990" style:font-size-asian="14pt" style:font-size-complex="14pt"/>
    </style:style>
    <style:style style:name="P14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15" style:family="paragraph" style:parent-style-name="Standard">
      <style:paragraph-properties fo:text-align="end" style:justify-single-word="false" style:snap-to-layout-grid="false"/>
      <style:text-properties fo:font-size="14pt" style:font-size-asian="14pt" style:font-size-complex="14pt"/>
    </style:style>
    <style:style style:name="P16" style:family="paragraph" style:parent-style-name="Standard">
      <style:paragraph-properties fo:text-align="end" style:justify-single-word="false" style:snap-to-layout-grid="false"/>
      <style:text-properties fo:font-size="14pt" officeooo:paragraph-rsid="0012f8ca" style:font-size-asian="14pt" style:font-size-complex="14pt"/>
    </style:style>
    <style:style style:name="P17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18" style:family="paragraph" style:parent-style-name="Standard">
      <style:paragraph-properties fo:text-align="justify" style:justify-single-word="false"/>
      <style:text-properties fo:font-size="14pt" officeooo:rsid="0013c797" officeooo:paragraph-rsid="0013c797" style:font-size-asian="14pt" style:font-size-complex="14pt"/>
    </style:style>
    <style:style style:name="P19" style:family="paragraph" style:parent-style-name="Standard">
      <style:paragraph-properties fo:text-align="end" style:justify-single-word="false"/>
      <style:text-properties fo:font-size="14pt" style:font-size-asian="14pt"/>
    </style:style>
    <style:style style:name="P20" style:family="paragraph" style:parent-style-name="Standard">
      <style:text-properties fo:font-size="14pt" officeooo:paragraph-rsid="0012f8ca" style:font-size-asian="14pt"/>
    </style:style>
    <style:style style:name="P2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2" style:family="paragraph" style:parent-style-name="Standard">
      <style:paragraph-properties fo:text-align="center" style:justify-single-word="false"/>
      <style:text-properties fo:font-size="14pt" fo:letter-spacing="-0.005cm" fo:font-weight="bold" style:font-size-asian="14pt" style:font-weight-asian="bold"/>
    </style:style>
    <style:style style:name="P23" style:family="paragraph" style:parent-style-name="Standard">
      <style:paragraph-properties fo:text-align="justify" style:justify-single-word="false"/>
      <style:text-properties fo:font-size="14pt" fo:letter-spacing="-0.005cm" fo:font-weight="bold" style:font-size-asian="14pt" style:font-weight-asian="bold" style:font-size-complex="14pt"/>
    </style:style>
    <style:style style:name="P24" style:family="paragraph" style:parent-style-name="Standard">
      <style:paragraph-properties fo:text-align="center" style:justify-single-word="false"/>
      <style:text-properties fo:font-size="14pt" fo:letter-spacing="-0.005cm" fo:font-weight="bold" style:font-size-asian="14pt" style:font-weight-asian="bold" style:font-size-complex="14pt"/>
    </style:style>
    <style:style style:name="P25" style:family="paragraph" style:parent-style-name="Standard">
      <style:paragraph-properties fo:text-align="end" style:justify-single-word="false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margin-left="0.093cm" fo:margin-right="0cm" fo:line-height="0.55cm" fo:text-align="center" style:justify-single-word="false" fo:text-indent="0cm" style:auto-text-indent="false"/>
    </style:style>
    <style:style style:name="P28" style:family="paragraph" style:parent-style-name="Standard">
      <style:paragraph-properties fo:margin-left="0cm" fo:margin-right="0cm" fo:line-height="0.568cm" fo:text-align="justify" style:justify-single-word="false" fo:text-indent="1.439cm" style:auto-text-indent="false"/>
    </style:style>
    <style:style style:name="P29" style:family="paragraph" style:parent-style-name="ConsNormal">
      <style:paragraph-properties fo:margin-left="0cm" fo:margin-right="0cm" fo:text-align="justify" style:justify-single-word="false" fo:text-indent="1.27cm" style:auto-text-indent="false"/>
      <style:text-properties style:font-name="Times New Roman" fo:font-size="14pt" style:font-size-asian="14pt" style:font-name-complex="Times New Roman" style:font-size-complex="14pt"/>
    </style:style>
    <style:style style:name="P30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>
        <style:tab-stops>
          <style:tab-stop style:position="-5.398cm"/>
        </style:tab-stops>
      </style:paragraph-properties>
    </style:style>
    <style:style style:name="P31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style:font-name="Times New Roman" fo:font-size="14pt" style:font-size-asian="14pt" style:font-name-complex="Times New Roman" style:font-size-complex="14pt"/>
    </style:style>
    <style:style style:name="P32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>
        <style:tab-stops>
          <style:tab-stop style:position="-5.398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33" style:family="paragraph" style:parent-style-name="ConsNonformat">
      <style:paragraph-properties fo:margin-left="0cm" fo:margin-right="0cm" fo:text-align="justify" style:justify-single-word="false" fo:orphans="2" fo:widows="2" fo:text-indent="1.27cm" style:auto-text-indent="false"/>
      <style:text-properties style:font-name="Times New Roman" fo:font-size="14pt" style:font-size-asian="14pt" style:font-name-complex="Times New Roman" style:font-size-complex="14pt"/>
    </style:style>
    <style:style style:name="P3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35" style:family="paragraph" style:parent-style-name="Standard">
      <style:paragraph-properties fo:margin-left="0cm" fo:margin-right="0cm" fo:text-indent="1.251cm" style:auto-text-indent="false"/>
      <style:text-properties fo:font-size="14pt" fo:font-weight="bold" style:font-size-asian="14pt" style:font-weight-asian="bold" style:font-size-complex="14pt"/>
    </style:style>
    <style:style style:name="P36" style:family="paragraph" style:parent-style-name="Standard">
      <style:paragraph-properties fo:margin-left="0cm" fo:margin-right="0cm" fo:text-indent="1.251cm" style:auto-text-indent="false">
        <style:tab-stops>
          <style:tab-stop style:position="2cm"/>
          <style:tab-stop style:position="2.251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37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38" style:family="paragraph" style:parent-style-name="Standard">
      <style:paragraph-properties fo:margin-left="1.244cm" fo:margin-right="0cm" fo:text-align="justify" style:justify-single-word="false" fo:text-indent="-1.244cm" style:auto-text-indent="false">
        <style:tab-stops>
          <style:tab-stop style:position="1.588cm"/>
          <style:tab-stop style:position="1.905cm"/>
        </style:tab-stops>
      </style:paragraph-properties>
      <style:text-properties fo:font-size="14pt" style:font-size-asian="14pt" style:font-size-complex="14pt"/>
    </style:style>
    <style:style style:name="P39" style:family="paragraph" style:parent-style-name="Standard">
      <style:paragraph-properties fo:margin-left="1.244cm" fo:margin-right="0cm" fo:text-align="center" style:justify-single-word="false" fo:text-indent="-1.244cm" style:auto-text-indent="false">
        <style:tab-stops>
          <style:tab-stop style:position="1.588cm"/>
          <style:tab-stop style:position="1.905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40" style:family="paragraph" style:parent-style-name="Standard">
      <style:paragraph-properties fo:margin-left="1.244cm" fo:margin-right="0cm" fo:text-align="justify" style:justify-single-word="false" fo:text-indent="-1.244cm" style:auto-text-indent="false">
        <style:tab-stops>
          <style:tab-stop style:position="1.588cm"/>
          <style:tab-stop style:position="1.905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41" style:family="paragraph" style:parent-style-name="Standard">
      <style:paragraph-properties fo:margin-left="1.244cm" fo:margin-right="0cm" fo:text-align="justify" style:justify-single-word="false" fo:text-indent="-1.244cm" style:auto-text-indent="false">
        <style:tab-stops>
          <style:tab-stop style:position="1.588cm"/>
          <style:tab-stop style:position="1.905cm"/>
        </style:tab-stops>
      </style:paragraph-properties>
    </style:style>
    <style:style style:name="P42" style:family="paragraph" style:parent-style-name="Standard">
      <style:paragraph-properties fo:margin-left="1.244cm" fo:margin-right="0cm" fo:text-align="center" style:justify-single-word="false" fo:text-indent="-1.244cm" style:auto-text-indent="false">
        <style:tab-stops>
          <style:tab-stop style:position="1.588cm"/>
          <style:tab-stop style:position="1.905cm"/>
        </style:tab-stops>
      </style:paragraph-properties>
      <style:text-properties fo:font-weight="bold" style:font-weight-asian="bold"/>
    </style:style>
    <style:style style:name="P43" style:family="paragraph" style:parent-style-name="Standard">
      <style:paragraph-properties fo:margin-left="0cm" fo:margin-right="0cm" fo:text-align="justify" style:justify-single-word="false" fo:text-indent="1.588cm" style:auto-text-indent="false"/>
      <style:text-properties fo:font-size="14pt" style:font-size-asian="14pt" style:font-size-complex="14pt"/>
    </style:style>
    <style:style style:name="P44" style:family="paragraph" style:parent-style-name="ConsNormal">
      <style:paragraph-properties fo:margin-left="0cm" fo:margin-right="0cm" fo:text-align="justify" style:justify-single-word="false" fo:text-indent="1.588cm" style:auto-text-indent="false"/>
      <style:text-properties style:font-name="Times New Roman" fo:font-size="14pt" style:font-size-asian="14pt" style:font-name-complex="Times New Roman" style:font-size-complex="14pt"/>
    </style:style>
    <style:style style:name="P45" style:family="paragraph" style:parent-style-name="ConsNonformat">
      <style:paragraph-properties fo:margin-left="0cm" fo:margin-right="0cm" fo:text-align="justify" style:justify-single-word="false" fo:orphans="2" fo:widows="2" fo:text-indent="1.588cm" style:auto-text-indent="false"/>
      <style:text-properties style:font-name="Times New Roman" fo:font-size="14pt" style:font-size-asian="14pt" style:font-name-complex="Times New Roman" style:font-size-complex="14pt"/>
    </style:style>
    <style:style style:name="P46" style:family="paragraph" style:parent-style-name="ConsNormal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47" style:family="paragraph" style:parent-style-name="ConsNormal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48" style:family="paragraph" style:parent-style-name="ConsNormal">
      <style:paragraph-properties fo:margin-left="0cm" fo:margin-right="0cm" fo:text-align="center" style:justify-single-word="false" fo:text-indent="0cm" style:auto-text-indent="false">
        <style:tab-stops>
          <style:tab-stop style:position="13.018cm"/>
        </style:tab-stops>
      </style:paragraph-properties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49" style:family="paragraph" style:parent-style-name="ConsNormal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weight="normal" officeooo:rsid="0010f01c" officeooo:paragraph-rsid="0010f01c" style:font-size-asian="14pt" style:font-weight-asian="normal" style:font-size-complex="14pt" style:font-weight-complex="normal"/>
    </style:style>
    <style:style style:name="P50" style:family="paragraph" style:parent-style-name="List_20_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2cm"/>
        </style:tab-stops>
      </style:paragraph-properties>
    </style:style>
    <style:style style:name="P51" style:family="paragraph" style:parent-style-name="List_20_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2.251cm"/>
        </style:tab-stops>
      </style:paragraph-properties>
    </style:style>
    <style:style style:name="P52" style:family="paragraph" style:parent-style-name="List_20_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2.251cm"/>
        </style:tab-stops>
      </style:paragraph-properties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53" style:family="paragraph" style:parent-style-name="ConsTitle">
      <style:paragraph-properties fo:margin-left="0cm" fo:margin-right="0cm" fo:text-align="center" style:justify-single-word="false" fo:orphans="2" fo:widows="2" fo:text-indent="0cm" style:auto-text-indent="false">
        <style:tab-stops>
          <style:tab-stop style:position="13.018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54" style:family="paragraph" style:parent-style-name="ConsTitle">
      <style:paragraph-properties fo:margin-left="0cm" fo:margin-right="0cm" fo:text-align="justify" style:justify-single-word="false" fo:orphans="2" fo:widows="2" fo:text-indent="0cm" style:auto-text-indent="false">
        <style:tab-stops>
          <style:tab-stop style:position="13.018cm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5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588cm"/>
          <style:tab-stop style:position="1.905cm"/>
        </style:tab-stops>
      </style:paragraph-properties>
      <style:text-properties fo:font-size="14pt" style:font-size-asian="14pt" style:font-size-complex="14pt"/>
    </style:style>
    <style:style style:name="P5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officeooo:paragraph-rsid="0013c797" style:font-size-asian="14pt" style:font-size-complex="14pt"/>
    </style:style>
    <style:style style:name="P57" style:family="paragraph" style:parent-style-name="List_20_Paragraph">
      <style:paragraph-properties fo:margin-left="1.251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58" style:family="paragraph" style:parent-style-name="ConsNonformat">
      <style:paragraph-properties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59" style:family="paragraph" style:parent-style-name="ConsNonformat">
      <style:paragraph-properties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60" style:family="paragraph" style:parent-style-name="Обычный_20__28_веб_29_">
      <style:text-properties fo:color="#000000" style:font-name="Times New Roman" fo:font-size="12pt" style:font-size-asian="12pt" style:font-name-complex="Times New Roman" style:font-size-complex="12pt"/>
    </style:style>
    <style:style style:name="P61" style:family="paragraph" style:parent-style-name="Standard">
      <style:paragraph-properties fo:text-align="justify" style:justify-single-word="false"/>
      <style:text-properties fo:font-size="14pt" fo:letter-spacing="-0.002cm" officeooo:rsid="0013c797" officeooo:paragraph-rsid="0013c797" style:font-size-asian="14pt" style:font-size-complex="14pt"/>
    </style:style>
    <style:style style:name="P62" style:family="paragraph" style:parent-style-name="Standard" style:list-style-name="WW8Num2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63" style:family="paragraph" style:parent-style-name="Standard">
      <style:paragraph-properties fo:text-align="end" style:justify-single-word="false"/>
      <style:text-properties style:font-name="Times New Roman" fo:font-size="12pt" fo:language="en" fo:country="US" officeooo:paragraph-rsid="0012f8ca" style:font-size-asian="12pt" style:font-size-complex="14pt"/>
    </style:style>
    <style:style style:name="P6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officeooo:rsid="0013c797" officeooo:paragraph-rsid="0013c797" style:font-size-asian="14pt" style:font-size-complex="14pt"/>
    </style:style>
    <style:style style:name="P65" style:family="paragraph" style:parent-style-name="Heading_20_1">
      <style:paragraph-properties fo:text-align="start" style:justify-single-word="false"/>
      <style:text-properties fo:font-size="12pt" style:font-size-asian="12pt" style:font-size-complex="12pt"/>
    </style:style>
    <style:style style:name="P66" style:family="paragraph" style:parent-style-name="Heading_20_1">
      <style:paragraph-properties style:snap-to-layout-grid="false"/>
    </style:style>
    <style:style style:name="P67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4pt" officeooo:paragraph-rsid="0011a990" style:font-size-asian="14pt"/>
    </style:style>
    <style:style style:name="P68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4pt" fo:font-weight="normal" officeooo:paragraph-rsid="0011a990" style:font-size-asian="14pt" style:font-weight-asian="normal" style:font-weight-complex="normal"/>
    </style:style>
    <style:style style:name="P69" style:family="paragraph" style:parent-style-name="WW-Заголовок" style:master-page-name="Standard">
      <style:paragraph-properties style:page-number="auto"/>
    </style:style>
    <style:style style:name="P7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language="en" fo:country="US" style:font-size-asian="12pt" style:font-size-complex="12pt"/>
    </style:style>
    <style:style style:name="T5" style:family="text">
      <style:text-properties fo:language="en" fo:country="US" fo:font-weight="bold" style:font-weight-asian="bold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officeooo:rsid="0013c797" style:font-size-asian="14pt" style:font-size-complex="14pt"/>
    </style:style>
    <style:style style:name="T10" style:family="text">
      <style:text-properties fo:font-size="14pt" fo:letter-spacing="-0.005cm" fo:font-weight="bold" style:font-size-asian="14pt" style:font-weight-asian="bold"/>
    </style:style>
    <style:style style:name="T11" style:family="text">
      <style:text-properties fo:font-size="14pt" fo:letter-spacing="-0.005cm" fo:font-weight="bold" officeooo:rsid="0010f01c" style:font-size-asian="14pt" style:font-weight-asian="bold"/>
    </style:style>
    <style:style style:name="T12" style:family="text">
      <style:text-properties fo:font-size="14pt" fo:letter-spacing="-0.005cm" fo:font-weight="bold" officeooo:rsid="0013c797" style:font-size-asian="14pt" style:font-weight-asian="bold"/>
    </style:style>
    <style:style style:name="T13" style:family="text">
      <style:text-properties fo:font-size="14pt" fo:letter-spacing="-0.002cm" style:font-size-asian="14pt" style:font-size-complex="14pt"/>
    </style:style>
    <style:style style:name="T14" style:family="text">
      <style:text-properties fo:font-size="14pt" fo:letter-spacing="-0.002cm" fo:font-style="italic" style:font-size-asian="14pt" style:font-style-asian="italic" style:font-size-complex="14pt" style:font-style-complex="italic"/>
    </style:style>
    <style:style style:name="T15" style:family="text">
      <style:text-properties fo:font-size="14pt" fo:language="en" fo:country="US" fo:font-weight="bold" style:font-size-asian="14pt" style:font-weight-asian="bold" style:font-size-complex="14pt"/>
    </style:style>
    <style:style style:name="T16" style:family="text">
      <style:text-properties officeooo:rsid="0010f01c" style:font-size-complex="14pt"/>
    </style:style>
    <style:style style:name="T17" style:family="text">
      <style:text-properties officeooo:rsid="0011a990" style:font-size-complex="14pt"/>
    </style:style>
    <style:style style:name="T18" style:family="text">
      <style:text-properties officeooo:rsid="0013c797" style:font-size-complex="14pt"/>
    </style:style>
    <style:style style:name="T19" style:family="text">
      <style:text-properties fo:color="#000000" fo:font-size="14pt" style:font-size-asian="14pt" style:font-size-complex="14pt"/>
    </style:style>
    <style:style style:name="T20" style:family="text">
      <style:text-properties style:font-name="Times New Roman" fo:font-size="14pt" style:font-size-asian="14pt" style:font-name-complex="Times New Roman" style:font-size-complex="14pt"/>
    </style:style>
    <style:style style:name="T21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22" style:family="text">
      <style:text-properties style:font-name="Times New Roman" fo:font-size="14pt" fo:language="en" fo:country="US" fo:font-weight="bold" style:font-size-asian="14pt" style:font-weight-asian="bold" style:font-name-complex="Times New Roman" style:font-size-complex="14pt"/>
    </style:style>
    <style:style style:name="T23" style:family="text">
      <style:text-properties style:font-name="Times New Roman" fo:font-size="14pt" fo:font-style="italic" style:font-size-asian="14pt" style:font-style-asian="italic" style:font-name-complex="Times New Roman" style:font-size-complex="14pt"/>
    </style:style>
    <style:style style:name="T24" style:family="text">
      <style:text-properties style:font-name-asian="Times New Roman"/>
    </style:style>
    <style:style style:name="T25" style:family="text">
      <style:text-properties officeooo:rsid="0010f01c"/>
    </style:style>
    <style:style style:name="T26" style:family="text">
      <style:text-properties officeooo:rsid="0011a990"/>
    </style:style>
    <style:style style:name="T27" style:family="text">
      <style:text-properties officeooo:rsid="0012f8ca"/>
    </style:style>
    <style:style style:name="T28" style:family="text">
      <style:text-properties officeooo:rsid="0013c797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.841cm" draw:visible-area-height="1.84cm"/>
    </style:style>
    <style:style style:name="gr1" style:family="graphic">
      <style:graphic-properties draw:stroke="solid" svg:stroke-width="0.15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5">РЕСПУБЛИКА АДЫГЕЯ </text:p>
            <text:p text:style-name="P6"/>
            <text:p text:style-name="P1"><text:span text:style-name="T2">Администрация</text:span> </text:p>
            <text:h text:style-name="P65" text:outline-level="1"><text:s text:c="5"/>Муниципального образования</text:h>
            <text:p text:style-name="P3"><text:s text:c="4"/>«Келермесское сельское поселение» <text:s text:c="4"/></text:p>
            <text:p text:style-name="P4"/>
          </table:table-cell>
          <table:table-cell table:style-name="Таблица1.A1" office:value-type="string">
            <text:p text:style-name="P2"><draw:frame draw:style-name="fr1" draw:name="Объект1" text:anchor-type="as-char" svg:width="2.26cm" svg:height="2.267cm" draw:z-index="0"><draw:object-ole xlink:href="./Object 2" xlink:type="simple" xlink:show="embed" xlink:actuate="onLoad"/><draw:image xlink:href="./ObjectReplacements/Object 2" xlink:type="simple" xlink:show="embed" xlink:actuate="onLoad"/></draw:frame></text:p>
          </table:table-cell>
          <table:table-cell table:style-name="Таблица1.A1" office:value-type="string">
            <text:h text:style-name="P66" text:outline-level="1"><text:span text:style-name="T3">АДЫГЭ РЕСПУБЛИКЭМК</text:span><text:span text:style-name="T4">l</text:span><text:span text:style-name="T3">Э</text:span></text:h>
            <text:p text:style-name="P7"/>
            <text:p text:style-name="P4">Муниципальнэ образованиеу</text:p>
            <text:p text:style-name="P4">«Келермесскэ къодже</text:p>
            <text:p text:style-name="Standard"><text:span text:style-name="T1"><text:s text:c="15"/>псэу</text:span><text:span text:style-name="T5">l</text:span><text:span text:style-name="T1">эм» надминистрацие</text:span></text:p>
            <text:p text:style-name="P4"/>
          </table:table-cell>
        </table:table-row>
      </table:table>
      <text:p text:style-name="P8"><draw:line text:anchor-type="char" draw:z-index="1" draw:style-name="gr1" draw:text-style-name="P70" svg:x1="-0.168cm" svg:y1="0.138cm" svg:x2="16.596cm" svg:y2="0.138cm"><text:p/></draw:line></text:p>
      <text:h text:style-name="P67" text:outline-level="1">ПОСТАНОВЛЕНИЕ</text:h>
      <text:h text:style-name="P68" text:outline-level="1"><text:span text:style-name="T17">от </text:span><text:span text:style-name="T18">14</text:span><text:span text:style-name="T16"> мая 20</text:span><text:span text:style-name="T18">20</text:span><text:span text:style-name="T16"> г. №</text:span><text:span text:style-name="T18">30</text:span></text:h>
      <text:p text:style-name="P11">ст.Келермесская </text:p>
      <text:p text:style-name="P11"/>
      <text:p text:style-name="P27"><text:span text:style-name="T11"><text:s/></text:span><text:span text:style-name="T12">О внесении изменений в Постановление <text:s/>от 22 мая 2019 г. №43 «</text:span><text:span text:style-name="T10">О</text:span><text:span text:style-name="T7"> создании подразделений добровольной пожарной охраны при администрации </text:span><text:span text:style-name="T10">муниципального образования</text:span></text:p>
      <text:p text:style-name="P22">«Келермесское сельское поселение»</text:p>
      <text:p text:style-name="P23"/>
      <text:p text:style-name="P28"><text:span text:style-name="T8">В </text:span><text:span text:style-name="T13">соответствии со статьей 19 Федерального закона от 21.12.1994 №</text:span><text:span text:style-name="T14"> </text:span><text:span text:style-name="T13">69-ФЗ «О пожарной безопасности», </text:span><text:span text:style-name="T8">Федеральным законом от 06.10.2003г №131 ФЗ «Об общих принципах организации местного самоуправления в Российской Федерации», Федеральным законом от 06.05.2011г. №100-ФЗ «О добровольной пожарной охране», в целях предотвращения чрезвычайных ситуаций связанных с возникновением пожаров, и проведения эффективной работы по предупреждению и тушению пожаров на территории муниципального образования « Келермесское сельское поселение»</text:span></text:p>
      <text:p text:style-name="P12"/>
      <text:p text:style-name="P26"><text:span text:style-name="T9">1</text:span><text:span text:style-name="T8">. </text:span><text:span text:style-name="T9">Внести изменение в</text:span><text:span text:style-name="T13"> реестр добровольных пожарных ДПД МО «Келермесское сельское поселение»:</text:span></text:p>
      <text:p text:style-name="P61">1. 1. Исключить из реестра добровольных пожарных ДПД МО «Келермесское сельское поселение» Карпенко Михаила Александровича;</text:p>
      <text:p text:style-name="P61">1.2. Включить в реестр добровольных пожарных ДПД МО «Келермесское сельское поселение» Рябичко Дмитрия Сергеевича и Семенова Александра Михайловича.</text:p>
      <text:p text:style-name="P18">2. Назначить:</text:p>
      <text:list xml:id="list2130179468" text:style-name="WW8Num2">
        <text:list-item>
          <text:list>
            <text:list-item>
              <text:p text:style-name="P62"><text:span text:style-name="T25">в</text:span>нештатным начальником ДПД МО «Келермесское сельское поселение» - <text:span text:style-name="T28">Ипатова Александра Геннадьевича</text:span>;</text:p>
            </text:list-item>
          </text:list>
        </text:list-item>
      </text:list>
      <text:p text:style-name="P64">3. Пункт 3 постановления от 22 мая 2019 г. №43 считать утратившим силу.</text:p>
      <text:p text:style-name="P56"><text:span text:style-name="T28">4</text:span>. Контроль за исполнением настоящего постановления возложить на зам<text:span text:style-name="T26">естителя </text:span>главы <text:span text:style-name="T26">администрации </text:span>МО «Келермесское сельское поселение» - Дзебоева С.М.</text:p>
      <text:p text:style-name="P56"><text:s/><text:span text:style-name="T28">5</text:span>. Постановление вступает в силу со дня его подписания.</text:p>
      <text:p text:style-name="P21"/>
      <text:p text:style-name="P20"><text:s/></text:p>
      <text:p text:style-name="P20"><text:s/>Глава МО «Келермесское сельское поселение» <text:s text:c="31"/>С.А. Фатеев</text:p>
      <text:p text:style-name="P10"/>
      <text:p text:style-name="P38"/>
      <text:p text:style-name="P38"/>
      <text:p text:style-name="P63"><text:soft-page-break/><text:s text:c="66"/></text:p>
      <text:p text:style-name="P42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16"><text:s text:c="6"/><text:span text:style-name="T27">Приложение №2 </text:span></text:p>
            <text:p text:style-name="P16">к постановлению</text:p>
            <text:p text:style-name="P25"><text:span text:style-name="T8">главы </text:span><text:span text:style-name="T19">МО </text:span><text:span text:style-name="T8">«Келермесское</text:span></text:p>
            <text:p text:style-name="P19">сельское поселение»</text:p>
          </table:table-cell>
        </table:table-row>
        <table:table-row table:style-name="Таблица2.1">
          <table:table-cell table:style-name="Таблица2.A1" office:value-type="string">
            <text:p text:style-name="P15"><text:span text:style-name="T26">о</text:span>т <text:s/><text:span text:style-name="T26">22</text:span>.0<text:span text:style-name="T26">5</text:span>.201<text:span text:style-name="T26">9</text:span>г. № <text:span text:style-name="T26">43</text:span> </text:p>
          </table:table-cell>
        </table:table-row>
      </table:table>
      <text:p text:style-name="P41"/>
      <text:p text:style-name="P41"/>
      <text:p text:style-name="P9">ПОЛОЖЕНИЕ</text:p>
      <text:p text:style-name="P1"><text:span text:style-name="T6">о рабочей группе</text:span><text:span text:style-name="T10"> развитию добровольной пожарной</text:span></text:p>
      <text:p text:style-name="P22">охраны на объектах и территории <text:s/>муниципального образования</text:p>
      <text:p text:style-name="P22">«Келермесское сельское поселение»</text:p>
      <text:p text:style-name="P24"/>
      <text:p text:style-name="P1"><text:span text:style-name="T15">I</text:span><text:span text:style-name="T6">. Общие положения.</text:span></text:p>
      <text:p text:style-name="P35"/>
      <text:p text:style-name="P32">1.1. Рабочая группа по организации деятельности и развитию добровольной пожарной охраны на территории муниципального образования «Келермесское сельское поселение» (далее – рабочая группа) создаётся в целях дальнейшего развития добровольной пожарной охраны на территории МО «Келермесское сельское поселение».</text:p>
      <text:p text:style-name="P32">1.2. Рабочая группа в своей деятельности руководствуется Конституцией Российской Федерации, федеральными конституционными законами, федеральными законами, указами и распоряжениями Президента Российской Федерации, постановлениями и распоряжениями Правительства Российской Федерации, приказами и распоряжениями Министерства Российской Федерации по делам гражданской обороны, чрезвычайным ситуациям и ликвидации стихийных бедствий, законами и распоряжениями Республики Адыгея, регулирующими вопросы добровольной пожарной охраны (далее - ДПО), а также настоящим Положением.</text:p>
      <text:p text:style-name="P32">1.3. Рабочая группа <text:s/>осуществляет свою деятельность во взаимодействии с ГУ МЧС России по Республике Адыгея, Гиагинским гарнизоном пожарной охраны, а также аналогичными рабочими группами, создаваемыми в соседних муниципальных образованиях.</text:p>
      <text:p text:style-name="P57"/>
      <text:p text:style-name="P50"><text:span text:style-name="T22">II</text:span><text:span text:style-name="T21">. Структура, состав и организация деятельности Рабочей группы</text:span></text:p>
      <text:p text:style-name="P30"><text:span text:style-name="T20">2.1.</text:span><text:span text:style-name="T21"> </text:span><text:span text:style-name="T20">Руководителем рабочей группы является зам. главы администрации МО «Келермесское сельское поселение</text:span><text:span text:style-name="T23">».</text:span></text:p>
      <text:p text:style-name="P32">2.2. Состав рабочей группы утверждается приложением к постановлению главы. </text:p>
      <text:p text:style-name="P32">2.3. Руководитель рабочей группы организует ее работу, и председательствует на заседаниях. </text:p>
      <text:p text:style-name="P36"/>
      <text:p text:style-name="P50"><text:span text:style-name="T22">III</text:span><text:span text:style-name="T21">. Основные задачи и функции</text:span></text:p>
      <text:p text:style-name="P31">3.1. Основными задачами рабочей группы <text:s/>являются:</text:p>
      <text:p text:style-name="P32">3.1.1. Сбор, анализ и обобщение информации о ДПО.</text:p>
      <text:p text:style-name="P32"><text:soft-page-break/>3.1.2. Оценка эффективности проводимой работы по созданию и развитию ДПО.</text:p>
      <text:p text:style-name="P32">3.1.3. Разработка и направление рекомендаций, предложений и указаний по созданию и развитию ДПО.</text:p>
      <text:p text:style-name="P32">3.1.4. Координация деятельности подразделений ДПО расположенных на территории поселения, местного гарнизона пожарной охраны, отделения надзорной деятельности по вопросам развития ДПО.</text:p>
      <text:p text:style-name="P32">3.1.5. Информирование о принятых мерах общественности и представителям <text:s/>МЧС.</text:p>
      <text:p text:style-name="P32">3.2. Рабочая <text:s/>группа <text:s text:c="2"/>выполняет следующие функции:</text:p>
      <text:p text:style-name="P32">3.2.1. Организует сбор, систематизацию и анализ информации о наличии имеющихся и вновь создаваемых, а так же ликвидируемых подразделениях ДПО, количестве членов ДПО, их деятельности на территории поселения. </text:p>
      <text:p text:style-name="P32">3.2.2. Оценивает актуальность и эффективность мер, принимаемых для создания и развития ДПО, их правильной работы.</text:p>
      <text:p text:style-name="P37"/>
      <text:p text:style-name="P51"><text:span text:style-name="T22">IV</text:span><text:span text:style-name="T21">. Полномочия рабочей группы </text:span></text:p>
      <text:p text:style-name="P52"/>
      <text:p text:style-name="P32">4.1. Выполняя поставленные задачи, рабочая <text:s/>группа имеет право:</text:p>
      <text:p text:style-name="P32">4.1.1. Заслушивать на своих заседаниях руководителей ДПО;</text:p>
      <text:p text:style-name="P32">4.1.2. Запрашивать необходимую для осуществления своей деятельности информацию от местного гарнизона пожарной охраны, отделения надзорной деятельности.</text:p>
      <text:p text:style-name="P32">4.2. Регламент работы рабочей группы:.</text:p>
      <text:p text:style-name="P30"><text:span text:style-name="T20">4.2.1. Работа <text:s/>рабочей группы</text:span><text:span text:style-name="T21"> <text:s/></text:span><text:span text:style-name="T20">осуществляется в постоянном режиме. </text:span></text:p>
      <text:p text:style-name="P32">4.2.2. Рабочие заседания проводятся по мере необходимости, но не реже одного раза в полугодие.</text:p>
      <text:p text:style-name="P34">4.2.3. Протоколы заседания рабочей группы оформляются <text:s/>в течение 3 рабочих дней с момента заседания.</text:p>
      <text:p text:style-name="P39"/>
      <text:p text:style-name="P42"/>
      <text:p text:style-name="P13">Зам<text:span text:style-name="T26">еститель</text:span> главы администрации</text:p>
      <text:p text:style-name="P13"><text:span text:style-name="T26">МО «Келермесское сельское поселение»</text:span> <text:s text:c="38"/><text:span text:style-name="T26">С.М.</text:span> Дзебоев <text:tab/><text:tab/><text:tab/><text:tab/> <text:s text:c="6"/>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55"/>
      <text:p text:style-name="P38"/>
      <text:p text:style-name="P38"><text:soft-page-break/></text:p>
      <text:p text:style-name="P60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15">Приложение № 3</text:p>
          </table:table-cell>
        </table:table-row>
        <table:table-row table:style-name="Таблица3.1"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15">к постановлению</text:p>
            <text:p text:style-name="P14">Главы <text:s/>муниципального образования Келермесское сельское поселение</text:p>
          </table:table-cell>
        </table:table-row>
        <table:table-row table:style-name="Таблица3.1"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15"><text:span text:style-name="T26">о</text:span>т 2<text:span text:style-name="T26">2</text:span>.0<text:span text:style-name="T26">5</text:span>.201<text:span text:style-name="T26">9</text:span> года <text:s text:c="5"/>№ <text:s text:c="2"/><text:span text:style-name="T26">43</text:span> <text:s/></text:p>
          </table:table-cell>
        </table:table-row>
      </table:table>
      <text:p text:style-name="Обычный_20__28_веб_29_"/>
      <text:p text:style-name="P60"/>
      <text:p text:style-name="P53">ПОЛОЖЕНИЕ</text:p>
      <text:p text:style-name="P53">о добровольной пожарной охране и деятельности добровольных пожарных <text:s/>МО «Келермесское сельское поселение»</text:p>
      <text:p text:style-name="P54"/>
      <text:p text:style-name="P48">I. Общие положения</text:p>
      <text:p text:style-name="P43">1.1. Настоящее Положение определяет основы создания, подготовки, оснащения и применения подразделений добровольной пожарной охраны и добровольных пожарных в населенных пунктах Келермесского сельского поселения.</text:p>
      <text:p text:style-name="P44">1.2. Добровольная пожарная охрана - форма участия граждан в обеспечении первичных мер пожарной безопасности.</text:p>
      <text:p text:style-name="P43">Участие в добровольной пожарной охране является формой социально значимых работ, устанавливаемых органами местного самоуправления Келермесского сельского <text:s/>поселения.</text:p>
      <text:p text:style-name="P44">1.3. Добровольный пожарный - гражданин, непосредственно участвующий на добровольной основе <text:s/>без заключения трудового договора) в деятельности подразделений добровольной пожарной охраны и <text:s/>или) подразделений иных видов пожарной охраны по предупреждению и <text:s/>или) тушению пожаров.</text:p>
      <text:p text:style-name="P44">Добровольные пожарные могут создавать общественные объединения в порядке, установленном федеральным законодательством, в целях представления и защиты общих интересов граждан в сфере обеспечения пожарной безопасности в местах проживания.</text:p>
      <text:p text:style-name="P44">1.4. Подразделения добровольной пожарной охраны и добровольные пожарные в своей деятельности могут использовать имущество пожарно-технического назначения, первичные средства пожаротушения, оборудование, снаряжение, инструменты и материалы, средства наглядной агитации, пропаганды, необходимые для осуществления ими своей деятельности.</text:p>
      <text:p text:style-name="P44">Вышеуказанное имущество может находиться в собственности добровольных пожарных, либо этим имуществом они могут наделяться на условиях соответствующих гражданско-правовых договоров с администрацией <text:s text:c="2"/>МО «Келермесского сельского поселения.» </text:p>
      <text:p text:style-name="P44">1.5. Правовые основы создания и деятельности подразделений добровольной пожарной охраны и добровольных пожарных составляют Федеральный закон от 06.10.2003 № 131-ФЗ «Об общих принципах организации местного самоуправления в Российской Федерации», Федеральный закон от 21.12.1994 № 69-ФЗ «О пожарной безопасности», Федеральный закон 06.05. 2011г. №100 ФЗ « О добровольной пожарной <text:soft-page-break/>охране», иные нормативные правовые акты федеральных и областных органов государственной власти, настоящее Положение и иные муниципальные правовые акты МО «Келермесского сельского <text:s/>поселение» . </text:p>
      <text:p text:style-name="P44">1.6. Создание подразделений добровольной пожарной охраны, руководство их деятельностью и организацию проведения массово-разъяснительной работы среди населения осуществляет Глава Мо «Келермесское сельское <text:s/>поселение» или уполномоченные им лица.</text:p>
      <text:p text:style-name="P44">Свою деятельность подразделения добровольной пожарной охраны осуществляют в соответствии с графиком <text:s/>выполнения социально значимых работ <text:s/>по обеспечению первичных мер пожарной безопасности. К деятельности подразделений добровольной пожарной охраны граждане могут привлекаться в свободное от основной работы или учебы время не более чем один раз в три месяца. При этом продолжительность социально значимых работ по обеспечению первичных мер пожарной безопасности не может составлять более четырех часов подряд.</text:p>
      <text:p text:style-name="P44">Перечень социально значимых работ по обеспечению первичных мер пожарной безопасности и график их выполнения устанавливаются Главой Келермесского сельского <text:s/>поселения <text:s/>. К социально значимым работам могут быть отнесены только работы, не требующие специальной профессиональной подготовки.</text:p>
      <text:p text:style-name="P44">1.7. Финансовое и материально-техническое обеспечение подразделений добровольной пожарной охраны <text:s/>осуществляется за счет средств бюджета Келермесского сельского <text:s/>поселения.</text:p>
      <text:p text:style-name="P44">Финансовое и материально-техническое обеспечения участия добровольных пожарных в деятельности подразделений иных видов пожарной охраны осуществляется за счет средств этих подразделений или их учредителей. </text:p>
      <text:p text:style-name="P44">Финансовое и материально-техническое обеспечение подразделений добровольной пожарной охраны и добровольных пожарных может осуществляться из других не запрещенных законодательством источников, включая безвозмездную передачу пожарно-технического оборудования от учреждений Государственной противопожарной службы.</text:p>
      <text:p text:style-name="P44">Администрация, специалист по земельно-имущественным <text:s/>вопросам Келермесского сельского поселения, организации в соответствии с действующим законодательством могут предоставлять в безвозмездное пользование подразделениям добровольной пожарной охраны и добровольным пожарным здания <text:s/>помещения), и иное имущество, необходимое для осуществления их деятельности.</text:p>
      <text:p text:style-name="P44">Граждане участвуют в деятельности подразделений добровольной пожарной охраны безвозмездной основе.</text:p>
      <text:p text:style-name="P44">Возмещение трудозатрат добровольным пожарным за время фактического участия в деятельности подразделений иных видов пожарной охраны по предупреждению и <text:s/>или тушению пожаров осуществляется данными подразделениями или их учредителями.</text:p>
      <text:p text:style-name="P44">1.8. Расходы средств бюджета Келермесского сельского поселения <text:s text:c="3"/>на обеспечение деятельности подразделений добровольной пожарной охраны и добровольных пожарных могут осуществляться по следующим направлениям:</text:p>
      <text:p text:style-name="P44"><text:soft-page-break/>расходы на приобретение, содержание и эксплуатацию движимого и недвижимого имущества пожарно-технического назначения, необходимого для обеспечения первичных мер пожарной безопасности;</text:p>
      <text:p text:style-name="P44">расходы на приобретение <text:s/>изготовление средств противопожарной пропаганды, агитации;</text:p>
      <text:p text:style-name="P44">расходы на возмещение трудозатрат по тушению пожаров добровольным пожарным, привлекаемым к деятельности муниципальной пожарной охраны <text:s text:c="2"/>на основе договоров возмездного оказания услуг.</text:p>
      <text:p text:style-name="P46"/>
      <text:p text:style-name="P47">2. Задачи подразделений добровольной пожарной охраны</text:p>
      <text:p text:style-name="P47">и добровольных пожарных</text:p>
      <text:p text:style-name="P44">2.1. Основными задачами подразделений добровольной пожарной охраны являются:</text:p>
      <text:p text:style-name="P44">осуществление контроля за соблюдением в населенных пунктах <text:s/>Келермесского сельского_ поселения <text:s/>на территории Келермесского сельского противопожарного режима;</text:p>
      <text:p text:style-name="P44">проведение разъяснительной работы среди <text:s/>населения Келермесского сельского <text:s/>поселения <text:s text:c="3"/>с целью соблюдения противопожарного режима, выполнения первичных мер пожарной безопасности, проведение противопожарной пропаганды;</text:p>
      <text:p text:style-name="P44">контроль за исправным состоянием первичных средств пожаротушения, средств автоматической противопожарной защиты, иного имущества пожарно-технического назначения, используемого в установленном порядке в своей деятельности, <text:s/>и готовностью их к действию;</text:p>
      <text:p text:style-name="P44">дежурство на дому, <text:s/>либо обеспечение своевременного сосредоточения в месте дислокации мобильных средств пожаротушения</text:p>
      <text:p text:style-name="P44"><text:span text:style-name="T24"><text:s/></text:span>осуществление дежурства в пожароопасный период, </text:p>
      <text:p text:style-name="P44">вызов подразделений Государственной противопожарной службы в случае возникновения пожара и принятие немедленных мер к спасению людей и имущества от пожара.</text:p>
      <text:p text:style-name="P44">осуществление первоочередных действий по тушению пожаров до прибытия подразделений Государственной противопожарной службы</text:p>
      <text:p text:style-name="P46"/>
      <text:p text:style-name="P47">3. Порядок создания и организация работы подразделений</text:p>
      <text:p text:style-name="P47">добровольной пожарной охраны и добровольных пожарных</text:p>
      <text:p text:style-name="P58"><text:tab/></text:p>
      <text:p text:style-name="P44">3.1. Подразделения добровольной пожарной охраны создаются постановлением Главы Келермесского сельского.</text:p>
      <text:p text:style-name="P44">Подразделения добровольной пожарной охраны могут действовать на территориях нескольких населенных пунктов, входящих в состав <text:s/>Келермесского сельского поселения, <text:s/>Территория, обслуживаемая подразделением добровольной пожарной охраны, определяется Главой <text:s/>Келермесского сельского поселения.</text:p>
      <text:p text:style-name="P44">3.2. В подразделения добровольной пожарной охраны принимаются на добровольных началах совершеннолетние трудоспособные граждане, проживающие на территории Келермесского сельского поселения. Лица, вступающие в подразделения добровольной пожарной охраны, должны подать <text:soft-page-break/>на имя Главы Келермесского сельского поселения или уполномоченного им лица письменное заявление.</text:p>
      <text:p text:style-name="P44">3.3. Отбор граждан в подразделения добровольной пожарной охраны осуществляется администрацией Келермесского сельского поселения. По результатам отбора в течение 30 дней со дня подачи заявления Глава Келермесского сельского <text:s/>поселения или уполномоченное им лицо принимает решение о зачислении гражданина в состав подразделения добровольной пожарной охраны или об отказе в зачислении.</text:p>
      <text:p text:style-name="P44">3.4. Лицо, зачисленное в состав подразделения добровольной пожарной охраны, приобретает статус добровольного пожарного и регистрируется в Реестре добровольных пожарных Келермесского сельского <text:s/>поселения. Реестр добровольных пожарных ведется по форме согласно приложению к настоящему Положению. </text:p>
      <text:p text:style-name="P44">3.5. Исключение из добровольных пожарных производится:</text:p>
      <text:p text:style-name="P44">по личному заявлению добровольного пожарного;</text:p>
      <text:p text:style-name="P44">за нарушение противопожарного режима;</text:p>
      <text:p text:style-name="P44">по состоянию здоровья, не позволяющего работать в пожарной охране;</text:p>
      <text:p text:style-name="P44">за систематическое невыполнение установленных требований к добровольному пожарному, а также самоустранение от участия в деятельности в качестве добровольного пожарного.</text:p>
      <text:p text:style-name="P44">3.6. Администрация Келермесского сельского <text:s/>поселения <text:s/>в течение 10 дней с момента внесения <text:s/>изменения, исключения) сведений в Реестр добровольных пожарных информирует ГУ МЧС России по республике Адыгея </text:p>
      <text:p text:style-name="P44">3.7. Начальник подразделения добровольной пожарной охраны определяется Главой Келермесского сельского поселения <text:s/>или уполномоченным им лицом.</text:p>
      <text:p text:style-name="P44">3.8. Начальник подразделения добровольной пожарной охраны обязан:</text:p>
      <text:p text:style-name="P44">осуществлять контроль за соблюдением противопожарного режима на территории, обслуживаемой подразделением добровольной пожарной охраны;</text:p>
      <text:p text:style-name="P44">наблюдать за готовностью к действию всех первичных средств пожаротушения, имеющихся на территории, обслуживаемой подразделением добровольной пожарной охраны, и не допускать использование этих средств не по прямому назначению;</text:p>
      <text:p text:style-name="P44">вести разъяснительную работу среди населения территории, обслуживаемой подразделением добровольной пожарной охраны о мерах пожарной безопасности;</text:p>
      <text:p text:style-name="P44">проводить занятия с личным составом подразделения добровольной пожарной охраны;</text:p>
      <text:p text:style-name="P44">информировать Главу Келермесского сельского <text:s/>поселения или уполномоченное им лицо о нарушении противопожарного режима.</text:p>
      <text:p text:style-name="P44"/>
      <text:p text:style-name="P44">3.9. Добровольные пожарные вправе на добровольной основе участвовать в деятельности подразделений иных видов пожарной охраны. К деятельности подразделений иных видов пожарной охраны добровольных пожарных привлекает руководитель соответствующего подразделения по согласованию с Главой Келермесского сельского <text:s/>поселения или уполномоченным им лицом.</text:p>
      <text:p text:style-name="P44"><text:soft-page-break/></text:p>
      <text:p text:style-name="P44">3.1. Порядок несения службы добровольными пожарными определяется <text:s/>главой поселения. Дежурство <text:s/>выполняется на дому. Порядок сбора добровольных пожарных и способ их доставки к месту пожара определяется главой поселения.</text:p>
      <text:p text:style-name="P44"/>
      <text:p text:style-name="P47">4. Обучение добровольных пожарных</text:p>
      <text:p text:style-name="P47"/>
      <text:p text:style-name="P44">4.1. Добровольные пожарные в обязательном порядке проходят обучение начальным знаниям и навыкам пожарной безопасности и обращения с первичными средствами пожаротушения. Указанное обучение осуществляет <text:s/>специализированной организацией, или же руководителем подразделения добровольной пожарной охраны.</text:p>
      <text:p text:style-name="P44">4.2. Добровольные пожарные, имеющие намерение участвовать в деятельности подразделений пожарной охраны иных видов по профилактике и <text:s/>тушению пожаров, проходят первоначальную подготовку добровольного пожарного.</text:p>
      <text:p text:style-name="P44">Первоначальная подготовка добровольных пожарных осуществляется, как правило, на базе учреждений федеральной противопожарной службы по программам подготовки личного состава Государственной противопожарной службы, в порядке индивидуальной профессиональной подготовки у специалистов, обладающих соответствующей квалификацией.</text:p>
      <text:p text:style-name="P44">4.3. Подразделениями иных видов пожарной охраны, привлекающими добровольных пожарных к своей деятельности, организуется и осуществляется последующая подготовка добровольных пожарных с привлечением специалистов учреждений Государственной противопожарной службы.</text:p>
      <text:p text:style-name="P44">4.4. Программа последующей подготовки добровольных пожарных утверждается руководителем учреждения Государственной противопожарной службы.</text:p>
      <text:p text:style-name="P44">4.5. В ходе последующей подготовки добровольные пожарные должны изучить документы, регламентирующие организацию работы по предупреждению пожаров и их тушению, эксплуатации пожарной техники, а также пожарную опасность объектов и правила охраны труда.</text:p>
      <text:p text:style-name="P44">Программа последующей подготовки должна предусматривать проведение теоретических и практических занятий, отработку нормативов пожарно-строевой подготовки для приобретения навыков по тушению пожаров.</text:p>
      <text:p text:style-name="P44">4.6. Подразделения добровольной пожарной охраны могут <text:s/>привлекаться к проведению пожарно-тактических учений <text:s/>занятий, осуществляемых учреждениями Государственной противопожарной службы.</text:p>
      <text:p text:style-name="P44">4.7. Добровольным пожарным, успешно прошедшим обучение и сдавшим зачеты, выдается удостоверение «Добровольный пожарный» с указанием регистрационного номера по Реестру добровольных пожарных.</text:p>
      <text:p text:style-name="P45"/>
      <text:p text:style-name="P59">5. Права и обязанности добровольных пожарных</text:p>
      <text:p text:style-name="P59"/>
      <text:p text:style-name="P29">5.1. Добровольные пожарные имеют право:</text:p>
      <text:p text:style-name="P29"><text:soft-page-break/>участвовать в деятельности по обеспечению первичных мер пожарной безопасности на территории, обслуживаемой подразделением добровольной пожарной охраны;</text:p>
      <text:p text:style-name="P34">защиту жизни и здоровья при исполнении ими обязанностей, связанных с осуществлением ими деятельности в <text:s/>добровольной пожарной дружине;</text:p>
      <text:p text:style-name="P34">возмещение вреда жизни и здоровью, причиненного при исполнении ими обязанностей, связанных с осуществлением ими деятельности в добровольной пожарной дружине, в порядке, установленном законодательством Российской Федерации;</text:p>
      <text:p text:style-name="P34">участие самостоятельно или в составе добровольной пожарной <text:s/>дружины на законных основаниях в профилактике и тушении пожаров, проведении аварийно-спасательных работ и оказание первой помощи пострадавшим;</text:p>
      <text:p text:style-name="P34">информирование о выявленных нарушениях требований пожарной безопасности органов местного самоуправления и организаций, соответствующих территориальных подразделений Государственной противопожарной службы.</text:p>
      <text:p text:style-name="P34"/>
      <text:p text:style-name="P29">5.2. Добровольные пожарные обязаны:</text:p>
      <text:p text:style-name="P29">обладать начальными знаниям и навыкам пожарной безопасности и обращения с первичными средствами пожаротушения;</text:p>
      <text:p text:style-name="P29">соблюдать меры пожарной безопасности;</text:p>
      <text:p text:style-name="P29">выполнять требования, предъявляемые к добровольным пожарным;</text:p>
      <text:p text:style-name="P29">соблюдать установленный порядок несения службы , дисциплину и правила охраны труда;</text:p>
      <text:p text:style-name="P29">незамедлительно реагировать на возникновение пожаров, принимать меры к их локализации и ликвидации;</text:p>
      <text:p text:style-name="P29">бережно относиться к имуществу добровольной пожарной охраны, содержать в исправном состоянии пожарно-техническое вооружение и оборудование.</text:p>
      <text:p text:style-name="P29">5.3. Иные права и обязанности добровольных пожарных разрабатываются начальником подразделения добровольной пожарной охраны и утверждаются Главой Келермесского сельского <text:s/>поселения <text:s text:c="2"/>или уполномоченным им лицом.</text:p>
      <text:p text:style-name="P29">5.4. Права и обязанности добровольных пожарных при участии в деятельности подразделений иных видов пожарной охраны устанавливаются руководителем соответствующего подразделения.</text:p>
      <text:p text:style-name="P33"/>
      <text:p text:style-name="P47">6. Гарантии и компенсации добровольным пожарным</text:p>
      <text:p text:style-name="P47"/>
      <text:p text:style-name="P44">6.1. Имущество, необходимое добровольным пожарным для осуществления деятельности в составе подразделений добровольной пожарной охраны, предоставляется администрацией Келермесского сельского поселения. Расходы <text:s/>или убытки добровольных пожарных, связанные с использованием личного имущества <text:s/>или денежных средств при участии в деятельности подразделений добровольной пожарной охраны, возмещаются добровольным пожарным за счет средств бюджета Келермесского сельского поселения <text:s/>в установленном законодательством порядке.</text:p>
      <text:p text:style-name="P44"><text:soft-page-break/>6.2. Добровольные пожарные, участвующие в деятельности подразделений иных видов пожарной охраны, имеют право на:</text:p>
      <text:p text:style-name="P44">обязательную безвозмездную выдачу необходимой повседневной и специальной одежды, обуви, иного имущества, необходимого им для осуществления деятельности;</text:p>
      <text:p text:style-name="P44">возмещение трудозатрат по тушению пожаров;</text:p>
      <text:p text:style-name="P44">страхование от несчастных случаев на производстве <text:s/>профессиональных заболеваний) в соответствии с условиями гражданско-правовых договоров, заключаемых при привлечении к деятельности подразделений пожарной охраны иных видов.</text:p>
      <text:p text:style-name="P44">6.3. Нормативными правовыми актами собрания народных депутатов МО «Келермесского сельского <text:s/>поселения» добровольным пожарным могут предоставляться льготы уплате местных налогов и сборов и иные льготы в соответствии с действующим законодательством.</text:p>
      <text:p text:style-name="P44">6.4. Организации вправе предусматривать гарантии и компенсации для добровольных пожарных, включая дополнительные отпуска.</text:p>
      <text:p text:style-name="P44"/>
      <text:p text:style-name="P46"/>
      <text:p text:style-name="P46"/>
      <text:p text:style-name="P49">Глава МО «Келермесское сельское поселение» <text:s text:c="34"/>С.А. Фатеев</text:p>
      <text:p text:style-name="P40"/>
      <text:p text:style-name="P40"/>
      <text:p text:style-name="P40"/>
      <text:p text:style-name="P40"/>
      <text:p text:style-name="P40"/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Название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ConsNormal" style:family="paragraph">
      <style:paragraph-properties fo:margin-left="0cm" fo:margin-right="34.876cm" fo:orphans="0" fo:widows="0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Знак_20_Знак_20_Знак_20_Знак1_20_Знак_20_Знак_20_Знак" style:display-name=" Знак Знак Знак Знак1 Знак Знак Знак" style:family="paragraph" style:parent-style-name="Standard">
      <style:paragraph-properties fo:margin-top="0cm" fo:margin-bottom="0.282cm" loext:contextual-spacing="false" fo:line-height="0.423cm" fo:text-align="end" style:justify-single-word="false" fo:orphans="0" fo:widows="0"/>
      <style:text-properties fo:font-size="10pt" fo:language="en" fo:country="GB" style:font-size-asian="10pt" style:font-size-complex="10pt"/>
    </style:style>
    <style:style style:name="WW-Заголовок" style:family="paragraph" style:parent-style-name="Standard" style:next-style-name="Subtitle">
      <style:paragraph-properties fo:text-align="center" style:justify-single-word="false" fo:hyphenation-ladder-count="no-limit"/>
      <style:text-properties fo:font-size="14pt" style:font-size-asian="14pt" style:font-size-complex="10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ConsTitle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family="Arial" style:font-family-generic="swiss" style:font-pitch="variable" fo:font-size="8pt" fo:language="ru" fo:country="RU" fo:font-weight="bold" style:font-name-asian="Arial" style:font-family-asian="Arial" style:font-family-generic-asian="swiss" style:font-pitch-asian="variable" style:font-size-asian="8pt" style:font-weight-asian="bold" style:font-name-complex="Arial" style:font-family-complex="Arial" style:font-family-generic-complex="swiss" style:font-pitch-complex="variable" style:font-size-complex="8pt" style:language-complex="ar" style:country-complex="SA" style:font-weight-complex="bold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hyphenation-ladder-count="no-limit"/>
      <style:text-properties fo:color="#0000a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fo:hyphenate="false" fo:hyphenation-remain-char-count="2" fo:hyphenation-push-char-count="2"/>
    </style:style>
    <style:style style:name="ConsNonformat" style:family="paragraph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/>
    <style:style style:name="WW8Num4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Основной_20_шрифт_20_абзаца1" style:display-name="Основной шрифт абзаца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4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7cm" fo:text-indent="-0.635cm" fo:margin-left="3.15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427cm" fo:text-indent="-0.318cm" fo:margin-left="4.42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8.237cm" fo:text-indent="-0.318cm" fo:margin-left="8.23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9.507cm" fo:text-indent="-0.635cm" fo:margin-left="9.507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7cm" fo:text-indent="-0.635cm" fo:margin-left="10.77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2.047cm" fo:text-indent="-0.318cm" fo:margin-left="12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401cm" fo:margin-left="2.801cm" fo:margin-right="1.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РЕСПУБЛИКА АДЫГЕЯ</dc:title>
    <dc:subject/>
    <meta:keyword/>
    <meta:initial-creator>*</meta:initial-creator>
    <meta:creation-date>2018-02-22T10:31:00</meta:creation-date>
    <dc:date>2020-05-26T15:32:55.252000000</dc:date>
    <meta:print-date>2019-05-30T11:34:59.075000000</meta:print-date>
    <meta:editing-cycles>7</meta:editing-cycles>
    <meta:editing-duration>PT52M</meta:editing-duration>
    <meta:generator>LibreOffice/6.1.4.2$Windows_x86 LibreOffice_project/9d0f32d1f0b509096fd65e0d4bec26ddd1938fd3</meta:generator>
    <meta:document-statistic meta:table-count="3" meta:image-count="0" meta:object-count="1" meta:page-count="10" meta:paragraph-count="159" meta:word-count="2372" meta:character-count="21087" meta:non-whitespace-character-count="18549"/>
  </office:meta>
</office:document-meta>
</file>