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9cm" fo:margin-left="0.164cm" fo:margin-top="0cm" fo:margin-bottom="0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13.005cm"/>
    </style:style>
    <style:style style:name="Таблица1.1" style:family="table-row">
      <style:table-row-properties style:min-row-height="2.2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4" style:family="table-row">
      <style:table-row-properties style:min-row-height="1.111cm" fo:keep-together="auto"/>
    </style:style>
    <style:style style:name="Таблица1.A4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5" style:family="table-row">
      <style:table-row-properties style:min-row-height="1.455cm" fo:keep-together="auto"/>
    </style:style>
    <style:style style:name="Таблица1.A5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A6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A7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A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9" style:family="table-row">
      <style:table-row-properties style:min-row-height="1.078cm" fo:keep-together="auto"/>
    </style:style>
    <style:style style:name="Таблица1.A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9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0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11" style:family="table-row">
      <style:table-row-properties style:min-row-height="1.667cm" fo:keep-together="auto"/>
    </style:style>
    <style:style style:name="Таблица1.A11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1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2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13" style:family="table-row">
      <style:table-row-properties style:min-row-height="2.962cm" fo:keep-together="auto"/>
    </style:style>
    <style:style style:name="Таблица1.A1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4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4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5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5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6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6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7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7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18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1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A2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0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1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1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2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23" style:family="table-row">
      <style:table-row-properties style:min-row-height="1.244cm" fo:keep-together="auto"/>
    </style:style>
    <style:style style:name="Таблица1.A2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4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4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5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5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6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6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7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7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8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2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9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0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1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1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2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4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4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5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5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6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6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7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7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3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8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39" style:family="table-row">
      <style:table-row-properties style:min-row-height="1.72cm" fo:keep-together="auto"/>
    </style:style>
    <style:style style:name="Таблица1.A3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39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0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1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1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2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4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4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5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5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6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6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7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7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8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4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49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5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50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51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51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A5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52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 fo:background-color="#ffffff"/>
    </style:style>
    <style:style style:name="P4" style:family="paragraph" style:parent-style-name="Standard">
      <style:paragraph-properties fo:margin-left="0cm" fo:margin-right="0cm" fo:line-height="100%" fo:text-indent="8.001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indent="8.001cm" style:auto-text-indent="false"/>
    </style:style>
    <style:style style:name="P6" style:family="paragraph" style:parent-style-name="Standard">
      <style:paragraph-properties fo:margin-left="8.001cm" fo:margin-right="0cm" fo:line-height="100%" fo:text-indent="0cm" style:auto-text-indent="false"/>
    </style:style>
    <style:style style:name="P7" style:family="paragraph" style:parent-style-name="Standard">
      <style:paragraph-properties fo:margin-top="0cm" fo:margin-bottom="0.353cm" loext:contextual-spacing="false" fo:line-height="115%"/>
    </style:style>
    <style:style style:name="P8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9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 fo:background-color="#ffffff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4pt" fo:language="en" fo:country="US" fo:font-weight="normal" style:font-size-asian="14pt" style:font-weight-asian="normal" fo:background-color="#ffffff"/>
    </style:style>
    <style:style style:name="P11" style:family="paragraph" style:parent-style-name="Standard">
      <style:paragraph-properties fo:margin-left="1.64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.64cm" fo:margin-right="0cm" fo:line-height="100%" fo:text-align="center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1" style:family="text">
      <style:text-properties style:font-name="Times New Roman" fo:font-size="12pt" style:font-size-asian="12pt" fo:background-color="#ffffff"/>
    </style:style>
    <style:style style:name="T2" style:family="text">
      <style:text-properties style:font-name="Times New Roman" fo:font-size="12pt" fo:language="en" fo:country="US" style:font-size-asian="12pt" fo:background-color="#ffffff"/>
    </style:style>
    <style:style style:name="T3" style:family="text">
      <style:text-properties style:font-name="Times New Roman" fo:font-size="12pt" fo:language="ru" fo:country="RU" style:font-size-asian="12pt" fo:background-color="#ffffff"/>
    </style:style>
    <style:style style:name="T4" style:family="text">
      <style:text-properties style:font-name="Times New Roman" fo:font-size="14pt" fo:language="ru" fo:country="RU" fo:font-weight="bold" style:font-size-asian="14pt" style:font-weight-asian="bold" fo:background-color="#ffffff"/>
    </style:style>
    <style:style style:name="T5" style:family="text">
      <style:text-properties style:font-name="Times New Roman" fo:font-size="14pt" fo:language="en" fo:country="US" fo:font-weight="bold" style:font-size-asian="14pt" style:font-weight-asian="bold" fo:background-color="#ffffff"/>
    </style:style>
    <style:style style:name="T6" style:family="text">
      <style:text-properties fo:language="en" fo:country="US"/>
    </style:style>
    <style:style style:name="T7" style:family="text">
      <style:text-properties style:font-name="Calibri" fo:font-size="11pt" fo:language="en" fo:country="US" style:font-size-asian="11pt" fo:background-color="#ffffff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fo:background-color="#ffffff"/>
    </style:style>
    <style:style style:name="T11" style:family="text"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T12" style:family="text">
      <style:text-properties style:use-window-font-color="true" style:font-name="Times New Roman" fo:font-size="14pt" fo:language="ru" fo:country="RU" fo:font-weight="normal" style:font-size-asian="14pt" style:font-weight-asian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иложение </text:span></text:p>
      <text:p text:style-name="P6"><text:span text:style-name="T1">к Порядку формирования перечня и кодов целевых статей расходов</text:span></text:p>
      <text:p text:style-name="P4"><text:span text:style-name="T1">бюджета муниципального образования</text:span></text:p>
      <text:p text:style-name="P5"><text:span text:style-name="T2">«</text:span><text:span text:style-name="T3">Келермесское сельское поселение</text:span><text:span text:style-name="T2">»</text:span></text:p>
      <text:p text:style-name="P7"><text:span text:style-name="T7"><text:s text:c="2"/></text:span></text:p>
      <text:p text:style-name="P11"><text:span text:style-name="T4">Перечень кодов целевых статей расходов бюджета муниципального образования </text:span><text:span text:style-name="T5">«</text:span><text:span text:style-name="T4">Келермесское сельское поселение</text:span><text:span text:style-name="T5">»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9">Целевая статья расходов</text:span></text:p>
          </table:table-cell>
          <table:table-cell table:style-name="Таблица1.B1" office:value-type="string">
            <text:p text:style-name="P1"><text:span text:style-name="T9">Наименование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0">61 7 00 0</text:span><text:span text:style-name="T9">Ж000</text:span></text:p>
          </table:table-cell>
          <table:table-cell table:style-name="Таблица1.B2" office:value-type="string">
            <text:p text:style-name="P2"><text:span text:style-name="T9">Муниципальная программа </text:span><text:span text:style-name="T10">«</text:span><text:span text:style-name="T9">Регулирование земельно-имущественных отношений в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11">61 7 00 0</text:span><text:span text:style-name="T12">Ж400</text:span></text:p>
          </table:table-cell>
          <table:table-cell table:style-name="Таблица1.B3" office:value-type="string">
            <text:p text:style-name="P2"><text:span text:style-name="T12">Оценка недвижимости, признание прав и регулирование отношений с муниципальной собственности</text:span></text:p>
          </table:table-cell>
        </table:table-row>
        <table:table-row table:style-name="Таблица1.4">
          <table:table-cell table:style-name="Таблица1.A4" office:value-type="string">
            <text:p text:style-name="P1"><text:span text:style-name="T10">61 7 00 0</text:span><text:span text:style-name="T9">Ж500</text:span></text:p>
          </table:table-cell>
          <table:table-cell table:style-name="Таблица1.B2" office:value-type="string">
            <text:p text:style-name="P2"><text:span text:style-name="T12">Мероприятия по землеустройству и землепользованию</text:span></text:p>
          </table:table-cell>
        </table:table-row>
        <table:table-row table:style-name="Таблица1.5">
          <table:table-cell table:style-name="Таблица1.A5" office:value-type="string">
            <text:p text:style-name="P1"><text:span text:style-name="T10">67 0 00 00500</text:span></text:p>
          </table:table-cell>
          <table:table-cell table:style-name="Таблица1.B2" office:value-type="string">
            <text:p text:style-name="P8"><text:span text:style-name="T9">Муниципальная программа Благоустройство и развитие территории МО </text:span><text:span text:style-name="T10">«</text:span><text:span text:style-name="T9">Келермесское сельское поселение</text:span><text:span text:style-name="T10">» </text:span></text:p>
            <text:p text:style-name="P3"/>
          </table:table-cell>
        </table:table-row>
        <table:table-row table:style-name="Таблица1.4">
          <table:table-cell table:style-name="Таблица1.A6" office:value-type="string">
            <text:p text:style-name="P1"><text:span text:style-name="T10">67 0 00 00540 <text:s/></text:span></text:p>
          </table:table-cell>
          <table:table-cell table:style-name="Таблица1.B2" office:value-type="string">
            <text:p text:style-name="P2"><text:span text:style-name="T9">Подпрограмма </text:span><text:span text:style-name="T10">«</text:span><text:span text:style-name="T9">Содержание мест захоронения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2">
          <table:table-cell table:style-name="Таблица1.A7" office:value-type="string">
            <text:p text:style-name="P1"><text:span text:style-name="T10">67 0 00 00541</text:span></text:p>
          </table:table-cell>
          <table:table-cell table:style-name="Таблица1.B2" office:value-type="string">
            <text:p text:style-name="P2"><text:span text:style-name="T9">Содержание мест захоронений</text:span></text:p>
          </table:table-cell>
        </table:table-row>
        <table:table-row table:style-name="Таблица1.2">
          <table:table-cell table:style-name="Таблица1.A8" office:value-type="string">
            <text:p text:style-name="P1"><text:span text:style-name="T10">67 0 00 00551</text:span></text:p>
          </table:table-cell>
          <table:table-cell table:style-name="Таблица1.B2" office:value-type="string">
            <text:p text:style-name="P2"><text:span text:style-name="T12">Подпрограмма </text:span><text:span text:style-name="T11">«</text:span><text:span text:style-name="T12">Санитарное содержание территории МО </text:span><text:span text:style-name="T11">«</text:span><text:span text:style-name="T12">Келермесское сельское поселение</text:span><text:span text:style-name="T11">»</text:span></text:p>
          </table:table-cell>
        </table:table-row>
        <table:table-row table:style-name="Таблица1.9">
          <table:table-cell table:style-name="Таблица1.A9" office:value-type="string">
            <text:p text:style-name="P1"><text:span text:style-name="T10">67 0 00 00551 <text:s/></text:span></text:p>
          </table:table-cell>
          <table:table-cell table:style-name="Таблица1.B9" office:value-type="string">
            <text:p text:style-name="P2"><text:span text:style-name="T12">Прочие мероприятия по благоустройству сельских поселений</text:span></text:p>
          </table:table-cell>
        </table:table-row>
        <table:table-row table:style-name="Таблица1.4">
          <table:table-cell table:style-name="Таблица1.A10" office:value-type="string">
            <text:p text:style-name="P1"><text:span text:style-name="T10">67 0 00 00560</text:span></text:p>
          </table:table-cell>
          <table:table-cell table:style-name="Таблица1.B10" office:value-type="string">
            <text:p text:style-name="P2"><text:span text:style-name="T9">Подпрограмма </text:span><text:span text:style-name="T10">«</text:span><text:span text:style-name="T9">Содержание и ремонт памятников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11">
          <table:table-cell table:style-name="Таблица1.A11" office:value-type="string">
            <text:p text:style-name="P1"><text:span text:style-name="T10">67 0 00 00561 <text:s/></text:span></text:p>
          </table:table-cell>
          <table:table-cell table:style-name="Таблица1.B11" office:value-type="string">
            <text:p text:style-name="P2"><text:span text:style-name="T9">Содержание и ремонт памятников</text:span></text:p>
          </table:table-cell>
        </table:table-row>
        <table:table-row table:style-name="Таблица1.2">
          <table:table-cell table:style-name="Таблица1.A12" office:value-type="string">
            <text:p text:style-name="P1"><text:span text:style-name="T10">67 0 00 00900</text:span></text:p>
          </table:table-cell>
          <table:table-cell table:style-name="Таблица1.B12" office:value-type="string">
            <text:p text:style-name="P2"><text:span text:style-name="T9">Муниципальная программа </text:span><text:span text:style-name="T10">«</text:span><text:span text:style-name="T9">Организация и осуществление мероприятий по работе с детьми и молодежью</text:span><text:span text:style-name="T10">» </text:span><text:span text:style-name="T9">в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13">
          <table:table-cell table:style-name="Таблица1.A13" office:value-type="string">
            <text:p text:style-name="P1"><text:span text:style-name="T11">67 0 00 00911</text:span></text:p>
          </table:table-cell>
          <table:table-cell table:style-name="Таблица1.B13" office:value-type="string">
            <text:p text:style-name="P8"><text:span text:style-name="T12">Расходы на содержание в сфере физической культуры</text:span></text:p>
            <text:p text:style-name="P9"/>
          </table:table-cell>
        </table:table-row>
        <text:soft-page-break/>
        <table:table-row table:style-name="Таблица1.2">
          <table:table-cell table:style-name="Таблица1.A14" office:value-type="string">
            <text:p text:style-name="P1"><text:span text:style-name="T11">6</text:span><text:span text:style-name="T12">А 0 00 00000</text:span></text:p>
          </table:table-cell>
          <table:table-cell table:style-name="Таблица1.B14" office:value-type="string">
            <text:p text:style-name="P2"><text:span text:style-name="T12">Муниципальная программа государственной поддержки Келермесского хуторского казачьего общества Кубанского казачьего войска, находящегося на территории МО </text:span><text:span text:style-name="T11">«</text:span><text:span text:style-name="T12">Келермесское сельское поселение</text:span><text:span text:style-name="T11">»</text:span></text:p>
          </table:table-cell>
        </table:table-row>
        <table:table-row table:style-name="Таблица1.11">
          <table:table-cell table:style-name="Таблица1.A15" office:value-type="string">
            <text:p text:style-name="P1"><text:span text:style-name="T11">6</text:span><text:span text:style-name="T12">А 5 01 00000</text:span></text:p>
          </table:table-cell>
          <table:table-cell table:style-name="Таблица1.B15" office:value-type="string">
            <text:p text:style-name="P2"><text:span text:style-name="T12">Государственная поддержка Келермесского хуторского казачьего общества Кубанского казачьего войска, находящегося на территории МО "Келермесское сельское поселение"</text:span></text:p>
          </table:table-cell>
        </table:table-row>
        <table:table-row table:style-name="Таблица1.2">
          <table:table-cell table:style-name="Таблица1.A16" office:value-type="string">
            <text:p text:style-name="P1"><text:span text:style-name="T10">6</text:span><text:span text:style-name="T9">В 0 00 00000</text:span></text:p>
          </table:table-cell>
          <table:table-cell table:style-name="Таблица1.B16" office:value-type="string">
            <text:p text:style-name="P2"><text:span text:style-name="T9">Муниципальная программа </text:span><text:span text:style-name="T10">«</text:span><text:span text:style-name="T9">Формирование современной городской среды на территории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2">
          <table:table-cell table:style-name="Таблица1.A17" office:value-type="string">
            <text:p text:style-name="P1"><text:span text:style-name="T10">6</text:span><text:span text:style-name="T9">В 4 01 00000</text:span></text:p>
          </table:table-cell>
          <table:table-cell table:style-name="Таблица1.B17" office:value-type="string">
            <text:p text:style-name="P2"><text:span text:style-name="T9">Формирование современной городской среды на территории МО "Келермесское сельское поселение"</text:span></text:p>
          </table:table-cell>
        </table:table-row>
        <table:table-row table:style-name="Таблица1.2">
          <table:table-cell table:style-name="Таблица1.A18" office:value-type="string">
            <text:p text:style-name="P1"><text:span text:style-name="T10">6</text:span><text:span text:style-name="T9">И 0 00 00000</text:span></text:p>
          </table:table-cell>
          <table:table-cell table:style-name="Таблица1.B18" office:value-type="string">
            <text:p text:style-name="P2"><text:span text:style-name="T9">Муниципальная программа </text:span><text:span text:style-name="T10">«</text:span><text:span text:style-name="T9">Участие 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4">
          <table:table-cell table:style-name="Таблица1.A19" office:value-type="string">
            <text:p text:style-name="P1"><text:span text:style-name="T10">6</text:span><text:span text:style-name="T9">И 3 01 00000</text:span></text:p>
          </table:table-cell>
          <table:table-cell table:style-name="Таблица1.B2" office:value-type="string">
            <text:p text:style-name="P2"><text:span text:style-name="T9">Профилактика терроризма и экстремизма</text:span></text:p>
          </table:table-cell>
        </table:table-row>
        <table:table-row table:style-name="Таблица1.2">
          <table:table-cell table:style-name="Таблица1.A20" office:value-type="string">
            <text:p text:style-name="P1"><text:span text:style-name="T10">6</text:span><text:span text:style-name="T9">К 0 00 00000</text:span></text:p>
          </table:table-cell>
          <table:table-cell table:style-name="Таблица1.B20" office:value-type="string">
            <text:p text:style-name="P2"><text:span text:style-name="T10">«</text:span><text:span text:style-name="T9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г</text:span><text:span text:style-name="T10">»</text:span></text:p>
          </table:table-cell>
        </table:table-row>
        <table:table-row table:style-name="Таблица1.2">
          <table:table-cell table:style-name="Таблица1.A21" office:value-type="string">
            <text:p text:style-name="P2"><text:span text:style-name="T10"><text:s text:c="3"/>6</text:span><text:span text:style-name="T9">К 2 01 00000</text:span></text:p>
          </table:table-cell>
          <table:table-cell table:style-name="Таблица1.B21" office:value-type="string">
            <text:p text:style-name="P2"><text:span text:style-name="T9">Капитальный ремонт и ремонт дорог, содержание дорог общего пользования местного значения, организация безопасности дорожного движения.</text:span></text:p>
          </table:table-cell>
        </table:table-row>
        <table:table-row table:style-name="Таблица1.4">
          <table:table-cell table:style-name="Таблица1.A22" office:value-type="string">
            <text:p text:style-name="P1"><text:span text:style-name="T10">6</text:span><text:span text:style-name="T9">Л 0 01 00000</text:span></text:p>
          </table:table-cell>
          <table:table-cell table:style-name="Таблица1.B22" office:value-type="string">
            <text:p text:style-name="P2"><text:span text:style-name="T12">Муниципальная программа </text:span><text:span text:style-name="T11">«</text:span><text:span text:style-name="T12">Энергосбережение и повышение энергетической эффективности в МО </text:span><text:span text:style-name="T11">«</text:span><text:span text:style-name="T12">Келермесское сельское поселение.</text:span></text:p>
          </table:table-cell>
        </table:table-row>
        <table:table-row table:style-name="Таблица1.23">
          <table:table-cell table:style-name="Таблица1.A23" office:value-type="string">
            <text:p text:style-name="P2"><text:span text:style-name="T10"><text:s text:c="3"/>6</text:span><text:span text:style-name="T9">Л 0 01 00000</text:span></text:p>
          </table:table-cell>
          <table:table-cell table:style-name="Таблица1.B23" office:value-type="string">
            <text:p text:style-name="P2"><text:span text:style-name="T9">Энергосбережение</text:span></text:p>
          </table:table-cell>
        </table:table-row>
        <table:table-row table:style-name="Таблица1.4">
          <table:table-cell table:style-name="Таблица1.A24" office:value-type="string">
            <text:p text:style-name="P1"><text:span text:style-name="T10">6</text:span><text:span text:style-name="T9">Л 0 00 00000</text:span></text:p>
          </table:table-cell>
          <table:table-cell table:style-name="Таблица1.B24" office:value-type="string">
            <text:p text:style-name="P2"><text:span text:style-name="T9">Муниципальная программа </text:span><text:span text:style-name="T10">«</text:span><text:span text:style-name="T9">Программа развития систем коммунальной инфраструктуры МО </text:span><text:span text:style-name="T10">«</text:span><text:span text:style-name="T9">Келермесское сельское поселение</text:span><text:span text:style-name="T10">».</text:span></text:p>
          </table:table-cell>
        </table:table-row>
        <table:table-row table:style-name="Таблица1.4">
          <table:table-cell table:style-name="Таблица1.A25" office:value-type="string">
            <text:p text:style-name="P2"><text:span text:style-name="T10"><text:s text:c="3"/>6</text:span><text:span text:style-name="T9">Л 0 02 00000</text:span></text:p>
          </table:table-cell>
          <table:table-cell table:style-name="Таблица1.B25" office:value-type="string">
            <text:p text:style-name="P2"><text:span text:style-name="T9">Комплексное развитие системы коммунальной инфраструктуры в МО "Келермесское сельское поселение"</text:span></text:p>
          </table:table-cell>
        </table:table-row>
        <table:table-row table:style-name="Таблица1.2">
          <table:table-cell table:style-name="Таблица1.A26" office:value-type="string">
            <text:p text:style-name="P1"><text:span text:style-name="T10">6</text:span><text:span text:style-name="T9">Л 3 01 00000</text:span></text:p>
          </table:table-cell>
          <table:table-cell table:style-name="Таблица1.B26" office:value-type="string">
            <text:p text:style-name="P2"><text:span text:style-name="T9">Софинансирование в строительстве газопровода</text:span></text:p>
          </table:table-cell>
        </table:table-row>
        <table:table-row table:style-name="Таблица1.2">
          <table:table-cell table:style-name="Таблица1.A27" office:value-type="string">
            <text:p text:style-name="P1"><text:span text:style-name="T10">6</text:span><text:span text:style-name="T9">Н 0 00 00000</text:span></text:p>
          </table:table-cell>
          <table:table-cell table:style-name="Таблица1.B27" office:value-type="string">
            <text:p text:style-name="P2"><text:span text:style-name="T9">Муниципальная программа </text:span><text:span text:style-name="T10">«</text:span><text:span text:style-name="T9">Антинаркотическая программа МО </text:span><text:span text:style-name="T10">«</text:span><text:span text:style-name="T9">Келермесское сельское поселение</text:span><text:span text:style-name="T10">»</text:span></text:p>
          </table:table-cell>
        </table:table-row>
        <table:table-row table:style-name="Таблица1.2">
          <table:table-cell table:style-name="Таблица1.A28" office:value-type="string">
            <text:p text:style-name="P1"><text:span text:style-name="T10">6</text:span><text:span text:style-name="T9">Н 0 01 00000</text:span></text:p>
          </table:table-cell>
          <table:table-cell table:style-name="Таблица1.B28" office:value-type="string">
            <text:p text:style-name="P2"><text:span text:style-name="T9">Прочие мероприятия по антинаркотической деятельности</text:span></text:p>
          </table:table-cell>
        </table:table-row>
        <table:table-row table:style-name="Таблица1.2">
          <table:table-cell table:style-name="Таблица1.A29" office:value-type="string">
            <text:p text:style-name="P1"><text:span text:style-name="T10">6</text:span><text:span text:style-name="T9">П 0 00 00000</text:span></text:p>
          </table:table-cell>
          <table:table-cell table:style-name="Таблица1.B29" office:value-type="string">
            <text:p text:style-name="P2"><text:span text:style-name="T9">Муниципальная программа </text:span><text:span text:style-name="T10">«</text:span><text:span text:style-name="T9">Поддержка и развитие малого и среднего предпринимательства на территории муниципального образования </text:span><text:span text:style-name="T10">«</text:span><text:span text:style-name="T9">Келермесское сельское </text:span><text:soft-page-break/><text:span text:style-name="T9">поселение</text:span><text:span text:style-name="T10">» <text:s text:c="4"/></text:span></text:p>
          </table:table-cell>
        </table:table-row>
        <table:table-row table:style-name="Таблица1.4">
          <table:table-cell table:style-name="Таблица1.A30" office:value-type="string">
            <text:p text:style-name="P1"><text:span text:style-name="T10">6</text:span><text:span text:style-name="T9">П 6 01 00000</text:span></text:p>
          </table:table-cell>
          <table:table-cell table:style-name="Таблица1.B30" office:value-type="string">
            <text:p text:style-name="P2"><text:span text:style-name="T9">Поддержка и развитие малого и среднего предпринимательства</text:span></text:p>
          </table:table-cell>
        </table:table-row>
        <table:table-row table:style-name="Таблица1.1">
          <table:table-cell table:style-name="Таблица1.A31" office:value-type="string">
            <text:p text:style-name="P1"><text:span text:style-name="T10">6</text:span><text:span text:style-name="T9">Т 0 00 00000</text:span></text:p>
          </table:table-cell>
          <table:table-cell table:style-name="Таблица1.B31" office:value-type="string">
            <text:p text:style-name="P2"><text:span text:style-name="T9">Муниципальная программа </text:span><text:span text:style-name="T10">«</text:span><text:span text:style-name="T9">Обеспечение первичных мер пожарной безопасности в МО </text:span><text:span text:style-name="T10">«</text:span><text:span text:style-name="T9">Келермесское сельское поселение</text:span><text:span text:style-name="T10">» <text:s text:c="4"/></text:span></text:p>
          </table:table-cell>
        </table:table-row>
        <table:table-row table:style-name="Таблица1.2">
          <table:table-cell table:style-name="Таблица1.A32" office:value-type="string">
            <text:p text:style-name="P1"><text:span text:style-name="T11">6</text:span><text:span text:style-name="T12">Т 1 00 00000</text:span></text:p>
          </table:table-cell>
          <table:table-cell table:style-name="Таблица1.B32" office:value-type="string">
            <text:p text:style-name="P8"><text:span text:style-name="T12">Обеспечение первичных мер пожарной безопасности</text:span></text:p>
            <text:p text:style-name="P3"/>
          </table:table-cell>
        </table:table-row>
        <table:table-row table:style-name="Таблица1.2">
          <table:table-cell table:style-name="Таблица1.A33" office:value-type="string">
            <text:p text:style-name="P1"><text:span text:style-name="T10">61 0 00 00000</text:span></text:p>
          </table:table-cell>
          <table:table-cell table:style-name="Таблица1.B33" office:value-type="string">
            <text:p text:style-name="P2"><text:span text:style-name="T9">Руководство и управление в сфере установленных функций</text:span></text:p>
          </table:table-cell>
        </table:table-row>
        <table:table-row table:style-name="Таблица1.4">
          <table:table-cell table:style-name="Таблица1.A34" office:value-type="string">
            <text:p text:style-name="P1"><text:span text:style-name="T11">61 1 00 00000</text:span></text:p>
          </table:table-cell>
          <table:table-cell table:style-name="Таблица1.B34" office:value-type="string">
            <text:p text:style-name="P2"><text:span text:style-name="T12">Функционирование высшего должностного лица субъекта Российской Федерации и муниципального образования</text:span></text:p>
          </table:table-cell>
        </table:table-row>
        <table:table-row table:style-name="Таблица1.4">
          <table:table-cell table:style-name="Таблица1.A35" office:value-type="string">
            <text:p text:style-name="P1"><text:span text:style-name="T11">61 1 00 0</text:span><text:span text:style-name="T12">Ж100</text:span></text:p>
          </table:table-cell>
          <table:table-cell table:style-name="Таблица1.B35" office:value-type="string">
            <text:p text:style-name="P2"><text:span text:style-name="T12">Глава муниципального образования</text:span></text:p>
          </table:table-cell>
        </table:table-row>
        <table:table-row table:style-name="Таблица1.4">
          <table:table-cell table:style-name="Таблица1.A36" office:value-type="string">
            <text:p text:style-name="P1"><text:span text:style-name="T11">61 0 00 51180</text:span></text:p>
          </table:table-cell>
          <table:table-cell table:style-name="Таблица1.B36" office:value-type="string">
            <text:p text:style-name="P2"><text:span text:style-name="T12">Субвенции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1.4">
          <table:table-cell table:style-name="Таблица1.A37" office:value-type="string">
            <text:p text:style-name="P1"><text:span text:style-name="T11">61 5 00 61010</text:span></text:p>
          </table:table-cell>
          <table:table-cell table:style-name="Таблица1.B37" office:value-type="string">
            <text:p text:style-name="P2"><text:span text:style-name="T12">Осуществление государственных полномочий Республики Адыгея в сфере административных правонарушений</text:span></text:p>
          </table:table-cell>
        </table:table-row>
        <table:table-row table:style-name="Таблица1.4">
          <table:table-cell table:style-name="Таблица1.A38" office:value-type="string">
            <text:p text:style-name="P1"><text:span text:style-name="T11">61 6 00 00000</text:span></text:p>
          </table:table-cell>
          <table:table-cell table:style-name="Таблица1.B38" office:value-type="string">
            <text:p text:style-name="P2"><text:span text:style-name="T12">Реализация функций органов местного самоуправления</text:span></text:p>
          </table:table-cell>
        </table:table-row>
        <table:table-row table:style-name="Таблица1.39">
          <table:table-cell table:style-name="Таблица1.A39" office:value-type="string">
            <text:p text:style-name="P1"><text:span text:style-name="T11">61 6 00 0</text:span><text:span text:style-name="T12">Ж400</text:span></text:p>
          </table:table-cell>
          <table:table-cell table:style-name="Таблица1.B39" office:value-type="string">
            <text:p text:style-name="P2"><text:span text:style-name="T12">Обеспечение функций органами местного самоуправления</text:span></text:p>
          </table:table-cell>
        </table:table-row>
        <table:table-row table:style-name="Таблица1.4">
          <table:table-cell table:style-name="Таблица1.A40" office:value-type="string">
            <text:p text:style-name="P1"><text:span text:style-name="T11">61 7 00 0</text:span><text:span text:style-name="T12">Ж100</text:span></text:p>
          </table:table-cell>
          <table:table-cell table:style-name="Таблица1.B40" office:value-type="string">
            <text:p text:style-name="P2"><text:span text:style-name="T12">Резервные фонды местных администраций</text:span></text:p>
          </table:table-cell>
        </table:table-row>
        <table:table-row table:style-name="Таблица1.11">
          <table:table-cell table:style-name="Таблица1.A41" office:value-type="string">
            <text:p text:style-name="P2"><text:span text:style-name="T11"><text:s text:c="3"/>61 7 00 0</text:span><text:span text:style-name="T12">Ж300</text:span></text:p>
          </table:table-cell>
          <table:table-cell table:style-name="Таблица1.B41" office:value-type="string">
            <text:p text:style-name="P2"><text:span text:style-name="T12">Выполнение других обязательств муниципальных образований</text:span></text:p>
          </table:table-cell>
        </table:table-row>
        <table:table-row table:style-name="Таблица1.4">
          <table:table-cell table:style-name="Таблица1.A42" office:value-type="string">
            <text:p text:style-name="P1"><text:span text:style-name="T11">61 7 00 0</text:span><text:span text:style-name="T12">Ж350</text:span></text:p>
          </table:table-cell>
          <table:table-cell table:style-name="Таблица1.B42" office:value-type="string">
            <text:p text:style-name="P2"><text:span text:style-name="T12">Прочие расходы</text:span></text:p>
          </table:table-cell>
        </table:table-row>
        <table:table-row table:style-name="Таблица1.4">
          <table:table-cell table:style-name="Таблица1.A43" office:value-type="string">
            <text:p text:style-name="P1"><text:span text:style-name="T10">61 7 00 0</text:span><text:span text:style-name="T9">Ж600</text:span></text:p>
          </table:table-cell>
          <table:table-cell table:style-name="Таблица1.B43" office:value-type="string">
            <text:p text:style-name="P2"><text:span text:style-name="T9"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span></text:p>
          </table:table-cell>
        </table:table-row>
        <table:table-row table:style-name="Таблица1.4">
          <table:table-cell table:style-name="Таблица1.A44" office:value-type="string">
            <text:p text:style-name="P1"><text:span text:style-name="T10">61 7 00 0</text:span><text:span text:style-name="T9">Ж700</text:span></text:p>
          </table:table-cell>
          <table:table-cell table:style-name="Таблица1.B44" office:value-type="string">
            <text:p text:style-name="P2"><text:span text:style-name="T9">Выплаты единовременного поощрения в связи с выходом на муниципальную пенсию за выслугу лет</text:span></text:p>
          </table:table-cell>
        </table:table-row>
        <table:table-row table:style-name="Таблица1.4">
          <table:table-cell table:style-name="Таблица1.A45" office:value-type="string">
            <text:p text:style-name="P1"><text:span text:style-name="T10">61 7 00 0</text:span><text:span text:style-name="T9">Ж900</text:span></text:p>
          </table:table-cell>
          <table:table-cell table:style-name="Таблица1.B45" office:value-type="string">
            <text:p text:style-name="P2"><text:span text:style-name="T9">Субсидии бюджетам муниципальных районов из бюджетов поселений на решение вопросов местного значения межмуниципального характера</text:span></text:p>
          </table:table-cell>
        </table:table-row>
        <table:table-row table:style-name="Таблица1.4">
          <table:table-cell table:style-name="Таблица1.A46" office:value-type="string">
            <text:p text:style-name="P1"><text:span text:style-name="T11">67 0 00 00552</text:span></text:p>
          </table:table-cell>
          <table:table-cell table:style-name="Таблица1.B46" office:value-type="string">
            <text:p text:style-name="P2"><text:span text:style-name="T12">Реализация иных непрограммных мероприятий по благоустройству сельских поселений</text:span></text:p>
          </table:table-cell>
        </table:table-row>
        <table:table-row table:style-name="Таблица1.4">
          <table:table-cell table:style-name="Таблица1.A47" office:value-type="string">
            <text:p text:style-name="P1"><text:span text:style-name="T10">67 0 00 00800</text:span></text:p>
          </table:table-cell>
          <table:table-cell table:style-name="Таблица1.B47" office:value-type="string">
            <text:p text:style-name="P2"><text:span text:style-name="T9">Прочие мероприятия в области культуры</text:span></text:p>
          </table:table-cell>
        </table:table-row>
        <text:soft-page-break/>
        <table:table-row table:style-name="Таблица1.4">
          <table:table-cell table:style-name="Таблица1.A48" office:value-type="string">
            <text:p text:style-name="P1"><text:span text:style-name="T10">67 0 00 00811</text:span></text:p>
          </table:table-cell>
          <table:table-cell table:style-name="Таблица1.B48" office:value-type="string">
            <text:p text:style-name="P2"><text:span text:style-name="T9">Расходы на содержание в сфере культуры</text:span></text:p>
          </table:table-cell>
        </table:table-row>
        <table:table-row table:style-name="Таблица1.4">
          <table:table-cell table:style-name="Таблица1.A49" office:value-type="string">
            <text:p text:style-name="P2"><text:span text:style-name="T11"><text:s text:c="3"/>6</text:span><text:span text:style-name="T12">М 0 01 00000</text:span></text:p>
          </table:table-cell>
          <table:table-cell table:style-name="Таблица1.B49" office:value-type="string">
            <text:p text:style-name="P2"><text:span text:style-name="T12">Софинансирование проектов развития общественной инфраструктуры, основанной на местных инициативах, реализуемых на территории сельских поселений.</text:span></text:p>
          </table:table-cell>
        </table:table-row>
        <table:table-row table:style-name="Таблица1.4">
          <table:table-cell table:style-name="Таблица1.A50" office:value-type="string">
            <text:p text:style-name="P1"><text:span text:style-name="T11"><text:s text:c="3"/>6</text:span><text:span text:style-name="T12">М 0 01 00010</text:span></text:p>
          </table:table-cell>
          <table:table-cell table:style-name="Таблица1.B50" office:value-type="string">
            <text:p text:style-name="P2"><text:span text:style-name="T12"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span></text:p>
          </table:table-cell>
        </table:table-row>
        <table:table-row table:style-name="Таблица1.4">
          <table:table-cell table:style-name="Таблица1.A51" office:value-type="string">
            <text:p text:style-name="P1"><text:span text:style-name="T11">6</text:span><text:span text:style-name="T12">М 0 01 00020</text:span></text:p>
          </table:table-cell>
          <table:table-cell table:style-name="Таблица1.B51" office:value-type="string">
            <text:p text:style-name="P2"><text:span text:style-name="T12"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span></text:p>
          </table:table-cell>
        </table:table-row>
        <table:table-row table:style-name="Таблица1.4">
          <table:table-cell table:style-name="Таблица1.A52" office:value-type="string">
            <text:p text:style-name="P1"><text:span text:style-name="T11">6</text:span><text:span text:style-name="T12">М 0 01 00030</text:span></text:p>
          </table:table-cell>
          <table:table-cell table:style-name="Таблица1.B52" office:value-type="string">
            <text:p text:style-name="P2"><text:span text:style-name="T12"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08:37:31.367000000</meta:creation-date>
    <dc:date>2020-07-13T08:37:54.428000000</dc:date>
    <meta:editing-duration>PT23S</meta:editing-duration>
    <meta:editing-cycles>1</meta:editing-cycles>
    <meta:document-statistic meta:table-count="1" meta:image-count="0" meta:object-count="0" meta:page-count="4" meta:paragraph-count="110" meta:word-count="748" meta:character-count="5759" meta:non-whitespace-character-count="5082"/>
    <meta:generator>LibreOffice/6.1.4.2$Windows_x86 LibreOffice_project/9d0f32d1f0b509096fd65e0d4bec26ddd1938fd3</meta:generator>
  </office:meta>
</office:document-meta>
</file>