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3cm" fo:margin-left="0.109cm" fo:margin-top="0cm" fo:margin-bottom="0cm" table:align="left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2.00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252cm"/>
    </style:style>
    <style:style style:name="Таблица1.G" style:family="table-column">
      <style:table-column-properties style:column-width="1cm"/>
    </style:style>
    <style:style style:name="Таблица1.J" style:family="table-column">
      <style:table-column-properties style:column-width="0.748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09cm" fo:padding-right="0.109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style:font-name="Times New Roman" fo:font-size="11pt" fo:language="en" fo:country="US" style:font-size-asian="11pt" fo:background-color="#ffffff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list-style-name="WWNum1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weight="bold" style:font-size-asian="14pt" style:font-weight-asian="bold" fo:background-color="#ffffff"/>
    </style:style>
    <style:style style:name="P13" style:family="paragraph" style:parent-style-name="Standard">
      <style:paragraph-properties fo:margin-left="0cm" fo:margin-right="0cm" fo:line-height="100%" fo:text-indent="10.502cm" style:auto-text-indent="false"/>
    </style:style>
    <style:style style:name="P14" style:family="paragraph" style:parent-style-name="Standard">
      <style:paragraph-properties fo:margin-left="0cm" fo:margin-right="0cm" fo:line-height="100%" fo:text-indent="1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6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" fo:font-size="14pt" fo:language="en" fo:country="US" fo:font-weight="bold" style:font-size-asian="14pt" style:font-weight-asian="bold" fo:background-color="#ffffff"/>
    </style:style>
    <style:style style:name="P18" style:family="paragraph" style:parent-style-name="Standard">
      <style:paragraph-properties fo:margin-left="0cm" fo:margin-right="0cm" fo:line-height="100%" fo:text-indent="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0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21" style:family="paragraph" style:parent-style-name="Standard" style:list-style-name="WWNum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1">
      <style:paragraph-properties fo:margin-left="0cm" fo:margin-right="0cm" fo:line-height="100%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002cm" style:auto-text-indent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4" style:family="paragraph" style:parent-style-name="Standard" style:list-style-name="WWNum1">
      <style:paragraph-properties fo:margin-left="1.905cm" fo:margin-right="0cm" fo:line-height="100%" fo:text-align="center" style:justify-single-word="false" fo:text-indent="-1.27cm" style:auto-text-indent="false">
        <style:tab-stops>
          <style:tab-stop style:position="0cm"/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6" style:family="paragraph" style:parent-style-name="Standard" style:list-style-name="WWNum1">
      <style:paragraph-properties fo:margin-left="3.387cm" fo:margin-right="0cm" fo:line-height="100%" fo:text-align="center" style:justify-single-word="false" fo:text-indent="-1.136cm" style:auto-text-indent="false">
        <style:tab-stops>
          <style:tab-stop style:position="2cm"/>
        </style:tab-stops>
      </style:paragraph-properties>
    </style:style>
    <style:style style:name="P37" style:family="paragraph" style:parent-style-name="Standard">
      <style:paragraph-properties fo:margin-left="2.501cm" fo:margin-right="0cm" fo:line-height="100%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1" style:family="paragraph" style:parent-style-name="Standard" style:list-style-name="WWNum1">
      <style:paragraph-properties fo:margin-left="2.272cm" fo:margin-right="0cm" fo:line-height="100%" fo:text-indent="-0.635cm" style:auto-text-indent="false"/>
    </style:style>
    <style:style style:name="P42" style:family="paragraph" style:parent-style-name="Standard" style:list-style-name="WWNum1">
      <style:paragraph-properties fo:margin-left="2.272cm" fo:margin-right="0cm" fo:line-height="100%" fo:text-align="center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2.272cm" fo:margin-right="0cm" fo:line-height="100%" fo:text-indent="0cm" style:auto-text-indent="false"/>
      <style:text-properties style:use-window-font-color="true" style:font-name="Times New Roman" fo:font-size="14pt" fo:language="en" fo:country="US" fo:font-weight="bold" style:font-size-asian="14pt" style:font-weight-asian="bold" fo:background-color="#ffffff"/>
    </style:style>
    <style:style style:name="P44" style:family="paragraph" style:parent-style-name="Standard">
      <style:paragraph-properties fo:margin-left="2.272cm" fo:margin-right="0cm" fo:line-height="100%" fo:text-indent="0cm" style:auto-text-indent="false"/>
    </style:style>
    <style:style style:name="P45" style:family="paragraph" style:parent-style-name="Standard">
      <style:paragraph-properties fo:margin-left="1.931cm" fo:margin-right="0cm" fo:line-height="100%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4pt" fo:language="en" fo:country="US" fo:font-weight="bold" style:font-size-asian="14pt" style:font-weight-asian="bold" fo:background-color="#ffffff"/>
    </style:style>
    <style:style style:name="T1" style:family="text">
      <style:text-properties fo:color="#000000" style:font-name="Times New Roman" fo:font-size="11pt" style:font-size-asian="11pt" fo:background-color="#ffffff"/>
    </style:style>
    <style:style style:name="T2" style:family="text">
      <style:text-properties fo:color="#000000" style:font-name="Times New Roman" fo:font-size="11pt" fo:language="en" fo:country="US" style:font-size-asian="11pt" fo:background-color="#ffffff"/>
    </style:style>
    <style:style style:name="T3" style:family="text">
      <style:text-properties fo:color="#000000" style:font-name="Times New Roman" fo:font-size="11pt" fo:language="ru" fo:country="RU" style:font-size-asian="11pt" fo:background-color="#ffffff"/>
    </style:style>
    <style:style style:name="T4" style:family="text">
      <style:text-properties fo:color="#000000" style:font-name="Segoe UI Symbol" fo:font-size="11pt" fo:language="ru" fo:country="RU" style:font-size-asian="11pt" fo:background-color="#ffffff"/>
    </style:style>
    <style:style style:name="T5" style:family="text">
      <style:text-properties fo:language="ru" fo:country="RU"/>
    </style:style>
    <style:style style:name="T6" style:family="text">
      <style:text-properties style:use-window-font-color="true" style:font-name="Times New Roman" fo:font-size="14pt" fo:language="ru" fo:country="RU" fo:font-weight="bold" style:font-size-asian="14pt" style:font-weight-asian="bold" fo:background-color="#ffffff"/>
    </style:style>
    <style:style style:name="T7" style:family="text">
      <style:text-properties style:use-window-font-color="true" style:font-name="Times New Roman" fo:font-size="14pt" fo:language="ru" fo:country="RU" fo:font-weight="normal" style:font-size-asian="14pt" style:font-weight-asian="normal" fo:background-color="#ffffff"/>
    </style:style>
    <style:style style:name="T8" style:family="text">
      <style:text-properties style:use-window-font-color="true" style:font-name="Times New Roman" fo:font-size="14pt" fo:language="en" fo:country="US" fo:font-weight="bold" style:font-size-asian="14pt" style:font-weight-asian="bold" fo:background-color="#ffffff"/>
    </style:style>
    <style:style style:name="T9" style:family="text"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T10" style:family="text">
      <style:text-properties style:use-window-font-color="true" style:font-name="Times New Roman" fo:font-size="12pt" fo:language="ru" fo:country="RU" fo:font-weight="normal" style:font-size-asian="12pt" style:font-weight-asian="normal" fo:background-color="#ffffff"/>
    </style:style>
    <style:style style:name="T11" style:family="text">
      <style:text-properties style:use-window-font-color="true" style:font-name="Times New Roman" fo:font-size="12pt" fo:language="en" fo:country="US" fo:font-weight="normal" style:font-size-asian="12pt" style:font-weight-asian="normal" fo:background-color="#ffffff"/>
    </style:style>
    <style:style style:name="T12" style:family="text">
      <style:text-properties style:use-window-font-color="true" style:font-name="Times New Roman" fo:font-size="15pt" fo:language="en" fo:country="US" fo:font-weight="normal" style:font-size-asian="15pt" style:font-weight-asian="normal" fo:background-color="#ffffff"/>
    </style:style>
    <style:style style:name="T13" style:family="text">
      <style:text-properties style:use-window-font-color="true" style:font-name="Times New Roman" fo:font-size="15pt" fo:language="ru" fo:country="RU" fo:font-weight="normal" style:font-size-asian="15pt" style:font-weight-asian="normal" fo:background-color="#ffffff"/>
    </style:style>
    <style:style style:name="T14" style:family="text">
      <style:text-properties style:use-window-font-color="true" style:font-name="Segoe UI Symbol" fo:font-size="14pt" fo:language="ru" fo:country="RU" fo:font-weight="normal" style:font-size-asian="14pt" style:font-weight-asian="normal" fo:background-color="#ffffff"/>
    </style:style>
    <style:style style:name="T15" style:family="text">
      <style:text-properties fo:language="en" fo:country="US"/>
    </style:style>
    <style:style style:name="T16" style:family="text">
      <style:text-properties fo:color="#0000ff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Приложение </text:span></text:p>
      <text:p text:style-name="P13"><text:span text:style-name="T1">к постановлению </text:span></text:p>
      <text:p text:style-name="P13"><text:span text:style-name="T1">администрации </text:span></text:p>
      <text:p text:style-name="P13"><text:span text:style-name="T1">МО </text:span><text:span text:style-name="T2">«</text:span><text:span text:style-name="T3">Келермесское сельское поселение</text:span><text:span text:style-name="T2">»</text:span></text:p>
      <text:p text:style-name="P13"><text:span text:style-name="T3">от 14 мая 2020 <text:s/>года </text:span><text:span text:style-name="T4">№</text:span><text:span text:style-name="T3">28</text:span></text:p>
      <text:p text:style-name="P1"/>
      <text:p text:style-name="P1"/>
      <text:p text:style-name="P3"><text:span text:style-name="T6">Порядок</text:span></text:p>
      <text:p text:style-name="P3"><text:span text:style-name="T6">формирования перечня и кодов целевых статей расходов бюджета муниципального образования </text:span><text:span text:style-name="T8">«</text:span><text:span text:style-name="T6">Келермесское сельское поселение</text:span><text:span text:style-name="T8">»</text:span></text:p>
      <text:p text:style-name="P8"/>
      <text:list xml:id="list692847899" text:style-name="WWNum1">
        <text:list-item>
          <text:p text:style-name="P4"><text:span text:style-name="T7">Общие положения</text:span></text:p>
        </text:list-item>
      </text:list>
      <text:p text:style-name="P15"/>
      <text:p text:style-name="P26"><text:span text:style-name="T7">Целевые статьи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 (</text:span><text:span text:style-name="T7">далее – целевые статьи) обеспечивают привязку бюджетных ассигнований к муниципальным программам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их подпрограммам, основным мероприятиям, и (или) не включенным в муниципальные программы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правлениям деятельности (функциям) органов местного самоуправления 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в том числе в рамках ведомственных целевых программ, не включенных в состав муниципальных программ 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и (или) к расходным обязательствам, подлежащим исполнению за счет средств бюджета муниципального образования </text:span><text:span text:style-name="T9">«</text:span><text:span text:style-name="T7">Келермесское сельское поселение</text:span><text:span text:style-name="T9">».</text:span></text:p>
      <text:p text:style-name="P26"><text:span text:style-name="T7">Внесение в течение финансового года изменений в наименование и (или) код целевой статьи не допускается, за исключением случаев, предусмотренных пунктом 28 раздела III Порядка формирования и применения кодов бюджетной классификации Российской Федерации, их структуре и принципах назначения, утвержденного приказом Министерства финансов Российской Федерации от 06 июня 2019 года </text:span><text:span text:style-name="T14">№</text:span><text:span text:style-name="T7">85-н </text:span><text:span text:style-name="T9">«</text:span><text:span text:style-name="T7">О Порядке формирования и применения кодов бюджетной классификации Российской Федерации, их структуре и принципах назначения". </text:span></text:p>
      <text:p text:style-name="P10"/>
      <text:list xml:id="list83720259710245" text:continue-numbering="true" text:style-name="WWNum1">
        <text:list-item>
          <text:p text:style-name="P4"><text:span text:style-name="T7">Структура кода целевой статьи</text:span></text:p>
        </text:list-item>
      </text:list>
      <text:p text:style-name="P3"><text:span text:style-name="T7">расходов бюджета муниципального образования </text:span><text:span text:style-name="T9">«</text:span><text:span text:style-name="T7">Гиагинский район</text:span><text:span text:style-name="T9">»</text:span></text:p>
      <text:p text:style-name="P30"/>
      <text:p text:style-name="P19"><text:span text:style-name="T9">1. </text:span><text:span text:style-name="T7">Структура кода целевой статьи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состоит из десяти разрядов и включает следующие составные части (таблица 1):</text:span></text:p>
      <text:p text:style-name="P11"/>
      <text:p text:style-name="P6"><text:span text:style-name="T7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3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5"><text:span text:style-name="T10">Целевая стат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10">Программное (непрограммное) </text:span><text:soft-page-break/><text:span text:style-name="T10">направление </text:span></text:p>
            <text:p text:style-name="P5"><text:span text:style-name="T10">расходов</text:span></text:p>
          </table:table-cell>
          <table:covered-table-cell/>
          <table:table-cell table:style-name="Таблица1.A1" office:value-type="string">
            <text:p text:style-name="P5"><text:span text:style-name="T10">Подпрограмма</text:span></text:p>
          </table:table-cell>
          <table:table-cell table:style-name="Таблица1.A1" table:number-columns-spanned="2" office:value-type="string">
            <text:p text:style-name="P5"><text:span text:style-name="T10">Основное мероприятие </text:span><text:soft-page-break/><text:span text:style-name="T10">(объект капитального строительства)</text:span></text:p>
          </table:table-cell>
          <table:covered-table-cell/>
          <table:table-cell table:style-name="Таблица1.A1" table:number-columns-spanned="5" office:value-type="string">
            <text:p text:style-name="P5"><text:span text:style-name="T10">Направление расход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1">8</text:span></text:p>
          </table:table-cell>
          <table:table-cell table:style-name="Таблица1.A1" office:value-type="string">
            <text:p text:style-name="P5"><text:span text:style-name="T11">9</text:span></text:p>
          </table:table-cell>
          <table:table-cell table:style-name="Таблица1.A1" office:value-type="string">
            <text:p text:style-name="P5"><text:span text:style-name="T11">10</text:span></text:p>
          </table:table-cell>
          <table:table-cell table:style-name="Таблица1.A1" office:value-type="string">
            <text:p text:style-name="P5"><text:span text:style-name="T11">11</text:span></text:p>
          </table:table-cell>
          <table:table-cell table:style-name="Таблица1.A1" office:value-type="string">
            <text:p text:style-name="P5"><text:span text:style-name="T11">12</text:span></text:p>
          </table:table-cell>
          <table:table-cell table:style-name="Таблица1.A1" office:value-type="string">
            <text:p text:style-name="P5"><text:span text:style-name="T11">13</text:span></text:p>
          </table:table-cell>
          <table:table-cell table:style-name="Таблица1.A1" office:value-type="string">
            <text:p text:style-name="P5"><text:span text:style-name="T11">14</text:span></text:p>
          </table:table-cell>
          <table:table-cell table:style-name="Таблица1.A1" office:value-type="string">
            <text:p text:style-name="P5"><text:span text:style-name="T11">15</text:span></text:p>
          </table:table-cell>
          <table:table-cell table:style-name="Таблица1.A1" office:value-type="string">
            <text:p text:style-name="P5"><text:span text:style-name="T11">16</text:span></text:p>
          </table:table-cell>
          <table:table-cell table:style-name="Таблица1.A1" office:value-type="string">
            <text:p text:style-name="P5"><text:span text:style-name="T11">17</text:span></text:p>
          </table:table-cell>
        </table:table-row>
      </table:table>
      <text:p text:style-name="P26"><text:span text:style-name="T9">1) 8 </text:span><text:span text:style-name="T7">разряд кода кодирует признак разделения классификации: 6 - муниципальные программы муниципального образования </text:span><text:span text:style-name="T9">«</text:span><text:span text:style-name="T7">Келермесское сельское поселение</text:span><text:span text:style-name="T9">»; 7 - </text:span><text:span text:style-name="T7">расходы вне муниципальных программ муниципального образования </text:span><text:span text:style-name="T9">«</text:span><text:span text:style-name="T7">Келермесское сельское поселение</text:span><text:span text:style-name="T9">» (</text:span><text:span text:style-name="T7">непрограммное направление расходов);</text:span></text:p>
      <text:p text:style-name="P27"><text:span text:style-name="T9">2) 9 </text:span><text:span text:style-name="T7">разряд кода предназначен для кодирования бюджетных ассигнований по муниципальным <text:s/>программам <text:s/>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непрограммным направлениям деятельности органов местного самоуправления муниципального образования </text:span><text:span text:style-name="T9">«</text:span><text:span text:style-name="T7">Келермесское сельское поселение</text:span><text:span text:style-name="T9">»;</text:span></text:p>
      <text:p text:style-name="P26"><text:span text:style-name="T9">3) 10 </text:span><text:span text:style-name="T7">разряд кода предназначен для кодирования бюджетных ассигнований по подпрограммам муниципальных программ 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а также непрограммных направлений деятельности (функции) органов местного самоуправления муниципального образования </text:span><text:span text:style-name="T9">«</text:span><text:span text:style-name="T7">Келермесское сельское поселение</text:span><text:span text:style-name="T9">»;</text:span></text:p>
      <text:p text:style-name="P19"><text:span text:style-name="T9">4) 11 – 12 </text:span><text:span text:style-name="T7">разряды кода, предназначены для кодирования бюджетных ассигнований по основным мероприятиям (ведомственных целевых программ) в рамках подпрограмм муниципальных программ муниципального образования </text:span><text:span text:style-name="T9">«</text:span><text:span text:style-name="T7">Келермесское сельское поселение</text:span><text:span text:style-name="T9">»;</text:span></text:p>
      <text:p text:style-name="P26"><text:span text:style-name="T9">5) 13 – 17 </text:span><text:span text:style-name="T7">разряды кода, предназначены для кодирования бюджетных ассигнований по направлениям расходования средств, конкретизирующих (при необходимости) отдельные мероприятия</text:span></text:p>
      <text:p text:style-name="P28"><text:span text:style-name="T9">2.<text:tab/></text:span><text:span text:style-name="T7">Целевым статьям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присваиваются уникальные коды, сформированные с применением буквенно-цифрового ряда: 0, 1, 2, 3, 4, 5, 6, 7, 8, 9, А, Б, В, Г, Д, Е, Ж, И, К, Л, М, Н, П, Р, С, Т, У, Ф, Ц, Ч, Ш, Щ, Э, Ю, Я, A, D, E, F, G, I, J, L, N, P, Q, R, S, T, U, V, W, Y, Z.</text:span></text:p>
      <text:p text:style-name="P28"><text:span text:style-name="T9">3.<text:tab/></text:span><text:span text:style-name="T7">В 13 - 17 разрядах могут применяться универсальные направления расходов, увязываемые с целевыми статьями основных мероприятий (ведомственных целевых программ) подпрограмм муниципальных программ 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непрограммными направлениями расходов органов местного самоуправления муниципального образования </text:span><text:span text:style-name="T9">«</text:span><text:span text:style-name="T7">Гиагинский район</text:span><text:span text:style-name="T9">», </text:span><text:span text:style-name="T7">включая расходы на финансовое обеспечение выполнения ими функций. </text:span></text:p>
      <text:p text:style-name="P31"><text:span text:style-name="T9">4.</text:span><text:span text:style-name="T7">Увязка универсального направления расходов с целевой статьей устанавливается при формировании проекта решения о бюджете муниципального образования </text:span><text:span text:style-name="T9">«</text:span><text:span text:style-name="T7">Келермесское сельское поселение</text:span><text:span text:style-name="T9">».</text:span></text:p>
      <text:list xml:id="list83721720893258" text:continue-numbering="true" text:style-name="WWNum1">
        <text:list-item>
          <text:p text:style-name="P20"><text:span text:style-name="T7">Коды направлений расходов бюджета, содержащие в 13-17 разрядах кода значение 60000 – 69990, используются исключительно для отражения межбюджетных трансфертов, предоставляемых из республиканского бюджета бюджету муниципального образования </text:span><text:span text:style-name="T9">«</text:span><text:span text:style-name="T7">Келермесское сельское поселение</text:span><text:span text:style-name="T9">».</text:span></text:p>
        </text:list-item>
        <text:list-item>
          <text:p text:style-name="P21"><text:soft-page-break/><text:span text:style-name="T7">Администрация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вправе установить необходимую детализацию пятого разряда кодов направлений расходов, содержащих значения 60000 - 69990, при отражении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, </text:span><text:span text:style-name="T7">источником финансового обеспечения которых являются межбюджетные трансферты из республиканского бюджета, по направлениям расходов в рамках целевого назначения предоставляемых межбюджетных трансфертов.</text:span></text:p>
        </text:list-item>
        <text:list-item>
          <text:p text:style-name="P20"><text:span text:style-name="T16">Перечень</text:span><text:span text:style-name="T9"> </text:span><text:span text:style-name="T7">и коды целевых статей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представлен в приложении к настоящему Порядку.</text:span></text:p>
        </text:list-item>
      </text:list>
      <text:p text:style-name="P32"/>
      <text:list xml:id="list83721097842470" text:continue-numbering="true" text:style-name="WWNum1">
        <text:list-item>
          <text:p text:style-name="P34"><text:span text:style-name="T7">Перечень и правила отнесения расходов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соответствующие целевые статьи</text:span></text:p>
        </text:list-item>
      </text:list>
      <text:p text:style-name="P33"/>
      <text:list xml:id="list83721275663274" text:continue-numbering="true" text:style-name="WWNum1">
        <text:list-item>
          <text:p text:style-name="P4"><text:span text:style-name="T6">Муниципальная программа </text:span><text:span text:style-name="T8">« </text:span><text:span text:style-name="T6">Регулирование земельно-имущественных отношений в МО </text:span><text:span text:style-name="T8">«</text:span><text:span text:style-name="T6">Келермесское сельское поселение</text:span><text:span text:style-name="T8">»</text:span></text:p>
        </text:list-item>
      </text:list>
      <text:p text:style-name="P12"/>
      <text:p text:style-name="P2"><text:span text:style-name="T8"><text:s text:c="9"/></text:span><text:span text:style-name="T9">61 7 00 0</text:span><text:span text:style-name="T7">Ж000 Муниципальная программа </text:span><text:span text:style-name="T9">«</text:span><text:span text:style-name="T7">Регулирование земельно-имущественных отношений в МО </text:span><text:span text:style-name="T9">«</text:span><text:span text:style-name="T7">Келермесское сельское поселение</text:span><text:span text:style-name="T9">» </text:span></text:p>
      <text:p text:style-name="P8"/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Регулирование земельно-имущественных отношений в МО </text:span><text:span text:style-name="T9">«</text:span><text:span text:style-name="T7">Келермесское сельское поселение</text:span><text:span text:style-name="T9">» </text:span><text:span text:style-name="T7">разработанной в соответствии с перечнем муниципальных программ МО </text:span><text:span text:style-name="T9">««</text:span><text:span text:style-name="T7">Регулирование земельно-имущественных отношений в МО </text:span><text:span text:style-name="T9">«</text:span><text:span text:style-name="T7">Келермесское сельское поселение</text:span><text:span text:style-name="T9">»», 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осуществляемые по следующим основным мероприятиям <text:s/>муниципальной программы.</text:span></text:p>
      <text:p text:style-name="P35"/>
      <text:p text:style-name="P22"><text:span text:style-name="T9">61 7 00 0</text:span><text:span text:style-name="T7">Ж400 Оценка недвижимости, признание прав и регулирование отношений с муниципальной собственности </text:span></text:p>
      <text:p text:style-name="P18"><text:span text:style-name="T9">61 7 00 0</text:span><text:span text:style-name="T7">Ж500 Мероприятия по землеустройству и землепользованию</text:span></text:p>
      <text:p text:style-name="P14"/>
      <text:p text:style-name="P14"/>
      <text:p text:style-name="P14"/>
      <text:list xml:id="list83720388694849" text:continue-numbering="true" text:style-name="WWNum1">
        <text:list-item>
          <text:p text:style-name="P36"><text:span text:style-name="T6">Муниципальная программа </text:span><text:span text:style-name="T8">«</text:span><text:span text:style-name="T6">Благоустройство и развитие территории МО </text:span><text:span text:style-name="T8">«</text:span><text:span text:style-name="T6">Келермесское сельское поселение</text:span><text:span text:style-name="T8">» </text:span></text:p>
        </text:list-item>
      </text:list>
      <text:p text:style-name="P37"/>
      <text:p text:style-name="P33"/>
      <text:p text:style-name="P2"><text:soft-page-break/><text:span text:style-name="T12"><text:s text:c="8"/>67 0 00 00500 </text:span><text:span text:style-name="T13">Муниципальная программа Благоустройство и развитие территории МО </text:span><text:span text:style-name="T12">«</text:span><text:span text:style-name="T13">Келермесское сельское поселение</text:span><text:span text:style-name="T12">» </text:span></text:p>
      <text:p text:style-name="P9"/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13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Благоустройство и развитие территории МО </text:span><text:span text:style-name="T9">«</text:span><text:span text:style-name="T7">Келермесское сельское поселение</text:span><text:span text:style-name="T9">»,</text:span><text:span text:style-name="T8"> </text:span><text:span text:style-name="T7">разработанной в соответствии с перечнем муниципальных программ МО </text:span><text:span text:style-name="T9">«</text:span><text:span text:style-name="T7">Келермесское сельское поселение</text:span><text:span text:style-name="T9">», 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осуществляемые по следующим подпрограммам <text:s/>муниципальной программы:</text:span></text:p>
      <text:p text:style-name="P15"/>
      <text:p text:style-name="P15"/>
      <text:p text:style-name="P23"><text:span text:style-name="T9">67 0 00 00540 <text:s/></text:span><text:span text:style-name="T7">Подпрограмма </text:span><text:span text:style-name="T9">«</text:span><text:span text:style-name="T7">Содержание мест захоронения МО </text:span><text:span text:style-name="T9">«</text:span><text:span text:style-name="T7">Келермесское сельское поселение</text:span><text:span text:style-name="T9">»</text:span></text:p>
      <text:p text:style-name="P38"/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Гиагинский район</text:span><text:span text:style-name="T9">» </text:span><text:span text:style-name="T7">на реализацию подпрограммы, осуществляемые по следующим мероприятиям <text:s/>муниципальной подпрограммы:</text:span></text:p>
      <text:p text:style-name="P19"><text:span text:style-name="T9">67 0 00 00541 <text:s text:c="2"/></text:span><text:span text:style-name="T7">Содержание мест захоронений;</text:span></text:p>
      <text:p text:style-name="P19"><text:span text:style-name="T9"><text:s/></text:span></text:p>
      <text:p text:style-name="P25"><text:span text:style-name="T9">67 0 00 00551 <text:s/></text:span><text:span text:style-name="T7">Подпрограмма </text:span><text:span text:style-name="T9">«</text:span><text:span text:style-name="T7">Санитарное содержание территории МО </text:span><text:span text:style-name="T9">«</text:span><text:span text:style-name="T7">Келермесское сельское поселение</text:span><text:span text:style-name="T9">»</text:span></text:p>
      <text:p text:style-name="P16"/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подпрограммы, осуществляемые по следующим мероприятиям <text:s/>муниципальной подпрограммы:</text:span></text:p>
      <text:p text:style-name="P19"><text:span text:style-name="T9">67 0 00 00551 <text:s/></text:span><text:span text:style-name="T7">Прочие мероприятия по благоустройству сельских поселений;</text:span></text:p>
      <text:p text:style-name="P15"/>
      <text:p text:style-name="P23"><text:span text:style-name="T9">67 0 00 00560 <text:s/></text:span><text:span text:style-name="T7">Подпрограмма </text:span><text:span text:style-name="T9">«</text:span><text:span text:style-name="T7">Содержание и ремонт памятников МО </text:span><text:span text:style-name="T9">«</text:span><text:span text:style-name="T7">Келермесское сельское поселение</text:span><text:span text:style-name="T9">»</text:span></text:p>
      <text:p text:style-name="P25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подпрограммы, осуществляемые по следующим мероприятиям <text:s/>муниципальной подпрограммы:</text:span></text:p>
      <text:p text:style-name="P16"/>
      <text:p text:style-name="P40"><text:span text:style-name="T9">67 0 00 00561 <text:s/></text:span><text:span text:style-name="T7">Содержание и ремонт памятников</text:span></text:p>
      <text:p text:style-name="P38"/>
      <text:p text:style-name="P22"><text:span text:style-name="T8">3. </text:span><text:span text:style-name="T6">Муниципальная программа </text:span><text:span text:style-name="T8">«</text:span><text:span text:style-name="T6">Организация и осуществление мероприятий по работе с детьми и молодежью</text:span><text:span text:style-name="T8">» </text:span><text:span text:style-name="T6">в МО </text:span><text:span text:style-name="T8">«</text:span><text:span text:style-name="T6">Келермесское сельское поселение</text:span><text:span text:style-name="T8">»</text:span></text:p>
      <text:p text:style-name="P39"/>
      <text:p text:style-name="P19"><text:soft-page-break/><text:span text:style-name="T9">67 0 00 00900 </text:span><text:span text:style-name="T7">Муниципальная программа </text:span><text:span text:style-name="T9">«</text:span><text:span text:style-name="T7">Организация и осуществление мероприятий по работе с детьми и молодежью</text:span><text:span text:style-name="T9">» </text:span><text:span text:style-name="T7">в МО </text:span><text:span text:style-name="T9">«</text:span><text:span text:style-name="T7">Келермесское сельское поселение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Организация и осуществление мероприятий по работе с детьми и молодежью</text:span><text:span text:style-name="T9">» </text:span><text:span text:style-name="T7">в МО </text:span><text:span text:style-name="T9">«</text:span><text:span text:style-name="T7">Келермесское сельское поселение</text:span><text:span text:style-name="T9">», </text:span><text:span text:style-name="T7">разработанной в соответствии с перечнем муниципальных программ МО </text:span><text:span text:style-name="T9">«</text:span><text:span text:style-name="T7">Келермесское сельское поселение</text:span><text:span text:style-name="T9">», 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по основным мероприятиям <text:s/>муниципальной программы:</text:span></text:p>
      <text:p text:style-name="P19"><text:span text:style-name="T9">67 0 00 00911 </text:span><text:span text:style-name="T7">Расходы на содержание в сфере физической культуры</text:span></text:p>
      <text:p text:style-name="P15"/>
      <text:p text:style-name="P38"/>
      <text:p text:style-name="P17"/>
      <text:p text:style-name="P22"><text:span text:style-name="T8">4. </text:span><text:span text:style-name="T6">Муниципальная программа государственной поддержки Келермесского хуторского казачьего общества Кубанского казачьего войска, находящегося на территории МО </text:span><text:span text:style-name="T8">«</text:span><text:span text:style-name="T6">Келермесское сельское поселение</text:span><text:span text:style-name="T8">»</text:span></text:p>
      <text:p text:style-name="P40"><text:span text:style-name="T9">6</text:span><text:span text:style-name="T7">А 0 00 00000 Муниципальная программа государственной поддержки Келермесского хуторского казачьего общества Кубанского казачьего войска, находящегося на территории МО </text:span><text:span text:style-name="T9">«</text:span><text:span text:style-name="T7">Келермесское сельское поселение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государственной поддержки Келермесского хуторского казачьего общества Кубанского казачьего войска, <text:s/>разработанной в соответствии с перечнем муниципальных программ МО </text:span><text:span text:style-name="T9">«</text:span><text:span text:style-name="T7">Келермесское сельское поселение</text:span><text:span text:style-name="T9">», 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 года </text:span><text:span text:style-name="T14">№</text:span><text:span text:style-name="T7"> 11, по основным мероприятиям <text:s/>муниципальной программы: </text:span></text:p>
      <text:p text:style-name="P18"><text:span text:style-name="T9">6</text:span><text:span text:style-name="T7">А 5 01 00000 государственная поддержка Келермесского хуторского казачьего общества Кубанского казачьего войска, находящегося на территории МО "Келермесское сельское поселение"</text:span></text:p>
      <text:p text:style-name="P17"/>
      <text:p text:style-name="P22"><text:span text:style-name="T8">5. </text:span><text:span text:style-name="T6">Муниципальная программа </text:span><text:span text:style-name="T8">«</text:span><text:span text:style-name="T6">Формирование современной городской среды на территории МО </text:span><text:span text:style-name="T8">«</text:span><text:span text:style-name="T6">Келермесское сельское поселение</text:span><text:span text:style-name="T8">»</text:span></text:p>
      <text:p text:style-name="P17"/>
      <text:p text:style-name="P2"><text:span text:style-name="T9">6</text:span><text:span text:style-name="T7">В 0 00 00000 Муниципальная программа </text:span><text:span text:style-name="T9">«</text:span><text:span text:style-name="T7">Формирование современной городской среды на территории МО </text:span><text:span text:style-name="T9">«</text:span><text:span text:style-name="T7">Келермесское сельское поселение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Формирование современной городской среды на территории МО </text:span><text:span text:style-name="T9">«</text:span><text:span text:style-name="T7">Келермесское сельское поселение</text:span><text:span text:style-name="T9">» , </text:span><text:span text:style-name="T7">разработанной в соответствии с перечнем муниципальных программ МО </text:span><text:span text:style-name="T9">«</text:span><text:span text:style-name="T7">Келермесское </text:span><text:soft-page-break/><text:span text:style-name="T7">сельское поселение</text:span><text:span text:style-name="T9">», <text:s/>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 года </text:span><text:span text:style-name="T14">№</text:span><text:span text:style-name="T7"> 11, по основным мероприятиям <text:s/>муниципальной программы: </text:span></text:p>
      <text:p text:style-name="P18"><text:span text:style-name="T9">6</text:span><text:span text:style-name="T7">В 4 01 00000 Формирование современной городской среды на территории МО "Келермесское сельское поселение"</text:span></text:p>
      <text:p text:style-name="P17"/>
      <text:p text:style-name="P17"/>
      <text:p text:style-name="P22"><text:span text:style-name="T8">6. </text:span><text:span text:style-name="T6">Муниципальная программа </text:span><text:span text:style-name="T8">«</text:span><text:span text:style-name="T6">Участие 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8">«</text:span><text:span text:style-name="T6">Келермесское сельское поселение</text:span><text:span text:style-name="T8">»</text:span></text:p>
      <text:p text:style-name="P17"/>
      <text:p text:style-name="P2"><text:span text:style-name="T9">6</text:span><text:span text:style-name="T7">И 0 00 00000 Муниципальная программа </text:span><text:span text:style-name="T9">«</text:span><text:span text:style-name="T7">Участие 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9">«</text:span><text:span text:style-name="T7">Келермесское сельское поселение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Формирование современной городской среды на территории МО </text:span><text:span text:style-name="T9">«</text:span><text:span text:style-name="T7">Келермесское сельское поселение</text:span><text:span text:style-name="T9">» , </text:span><text:span text:style-name="T7">разработанной в соответствии с перечнем муниципальных программ МО </text:span><text:span text:style-name="T9">«</text:span><text:span text:style-name="T7">Келермесское сельское поселение</text:span><text:span text:style-name="T9">», <text:s/></text:span><text:span text:style-name="T7">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 года </text:span><text:span text:style-name="T14">№</text:span><text:span text:style-name="T7"> 11, по основным мероприятиям <text:s/>муниципальной программы: </text:span></text:p>
      <text:p text:style-name="P18"><text:span text:style-name="T9">6</text:span><text:span text:style-name="T7">И 3 01 00000 Профилактика терроризма и экстремизма</text:span></text:p>
      <text:p text:style-name="P14"/>
      <text:p text:style-name="P14"/>
      <text:p text:style-name="P14"/>
      <text:list xml:id="list83721650134562" text:continue-numbering="true" text:style-name="WWNum1">
        <text:list-item>
          <text:p text:style-name="P41"><text:span text:style-name="T6">Муниципальная программа </text:span><text:span text:style-name="T8">«</text:span><text:span text:style-name="T6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г</text:span><text:span text:style-name="T8">»</text:span></text:p>
        </text:list-item>
      </text:list>
      <text:p text:style-name="P2"><text:span text:style-name="T8"><text:s text:c="9"/></text:span><text:span text:style-name="T9">6</text:span><text:span text:style-name="T7">К 0 00 00000</text:span><text:span text:style-name="T10"> </text:span><text:span text:style-name="T7">Муниципальная программа </text:span><text:span text:style-name="T9">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г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Энергосбережение и повышение энергетической эффективности в МО </text:span><text:span text:style-name="T9">«</text:span><text:span text:style-name="T7">Келермесское сельское поселение</text:span><text:span text:style-name="T9">»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осуществляемые по следующим основным мероприятиям <text:s/>муниципальной программы:</text:span></text:p>
      <text:p text:style-name="P18"><text:soft-page-break/><text:span text:style-name="T9">6</text:span><text:span text:style-name="T7">К 2 01 00000 Капитальный ремонт и ремонт дорог, содержание дорог общего пользования местного значения, организация безопасности дорожного движения.</text:span></text:p>
      <text:p text:style-name="P17"/>
      <text:p text:style-name="P17"/>
      <text:p text:style-name="P17"/>
      <text:list xml:id="list83720436091470" text:continue-numbering="true" text:style-name="WWNum1">
        <text:list-item>
          <text:p text:style-name="P41"><text:span text:style-name="T6">Муниципальная программа </text:span><text:span text:style-name="T8">«</text:span><text:span text:style-name="T6">Энергосбережение и повышение энергетической эффективности в МО </text:span><text:span text:style-name="T8">«</text:span><text:span text:style-name="T6">Келермесское сельское поселение</text:span><text:span text:style-name="T8">»</text:span></text:p>
        </text:list-item>
      </text:list>
      <text:p text:style-name="P43"/>
      <text:p text:style-name="P2"><text:span text:style-name="T8"><text:s text:c="9"/></text:span><text:span text:style-name="T9">6</text:span><text:span text:style-name="T7">Л 0 01 00000</text:span><text:span text:style-name="T10"> </text:span><text:span text:style-name="T7">Муниципальная программа </text:span><text:span text:style-name="T9">«</text:span><text:span text:style-name="T7">Энергосбережение и повышение энергетической эффективности в МО </text:span><text:span text:style-name="T9">«</text:span><text:span text:style-name="T7">Келермесское сельское поселение.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Энергосбережение и повышение энергетической эффективности в МО </text:span><text:span text:style-name="T9">«</text:span><text:span text:style-name="T7">Келермесское сельское поселение</text:span><text:span text:style-name="T9">»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осуществляемые по следующим основным мероприятиям <text:s/>муниципальной программы:</text:span></text:p>
      <text:p text:style-name="P35"/>
      <text:p text:style-name="P18"><text:span text:style-name="T9">6</text:span><text:span text:style-name="T7">Л 0 01 00000 Энергосбережение</text:span></text:p>
      <text:p text:style-name="P14"/>
      <text:p text:style-name="P14"/>
      <text:list xml:id="list83722077568196" text:continue-numbering="true" text:style-name="WWNum1">
        <text:list-item>
          <text:p text:style-name="P41"><text:span text:style-name="T6">Муниципальная программа </text:span><text:span text:style-name="T8">«</text:span><text:span text:style-name="T6">Программа развития систем коммунальной инфраструктуры МО </text:span><text:span text:style-name="T8">«</text:span><text:span text:style-name="T6">Келермесское сельское поселение</text:span><text:span text:style-name="T8">»</text:span></text:p>
        </text:list-item>
      </text:list>
      <text:p text:style-name="P43"/>
      <text:p text:style-name="P2"><text:span text:style-name="T8"><text:s text:c="9"/></text:span><text:span text:style-name="T9">6</text:span><text:span text:style-name="T7">Л 0 00 00000</text:span><text:span text:style-name="T10"> </text:span><text:span text:style-name="T7">Муниципальная программа </text:span><text:span text:style-name="T9">«</text:span><text:span text:style-name="T7">Программа развития систем коммунальной инфраструктуры МО </text:span><text:span text:style-name="T9">«</text:span><text:span text:style-name="T7">Келермесское сельское поселение</text:span><text:span text:style-name="T9">».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Программа развития систем коммунальной инфраструктуры МО </text:span><text:span text:style-name="T9">«</text:span><text:span text:style-name="T7">Келермесское сельское поселение</text:span><text:span text:style-name="T9">»»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 года </text:span><text:span text:style-name="T14">№ </text:span><text:span text:style-name="T7">11, осуществляемые по следующим основным мероприятиям <text:s/>муниципальной программы:</text:span></text:p>
      <text:p text:style-name="P35"/>
      <text:p text:style-name="P18"><text:span text:style-name="T9">6</text:span><text:span text:style-name="T7">Л 0 02 00000 Комплексное развитие системы коммунальной инфраструктуры в МО "Келермесское сельское поселение"</text:span></text:p>
      <text:p text:style-name="P18"><text:span text:style-name="T9">6</text:span><text:span text:style-name="T7">Л 3 01 00000 Софинансирование в строительстве газопровода</text:span></text:p>
      <text:p text:style-name="P14"/>
      <text:p text:style-name="P14"><text:soft-page-break/></text:p>
      <text:p text:style-name="P14"/>
      <text:p text:style-name="P14"/>
      <text:list xml:id="list83721666052184" text:continue-numbering="true" text:style-name="WWNum1">
        <text:list-item>
          <text:p text:style-name="P41"><text:span text:style-name="T8"><text:s/></text:span><text:span text:style-name="T6">Муниципальная программа </text:span><text:span text:style-name="T8">«</text:span><text:span text:style-name="T6">Антинаркотическая программа МО </text:span><text:span text:style-name="T8">«</text:span><text:span text:style-name="T6">Келермесское сельское поселение</text:span><text:span text:style-name="T8">»</text:span></text:p>
        </text:list-item>
      </text:list>
      <text:p text:style-name="P2"><text:span text:style-name="T8"><text:s text:c="5"/></text:span><text:span text:style-name="T9">6</text:span><text:span text:style-name="T7">Н 0 00 00000</text:span><text:span text:style-name="T10"> </text:span><text:span text:style-name="T7">Муниципальная программа </text:span><text:span text:style-name="T9">«</text:span><text:span text:style-name="T7">Антинаркотическая программа МО </text:span><text:span text:style-name="T9">«</text:span><text:span text:style-name="T7">Келермесское сельское поселение</text:span><text:span text:style-name="T9">»</text:span></text:p>
      <text:p text:style-name="P19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Энергосбережение и повышение энергетической эффективности в МО </text:span><text:span text:style-name="T9">«</text:span><text:span text:style-name="T7">Келермесское сельское поселение</text:span><text:span text:style-name="T9">»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от 11 марта 2020 года </text:span><text:span text:style-name="T14">№ </text:span><text:span text:style-name="T7">11, осуществляемые по следующим основным мероприятиям <text:s/>муниципальной программы:</text:span></text:p>
      <text:p text:style-name="P35"/>
      <text:p text:style-name="P18"><text:span text:style-name="T9">6</text:span><text:span text:style-name="T7">Н 0 01 00000 Прочие мероприятия по антинаркотической деятельности</text:span></text:p>
      <text:p text:style-name="P14"/>
      <text:p text:style-name="P14"/>
      <text:p text:style-name="P14"/>
      <text:list xml:id="list83720513858595" text:continue-numbering="true" text:style-name="WWNum1">
        <text:list-item>
          <text:p text:style-name="P41"><text:span text:style-name="T6">Муниципальная программа </text:span><text:span text:style-name="T8">«</text:span><text:span text:style-name="T6">Поддержка и развитие малого и среднего предпринимательства на территории муниципального образования </text:span><text:span text:style-name="T8">«</text:span><text:span text:style-name="T6">Келермесское сельское поселение</text:span><text:span text:style-name="T8">» <text:s text:c="3"/></text:span></text:p>
        </text:list-item>
      </text:list>
      <text:p text:style-name="P44"><text:span text:style-name="T8"><text:s text:c="86"/></text:span></text:p>
      <text:p text:style-name="P2"><text:span text:style-name="T9">6</text:span><text:span text:style-name="T7">П 0 00 00000 Муниципальная программа </text:span><text:span text:style-name="T9">«</text:span><text:span text:style-name="T7">Поддержка и развитие малого и среднего предпринимательства на территории муниципального образования </text:span><text:span text:style-name="T9">«</text:span><text:span text:style-name="T7">Келермесское сельское поселение</text:span><text:span text:style-name="T9">» <text:s text:c="4"/></text:span></text:p>
      <text:p text:style-name="P18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Программа развития систем коммунальной инфраструктуры МО </text:span><text:span text:style-name="T9">«</text:span><text:span text:style-name="T7">Келермесское сельское поселение</text:span><text:span text:style-name="T9">»,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 года </text:span><text:span text:style-name="T14">№</text:span><text:span text:style-name="T7"> 11, осуществляемые по следующим основным мероприятиям <text:s/>муниципальной программы:</text:span></text:p>
      <text:p text:style-name="P18"><text:span text:style-name="T9">6</text:span><text:span text:style-name="T7">П 6 01 00000 Поддержка и развитие малого и среднего предпринимательства</text:span></text:p>
      <text:p text:style-name="P14"/>
      <text:p text:style-name="P14"/>
      <text:list xml:id="list83722304516719" text:continue-numbering="true" text:style-name="WWNum1">
        <text:list-item>
          <text:p text:style-name="P41"><text:span text:style-name="T8"><text:s/></text:span><text:span text:style-name="T6">Муниципальная программа </text:span><text:span text:style-name="T8">«</text:span><text:span text:style-name="T6">Обеспечение первичных мер пожарной безопасности в МО </text:span><text:span text:style-name="T8">«</text:span><text:span text:style-name="T6">Келермесское сельское поселение</text:span><text:span text:style-name="T8">» <text:s text:c="4"/></text:span></text:p>
        </text:list-item>
      </text:list>
      <text:p text:style-name="P44"><text:span text:style-name="T8"><text:s text:c="86"/></text:span></text:p>
      <text:p text:style-name="P2"><text:soft-page-break/><text:span text:style-name="T9">6</text:span><text:span text:style-name="T7">Т 0 00 00000 Муниципальная программа </text:span><text:span text:style-name="T9">«</text:span><text:span text:style-name="T7">Обеспечение первичных мер пожарной безопасности в МО </text:span><text:span text:style-name="T9">«</text:span><text:span text:style-name="T7">Келермесское сельское поселение</text:span><text:span text:style-name="T9">» <text:s text:c="4"/></text:span></text:p>
      <text:p text:style-name="P18"><text:span text:style-name="T7">По данной целевой статье отражаются расходы бюджета муниципального образования </text:span><text:span text:style-name="T9">«</text:span><text:span text:style-name="T7">Келермесское сельское поселение</text:span><text:span text:style-name="T9">» </text:span><text:span text:style-name="T7">на реализацию муниципальной программы </text:span><text:span text:style-name="T9">«</text:span><text:span text:style-name="T7">Обеспечение первичных мер пожарной безопасности в МО </text:span><text:span text:style-name="T9">«</text:span><text:span text:style-name="T7">Келермесское сельское поселение</text:span><text:span text:style-name="T9">», </text:span><text:span text:style-name="T7">разработанной в соответствии с перечнем муниципальных программ МО, утвержденным распоряжением главы муниципального образования </text:span><text:span text:style-name="T9">«</text:span><text:span text:style-name="T7">Келермесское сельское поселение</text:span><text:span text:style-name="T9">» <text:s/></text:span><text:span text:style-name="T7">от 11 марта 2020 года </text:span><text:span text:style-name="T14">№</text:span><text:span text:style-name="T7"> 11, осуществляемые по следующим основным мероприятиям <text:s/>муниципальной программы:</text:span></text:p>
      <text:p text:style-name="P18"><text:span text:style-name="T9">6</text:span><text:span text:style-name="T7">Т 1 00 00000 Обеспечение первичных мер пожарной безопасности</text:span></text:p>
      <text:p text:style-name="P17"/>
      <text:p text:style-name="P17"/>
      <text:list xml:id="list83721459384744" text:continue-numbering="true" text:style-name="WWNum1">
        <text:list-item>
          <text:p text:style-name="P42"><text:span text:style-name="T8"><text:s/></text:span><text:span text:style-name="T6">Расходы вне муниципальных программ муниципального образования </text:span><text:span text:style-name="T8">«</text:span><text:span text:style-name="T6">Келермесское сельское поселение</text:span><text:span text:style-name="T8">» (</text:span><text:span text:style-name="T6">непрограммные направления расходов)</text:span></text:p>
        </text:list-item>
      </text:list>
      <text:p text:style-name="P45"/>
      <text:p text:style-name="P19"><text:span text:style-name="T9">60 0 00 00000 <text:s text:c="2"/></text:span><text:span text:style-name="T7">Расходы муниципального образования </text:span><text:span text:style-name="T9">«</text:span><text:span text:style-name="T7">Келермесское сельское <text:s text:c="7"/>поселение</text:span><text:span text:style-name="T9">»</text:span></text:p>
      <text:p text:style-name="P18"><text:span text:style-name="T9"><text:s text:c="9"/>61 0 00 00000 <text:s text:c="2"/></text:span><text:span text:style-name="T7">Руководство и управление в сфере установленных функций</text:span></text:p>
      <text:p text:style-name="P14"/>
      <text:p text:style-name="P18"><text:span text:style-name="T9"><text:s text:c="8"/>61 6 00 00000 <text:s text:c="2"/></text:span><text:span text:style-name="T7">Реализация функций органов местного самоуправления</text:span></text:p>
      <text:p text:style-name="P18"><text:span text:style-name="T9"><text:s text:c="8"/>61 5 00 0</text:span><text:span text:style-name="T7">Ж000 <text:s text:c="2"/>Проведение выборов и референдумов</text:span></text:p>
      <text:p text:style-name="P18"><text:span text:style-name="T9"><text:s text:c="8"/>61 5 00 00000 <text:s text:c="2"/></text:span><text:span text:style-name="T7">Осуществление отдельных государственных полномочий Республики Адыгея, переданных местным бюджетам</text:span></text:p>
      <text:p text:style-name="P18"><text:span text:style-name="T9"><text:s text:c="8"/>61 7 00 00000 <text:s/></text:span><text:span text:style-name="T7">Реализация иных мероприятий в рамках непрограммных мероприятий <text:s/>муниципального образования </text:span><text:span text:style-name="T9">«</text:span><text:span text:style-name="T7">Келермесское сельское поселение</text:span><text:span text:style-name="T9">»</text:span></text:p>
      <text:p text:style-name="P18"><text:span text:style-name="T9"><text:s text:c="8"/>67 0 00 00500 </text:span><text:span text:style-name="T7">Прочие мероприятия по благоустройству сельских поселений</text:span></text:p>
      <text:p text:style-name="P18"><text:span text:style-name="T9"><text:s text:c="9"/>67 0 00 00800 </text:span><text:span text:style-name="T7">Прочие мероприятия в области культуры</text:span></text:p>
      <text:p text:style-name="P19"><text:span text:style-name="T9"><text:s text:c="8"/>6</text:span><text:span text:style-name="T7">М 0 01 00000 Софинансирование проектов развития общественной инфраструктуры, основанной на местных инициативах, реализуемых на территории сельских поселений.</text:span></text:p>
      <text:p text:style-name="P19"><text:span text:style-name="T9"><text:s text:c="8"/></text:span></text:p>
      <text:p text:style-name="P10"/>
      <text:p text:style-name="P10"/>
      <text:list xml:id="list83721216906839" text:continue-numbering="true" text:style-name="WWNum1">
        <text:list-item>
          <text:p text:style-name="P24"><text:span text:style-name="T6">Направления расходов, предназначенные</text:span></text:p>
        </text:list-item>
      </text:list>
      <text:p text:style-name="P29"><text:span text:style-name="T6">для отражения расходов бюджета муниципального образования </text:span><text:span text:style-name="T8">«</text:span><text:span text:style-name="T6">Келермесское сельское поселение</text:span><text:span text:style-name="T8">», </text:span><text:span text:style-name="T6">осуществляемых за счет безвозмездных поступлений из республиканского бюджета Республики Адыгея</text:span></text:p>
      <text:p text:style-name="P8"/>
      <text:p text:style-name="P18"><text:soft-page-break/><text:span text:style-name="T9"><text:s/>51180 </text:span><text:span text:style-name="T7">Субвенции на осуществление первичного воинского учета на территориях, где отсутствуют военные комиссариаты</text:span></text:p>
      <text:p text:style-name="P7"/>
      <text:p text:style-name="P18"><text:span text:style-name="T9">61010 </text:span><text:span text:style-name="T7">Субвенции на осуществление государственных полномочий Республики Адыгея в сфере административных правоотношений</text:span></text:p>
      <text:p text:style-name="P7"/>
      <text:p text:style-name="Standard"><text:a xlink:type="simple" xlink:href="consultantplus://offline/ref=E4A58E9ECD214B62E5957532E68390C3BFC58CB09B7820D7E8D8511609AEDF6EC93FDEDAB0352A45AD3CD9L504M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08:36:54.605000000</meta:creation-date>
    <dc:date>2020-07-13T08:37:19.934000000</dc:date>
    <meta:editing-duration>PT25S</meta:editing-duration>
    <meta:editing-cycles>1</meta:editing-cycles>
    <meta:document-statistic meta:table-count="1" meta:image-count="0" meta:object-count="0" meta:page-count="10" meta:paragraph-count="118" meta:word-count="2169" meta:character-count="19077" meta:non-whitespace-character-count="16644"/>
    <meta:generator>LibreOffice/6.1.4.2$Windows_x86 LibreOffice_project/9d0f32d1f0b509096fd65e0d4bec26ddd1938fd3</meta:generator>
  </office:meta>
</office:document-meta>
</file>