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53cm" fo:margin-left="-0.198cm" fo:margin-top="0cm" fo:margin-bottom="0cm" table:align="left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7cm"/>
    </style:style>
    <style:style style:name="Таблица1.D" style:family="table-column">
      <style:table-column-properties style:column-width="2.353cm"/>
    </style:style>
    <style:style style:name="Таблица1.E" style:family="table-column">
      <style:table-column-properties style:column-width="0.543cm"/>
    </style:style>
    <style:style style:name="Таблица1.F" style:family="table-column">
      <style:table-column-properties style:column-width="3.958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6" style:family="table-row">
      <style:table-row-properties style:min-row-height="1.228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style:font-size-asian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/>
      </style:paragraph-properties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7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2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4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7" style:family="paragraph" style:parent-style-name="Standard">
      <style:paragraph-properties fo:margin-left="-0.011cm" fo:margin-right="0cm" fo:line-height="100%" fo:text-indent="0.011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9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en" fo:country="US" style:font-size-asian="11pt"/>
    </style:style>
    <style:style style:name="T3" style:family="text">
      <style:text-properties fo:color="#000000" style:font-name="Times New Roman" fo:font-size="12pt" fo:language="ru" fo:country="RU" style:font-size-asian="12pt"/>
    </style:style>
    <style:style style:name="T4" style:family="text">
      <style:text-properties fo:color="#000000" style:font-name="Times New Roman" fo:font-size="12pt" fo:language="ru" fo:country="RU" fo:font-style="italic" style:font-size-asian="12pt" style:font-style-asian="italic"/>
    </style:style>
    <style:style style:name="T5" style:family="text">
      <style:text-properties fo:color="#000000" style:font-name="Times New Roman" fo:font-size="12pt" fo:language="ru" fo:country="RU" fo:font-style="normal" style:font-size-asian="12pt" style:font-style-asian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en" fo:country="US" style:font-size-asian="12pt"/>
    </style:style>
    <style:style style:name="T9" style:family="text">
      <style:text-properties fo:color="#000000" style:font-name="Times New Roman" fo:font-size="12pt" fo:language="en" fo:country="US" fo:font-style="italic" style:font-size-asian="12pt" style:font-style-asian="italic"/>
    </style:style>
    <style:style style:name="T10" style:family="text">
      <style:text-properties fo:color="#000000" style:font-name="Times New Roman" fo:font-size="12pt" fo:language="en" fo:country="US" fo:font-style="normal" style:font-size-asian="12pt" style:font-style-asian="normal"/>
    </style:style>
    <style:style style:name="T11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Segoe UI Symbol" fo:font-size="11pt" fo:language="ru" fo:country="RU" style:font-size-asian="11pt"/>
    </style:style>
    <style:style style:name="T14" style:family="text">
      <style:text-properties fo:color="#000000" style:font-name="Segoe UI Symbol" fo:font-size="12pt" fo:language="en" fo:country="US" fo:font-style="normal" style:font-size-asian="12pt" style:font-style-asian="normal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7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18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20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/>
    </style:style>
    <style:style style:name="T21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4"><text:span text:style-name="T1">Приложение <text:s text:c="2"/>6 <text:s text:c="42"/>к решению Совета народных депутатов муниципального образования " Келермесское сельское поселение" <text:s text:c="38"/></text:span></text:p>
            <text:p text:style-name="P17"><text:span text:style-name="T1">от <text:s/>29.12.2020 года </text:span><text:span text:style-name="T13">№</text:span><text:span text:style-name="T2">151</text:span></text:p>
            <text:p text:style-name="P7"/>
            <text:p text:style-name="P10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5"><text:span text:style-name="T3">Перечень муниципальных программ <text:s/>муниципального образования </text:span><text:span text:style-name="T8">«</text:span><text:span text:style-name="T3">Келермесское сельское поселение</text:span><text:span text:style-name="T8">» </text:span><text:span text:style-name="T3">с распределением бюджетных ассигнований на <text:s/>2020 год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6"><text:span text:style-name="T9"><text:s text:c="11"/></text:span><text:span text:style-name="T4">тысяч рублей</text:span></text:p>
          </table:table-cell>
          <table:covered-table-cell/>
          <table:table-cell table:style-name="Таблица1.A3" office:value-type="string">
            <text:p text:style-name="P12"/>
          </table:table-cell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3" office:value-type="string"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5"><text:span text:style-name="T14">№</text:span><text:span text:style-name="T10"> <text:s text:c="3"/></text:span><text:span text:style-name="T5">п/п</text:span></text:p>
          </table:table-cell>
          <table:table-cell table:style-name="Таблица1.A4" table:number-rows-spanned="2" office:value-type="string">
            <text:p text:style-name="P5"><text:span text:style-name="T5">Наименование программы</text:span></text:p>
          </table:table-cell>
          <table:table-cell table:style-name="Таблица1.A4" table:number-rows-spanned="2" office:value-type="string">
            <text:p text:style-name="P5"><text:span text:style-name="T5">Код раздела</text:span></text:p>
          </table:table-cell>
          <table:table-cell table:style-name="Таблица1.A4" table:number-columns-spanned="2" office:value-type="string">
            <text:p text:style-name="P5"><text:span text:style-name="T5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5"><text:span text:style-name="T5">Прогнозный показатель <text:s text:c="24"/>на 2020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13"/>
          </table:table-cell>
          <table:covered-table-cell/>
          <table:covered-table-cell/>
          <table:table-cell table:style-name="Таблица1.D5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5"><text:span text:style-name="T11">1.</text:span></text:p>
          </table:table-cell>
          <table:table-cell table:style-name="Таблица1.A6" table:number-columns-spanned="5" office:value-type="string">
            <text:p text:style-name="P19"><text:span text:style-name="T16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Обеспечение пожарной безопасности</text:span></text:p>
          </table:table-cell>
          <table:table-cell table:style-name="Таблица1.A6" office:value-type="string">
            <text:p text:style-name="P5"><text:span text:style-name="T12">0310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Т 1 00 00000</text:span></text:p>
          </table:table-cell>
          <table:covered-table-cell/>
          <table:table-cell table:style-name="Таблица1.A6" office:value-type="string">
            <text:p text:style-name="P5"><text:span text:style-name="T12">70,000</text:span></text:p>
          </table:table-cell>
        </table:table-row>
        <table:table-row table:style-name="Таблица1.4">
          <table:table-cell table:style-name="Таблица1.A6" office:value-type="string">
            <text:p text:style-name="P8"/>
            <text:p text:style-name="P5"><text:span text:style-name="T11">2.</text:span></text:p>
          </table:table-cell>
          <table:table-cell table:style-name="Таблица1.A6" table:number-columns-spanned="5" office:value-type="string">
            <text:p text:style-name="P5"><text:span text:style-name="T7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5"><text:span text:style-name="T12">0113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П 6 01 00000</text:span></text:p>
          </table:table-cell>
          <table:covered-table-cell/>
          <table:table-cell table:style-name="Таблица1.A6" office:value-type="string">
            <text:p text:style-name="P5"><text:span text:style-name="T12">5,000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3.</text:span></text:p>
          </table:table-cell>
          <table:table-cell table:style-name="Таблица1.A6" table:number-columns-spanned="5" office:value-type="string">
            <text:p text:style-name="P5"><text:span text:style-name="T19">Муниципальная программа </text:span><text:span text:style-name="T20">«</text:span><text:span text:style-name="T19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20">«</text:span><text:span text:style-name="T19">Келермесское сельское поселение</text:span><text:span text:style-name="T20">» </text:span><text:span text:style-name="T19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5"><text:span text:style-name="T12">0113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И 3 01 00000</text:span></text:p>
          </table:table-cell>
          <table:covered-table-cell/>
          <table:table-cell table:style-name="Таблица1.A6" office:value-type="string">
            <text:p text:style-name="P5"><text:span text:style-name="T12">2,000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4.</text:span></text:p>
          </table:table-cell>
          <table:table-cell table:style-name="Таблица1.A6" table:number-columns-spanned="5" office:value-type="string">
            <text:p text:style-name="P5"><text:span text:style-name="T7">Программа муниципального образования </text:span><text:span text:style-name="T11">«</text:span><text:span text:style-name="T7">Келермесское сельское поселение</text:span><text:span text:style-name="T11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1">»-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Дорожное хозяйство</text:span></text:p>
          </table:table-cell>
          <table:table-cell table:style-name="Таблица1.A6" office:value-type="string">
            <text:p text:style-name="P5"><text:span text:style-name="T12">0409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К 2 01 00000</text:span></text:p>
          </table:table-cell>
          <table:covered-table-cell/>
          <table:table-cell table:style-name="Таблица1.A6" office:value-type="string">
            <text:p text:style-name="P5"><text:span text:style-name="T12">2033,000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5.</text:span></text:p>
          </table:table-cell>
          <table:table-cell table:style-name="Таблица1.A6" table:number-columns-spanned="5" office:value-type="string">
            <text:p text:style-name="P5"><text:span text:style-name="T7">Муниципальная программа <text:s/>"Регулирование земельно-имущественных отношений в МО ""Келермесское сельское поселение" на 2020-2022г.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Другие вопросы в области национальной экономики</text:span></text:p>
          </table:table-cell>
          <table:table-cell table:style-name="Таблица1.A6" office:value-type="string">
            <text:p text:style-name="P5"><text:span text:style-name="T12">0412</text:span></text:p>
          </table:table-cell>
          <table:table-cell table:style-name="Таблица1.A6" table:number-columns-spanned="2" office:value-type="string">
            <text:p text:style-name="P5"><text:span text:style-name="T12">61 7 00000</text:span></text:p>
          </table:table-cell>
          <table:covered-table-cell/>
          <table:table-cell table:style-name="Таблица1.A6" office:value-type="string">
            <text:p text:style-name="P5"><text:span text:style-name="T12">93,000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6.</text:span></text:p>
          </table:table-cell>
          <table:table-cell table:style-name="Таблица1.A6" table:number-columns-spanned="5" office:value-type="string">
            <text:p text:style-name="P5"><text:span text:style-name="T7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4"><text:span text:style-name="T6">Коммунальное хозяйство</text:span></text:p>
          </table:table-cell>
          <table:table-cell table:style-name="Таблица1.A6" office:value-type="string">
            <text:p text:style-name="P5"><text:span text:style-name="T12">0502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Л 0 00 00000</text:span></text:p>
          </table:table-cell>
          <table:covered-table-cell/>
          <table:table-cell table:style-name="Таблица1.A6" office:value-type="string">
            <text:p text:style-name="P4"><text:span text:style-name="T12"><text:s text:c="7"/>1277,9505</text:span></text:p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20"><text:span text:style-name="T17">7.</text:span></text:p>
          </table:table-cell>
          <table:table-cell table:style-name="Таблица1.A6" table:number-columns-spanned="5" office:value-type="string">
            <text:p text:style-name="P5"><text:span text:style-name="T16">Муниципальная программа </text:span><text:span text:style-name="T17">«</text:span><text:span text:style-name="T16">Энергосбережение и повышение энергетической эффективности в МО </text:span><text:span text:style-name="T17">«</text:span><text:span text:style-name="T16">Келермесское сельское поселение</text:span><text:span text:style-name="T17">» </text:span><text:span text:style-name="T16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Благоустройство</text:span></text:p>
          </table:table-cell>
          <table:table-cell table:style-name="Таблица1.A6" office:value-type="string">
            <text:p text:style-name="P5"><text:span text:style-name="T12">0503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Л 0 01 00000</text:span></text:p>
          </table:table-cell>
          <table:covered-table-cell/>
          <table:table-cell table:style-name="Таблица1.A6" office:value-type="string">
            <text:p text:style-name="P5"><text:span text:style-name="T12">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8"><text:s text:c="4"/></text:span></text:p>
            <text:p text:style-name="P4"><text:span text:style-name="T18"><text:s text:c="7"/></text:span><text:span text:style-name="T17">8.</text:span></text:p>
          </table:table-cell>
          <table:table-cell table:style-name="Таблица1.A6" table:number-columns-spanned="5" office:value-type="string">
            <text:p text:style-name="P5"><text:span text:style-name="T7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Благоустройство</text:span></text:p>
          </table:table-cell>
          <table:table-cell table:style-name="Таблица1.A6" office:value-type="string">
            <text:p text:style-name="P5"><text:span text:style-name="T12">0503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В 4 01 00000</text:span></text:p>
          </table:table-cell>
          <table:covered-table-cell/>
          <table:table-cell table:style-name="Таблица1.A6" office:value-type="string">
            <text:p text:style-name="P5"><text:span text:style-name="T12">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8"><text:s/></text:span></text:p>
            <text:p text:style-name="P4"><text:span text:style-name="T18"><text:s text:c="7"/></text:span><text:span text:style-name="T17">9.</text:span></text:p>
          </table:table-cell>
          <table:table-cell table:style-name="Таблица1.A6" table:number-columns-spanned="5" office:value-type="string">
            <text:p text:style-name="P20"><text:span text:style-name="T7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Благоустройство</text:span></text:p>
          </table:table-cell>
          <table:table-cell table:style-name="Таблица1.A6" office:value-type="string">
            <text:p text:style-name="P5"><text:span text:style-name="T12">0503</text:span></text:p>
          </table:table-cell>
          <table:table-cell table:style-name="Таблица1.A6" table:number-columns-spanned="2" office:value-type="string">
            <text:p text:style-name="P5"><text:span text:style-name="T12">67 0 00 00000</text:span></text:p>
          </table:table-cell>
          <table:covered-table-cell/>
          <table:table-cell table:style-name="Таблица1.A6" office:value-type="string">
            <text:p text:style-name="P5"><text:span text:style-name="T12">583,515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10</text:span><text:span text:style-name="T12">.</text:span></text:p>
          </table:table-cell>
          <table:table-cell table:style-name="Таблица1.A6" table:number-columns-spanned="5" office:value-type="string">
            <text:p text:style-name="P5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Другие вопросы в области культуры , кинематографии</text:span></text:p>
          </table:table-cell>
          <table:table-cell table:style-name="Таблица1.A6" office:value-type="string">
            <text:p text:style-name="P5"><text:span text:style-name="T12">0804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А 5 01 00000</text:span></text:p>
          </table:table-cell>
          <table:covered-table-cell/>
          <table:table-cell table:style-name="Таблица1.A6" office:value-type="string">
            <text:p text:style-name="P5"><text:span text:style-name="T12">50,000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11.</text:span></text:p>
          </table:table-cell>
          <table:table-cell table:style-name="Таблица1.A6" table:number-columns-spanned="5" office:value-type="string">
            <text:p text:style-name="P5"><text:span text:style-name="T16">Муниципальная программа </text:span><text:span text:style-name="T17">«</text:span><text:span text:style-name="T16">Организация и осуществление мероприятий по работе с детьми молодежью в МО </text:span><text:span text:style-name="T17">«</text:span><text:span text:style-name="T16">Келермесское сельское поселение</text:span><text:span text:style-name="T17">» </text:span><text:span text:style-name="T16">на 2019-2021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Физическая культура и спорт</text:span></text:p>
          </table:table-cell>
          <table:table-cell table:style-name="Таблица1.A6" office:value-type="string">
            <text:p text:style-name="P5"><text:span text:style-name="T12">1101</text:span></text:p>
          </table:table-cell>
          <table:table-cell table:style-name="Таблица1.A6" table:number-columns-spanned="2" office:value-type="string">
            <text:p text:style-name="P5"><text:span text:style-name="T12">67 0 00 00911</text:span></text:p>
          </table:table-cell>
          <table:covered-table-cell/>
          <table:table-cell table:style-name="Таблица1.A6" office:value-type="string">
            <text:p text:style-name="P5"><text:span text:style-name="T12">75,000</text:span></text:p>
          </table:table-cell>
        </table:table-row>
        <table:table-row table:style-name="Таблица1.4">
          <table:table-cell table:style-name="Таблица1.A6" office:value-type="string">
            <text:p text:style-name="P5"><text:span text:style-name="T11">12</text:span><text:span text:style-name="T12">.</text:span></text:p>
          </table:table-cell>
          <table:table-cell table:style-name="Таблица1.A6" table:number-columns-spanned="5" office:value-type="string">
            <text:p text:style-name="P5"><text:span text:style-name="T7">Антинаркотическая программа муниципального образования </text:span><text:span text:style-name="T11">«</text:span><text:span text:style-name="T7">Келермесское сельское поселение</text:span><text:span text:style-name="T11">» </text:span><text:span text:style-name="T7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4"><text:span text:style-name="T6">Молодежная политика и оздоровление детей</text:span></text:p>
          </table:table-cell>
          <table:table-cell table:style-name="Таблица1.A6" office:value-type="string">
            <text:p text:style-name="P5"><text:span text:style-name="T12">0707</text:span></text:p>
          </table:table-cell>
          <table:table-cell table:style-name="Таблица1.A6" table:number-columns-spanned="2" office:value-type="string">
            <text:p text:style-name="P5"><text:span text:style-name="T12">6</text:span><text:span text:style-name="T6">Н 0 01 00000</text:span></text:p>
          </table:table-cell>
          <table:covered-table-cell/>
          <table:table-cell table:style-name="Таблица1.A6" office:value-type="string">
            <text:p text:style-name="P5"><text:span text:style-name="T12">7,000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3"><text:span text:style-name="T21">Главный специалист по финансово-</text:span></text:p>
      <text:p text:style-name="P3"><text:span text:style-name="T21">экономическим <text:s/>вопросам <text:s text:c="63"/>А.Л.Данил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40:38.274000000</meta:creation-date>
    <dc:date>2021-01-14T10:40:59.317000000</dc:date>
    <meta:editing-duration>PT21S</meta:editing-duration>
    <meta:editing-cycles>1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85" meta:word-count="400" meta:character-count="3299" meta:non-whitespace-character-count="2765"/>
  </office:meta>
</office:document-meta>
</file>