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2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28.84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25.4mm" fo:break-before="auto" style:use-optimal-row-height="false"/>
    </style:style>
    <style:style style:name="ro38" style:family="table-row">
      <style:table-row-properties style:row-height="23.81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18.52mm" fo:break-before="auto" style:use-optimal-row-height="false"/>
    </style:style>
    <style:style style:name="ro41" style:family="table-row">
      <style:table-row-properties style:row-height="17.6mm" fo:break-before="auto" style:use-optimal-row-height="false"/>
    </style:style>
    <style:style style:name="ro42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3mm" fo:min-width="24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2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29.12.2020г <text:s text:c="2"/>№151 <text:s text:c="14"/></text:p>
          </table:table-cell>
          <table:covered-table-cell table:number-columns-repeated="2" table:style-name="ce35"/>
          <table:table-cell table:style-name="ce44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office:annotation draw:style-name="gr1" draw:text-style-name="P2" svg:width="29.1mm" svg:height="16.63mm" svg:x="178.92mm" svg:y="12.72mm" draw:caption-point-x="6.62mm" draw:caption-point-y="13.57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4"/>
          <table:table-cell table:style-name="ce45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3" office:value-type="string" calcext:value-type="string" table:number-columns-spanned="1" table:number-rows-spanned="3">
            <text:p>Целевая статья расходов</text:p>
          </table:table-cell>
          <table:table-cell table:style-name="ce36" office:value-type="string" calcext:value-type="string" table:number-columns-spanned="1" table:number-rows-spanned="3">
            <text:p>Вид расходов</text:p>
          </table:table-cell>
          <table:table-cell table:style-name="ce36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7"/>
          <table:table-cell table:number-columns-repeated="1020"/>
        </table:table-row>
        <table:table-row table:style-name="ro7">
          <table:covered-table-cell table:number-columns-repeated="2" table:style-name="ce7"/>
          <table:covered-table-cell table:number-columns-repeated="2" table:style-name="ce37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4"/>
          <table:table-cell table:style-name="ce38" table:number-columns-repeated="2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4"/>
          <table:table-cell table:style-name="ce38" table:number-columns-repeated="2"/>
          <table:table-cell table:number-columns-repeated="1020"/>
        </table:table-row>
        <table:table-row table:style-name="ro5" table:visibility="collapse">
          <table:covered-table-cell table:style-name="ce8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0" table:formula="of:=[.D13]" office:value-type="float" office:value="10978.4205" calcext:value-type="float">
            <text:p>10978,4205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6" office:value-type="string" calcext:value-type="string">
            <text:p>60 0 00 000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15]+[.D18]+[.D24]+[.D22]+[.D26]+[.D30]+[.D32]+[.D34]+[.D36]+[.D40]+[.D42]+[.D44]+[.D51]+[.D54]+[.D56]+[.D67]+[.D69]+[.D72]+[.D74]+[.D76]+[.D78]+[.D80]+[.D64]" office:value-type="float" office:value="10978.4205" calcext:value-type="float">
            <text:p>10978,4205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7" office:value-type="string" calcext:value-type="string">
            <text:p>61 0 00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15]+[.D18]+[.D24]+[.D26]+[.D30]+[.D36]+[.D44]+[.D76]+[.D80]+[.D22]" office:value-type="float" office:value="6705.255" calcext:value-type="float">
            <text:p>6705,2550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8" office:value-type="string" calcext:value-type="string">
            <text:p>61 1 00 00000</text:p>
          </table:table-cell>
          <table:table-cell table:style-name="ce28" office:value-type="string" calcext:value-type="string">
            <text:p>000 </text:p>
          </table:table-cell>
          <table:table-cell table:style-name="ce40" table:formula="of:=[.D16]" office:value-type="float" office:value="987.3" calcext:value-type="float">
            <text:p>987,3000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29" office:value-type="string" calcext:value-type="string">
            <text:p>61 1 00 0Ж100</text:p>
          </table:table-cell>
          <table:table-cell table:style-name="ce29" office:value-type="string" calcext:value-type="string">
            <text:p>000</text:p>
          </table:table-cell>
          <table:table-cell table:style-name="ce42" table:formula="of:=[.D17]" office:value-type="float" office:value="987.3" calcext:value-type="float">
            <text:p>987,3000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9" office:value-type="string" calcext:value-type="string">
            <text:p>61 1 00 0Ж100</text:p>
          </table:table-cell>
          <table:table-cell table:style-name="ce29" office:value-type="string" calcext:value-type="string">
            <text:p>100</text:p>
          </table:table-cell>
          <table:table-cell table:style-name="ce42" office:value-type="float" office:value="987.3" calcext:value-type="float">
            <text:p>987,3000</text:p>
          </table:table-cell>
          <table:table-cell table:number-columns-repeated="1020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6" office:value-type="string" calcext:value-type="string">
            <text:p>61 6 00 000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19]" office:value-type="float" office:value="3768.8" calcext:value-type="float">
            <text:p>3768,8000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29" office:value-type="string" calcext:value-type="string">
            <text:p>61 6 00 0Ж400</text:p>
          </table:table-cell>
          <table:table-cell table:style-name="ce29" office:value-type="string" calcext:value-type="string">
            <text:p>000</text:p>
          </table:table-cell>
          <table:table-cell table:style-name="ce42" table:formula="of:=[.D20]+[.D21]" office:value-type="float" office:value="3768.8" calcext:value-type="float">
            <text:p>3768,80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9" office:value-type="string" calcext:value-type="string">
            <text:p>61 6 00 0Ж400</text:p>
          </table:table-cell>
          <table:table-cell table:style-name="ce29" office:value-type="string" calcext:value-type="string">
            <text:p>100</text:p>
          </table:table-cell>
          <table:table-cell table:style-name="ce42" office:value-type="float" office:value="3385.2" calcext:value-type="float">
            <text:p>3385,20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1 6 00 0Ж4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383.6" calcext:value-type="float">
            <text:p>383,60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Выплаты персоналу за достижение показателей деятельности органов местного самоуправления</text:p>
          </table:table-cell>
          <table:table-cell table:style-name="ce29" office:value-type="string" calcext:value-type="string">
            <text:p>61 8 00 5549F</text:p>
          </table:table-cell>
          <table:table-cell table:style-name="ce29" office:value-type="string" calcext:value-type="string">
            <text:p>000</text:p>
          </table:table-cell>
          <table:table-cell table:style-name="ce40" table:formula="of:=[.$D$23]" office:value-type="float" office:value="208.32" calcext:value-type="float">
            <text:p>208,3200</text:p>
          </table:table-cell>
          <table:table-cell table:number-columns-repeated="1020"/>
        </table:table-row>
        <table:table-row table:style-name="ro16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9" office:value-type="string" calcext:value-type="string">
            <text:p>61 8 00 5549F</text:p>
          </table:table-cell>
          <table:table-cell table:style-name="ce29" office:value-type="string" calcext:value-type="string">
            <text:p>100</text:p>
          </table:table-cell>
          <table:table-cell table:style-name="ce42" office:value-type="float" office:value="208.32" calcext:value-type="float">
            <text:p>208,3200</text:p>
          </table:table-cell>
          <table:table-cell table:number-columns-repeated="1020"/>
        </table:table-row>
        <table:table-row table:style-name="ro17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6" office:value-type="string" calcext:value-type="string">
            <text:p>61 7 00 0Ж1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25]" office:value-type="float" office:value="20" calcext:value-type="float">
            <text:p>20,00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61 7 00 0Ж100</text:p>
          </table:table-cell>
          <table:table-cell table:style-name="ce29" office:value-type="string" calcext:value-type="string">
            <text:p>800</text:p>
          </table:table-cell>
          <table:table-cell table:style-name="ce42" office:value-type="float" office:value="20" calcext:value-type="float">
            <text:p>20,00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6" office:value-type="string" calcext:value-type="string">
            <text:p>61 7 00 0Ж3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27]+[.D28]+[.D29]" office:value-type="float" office:value="891.935" calcext:value-type="float">
            <text:p>891,9350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1 7 00 0Ж3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661.935" calcext:value-type="float">
            <text:p>661,9350</text:p>
          </table:table-cell>
          <table:table-cell table:number-columns-repeated="1020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61 7 00 0Ж300</text:p>
          </table:table-cell>
          <table:table-cell table:style-name="ce29" office:value-type="string" calcext:value-type="string">
            <text:p>800</text:p>
          </table:table-cell>
          <table:table-cell table:style-name="ce42" office:value-type="float" office:value="220" calcext:value-type="float">
            <text:p>220,0000</text:p>
          </table:table-cell>
          <table:table-cell table:number-columns-repeated="1020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61 7 00 0Ж350</text:p>
          </table:table-cell>
          <table:table-cell table:style-name="ce29" office:value-type="string" calcext:value-type="string">
            <text:p>800</text:p>
          </table:table-cell>
          <table:table-cell table:style-name="ce42" office:value-type="float" office:value="10" calcext:value-type="float">
            <text:p>10,0000</text:p>
          </table:table-cell>
          <table:table-cell table:number-columns-repeated="1020"/>
        </table:table-row>
        <table:table-row table:style-name="ro21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6" office:value-type="string" calcext:value-type="string">
            <text:p>61 5 00 6101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31]" office:value-type="float" office:value="33" calcext:value-type="float">
            <text:p>33,00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1 5 00 6101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33" calcext:value-type="float">
            <text:p>33,0000</text:p>
          </table:table-cell>
          <table:table-cell table:number-columns-repeated="1020"/>
        </table:table-row>
        <table:table-row table:style-name="ro22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6" office:value-type="string" calcext:value-type="string">
            <text:p>6И 3 01 000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33]" office:value-type="float" office:value="2" calcext:value-type="float">
            <text:p>2,00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И 3 01 0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" calcext:value-type="float">
            <text:p>2,0000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6" office:value-type="string" calcext:value-type="string">
            <text:p>6П 6 01 000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$D$35]" office:value-type="float" office:value="5" calcext:value-type="float">
            <text:p>5,0000</text:p>
          </table:table-cell>
          <table:table-cell table:number-columns-repeated="1020"/>
        </table:table-row>
        <table:table-row table:style-name="ro17">
          <table:table-cell table:style-name="ce14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6П 6 01 00000</text:p>
          </table:table-cell>
          <table:table-cell table:style-name="ce29" office:value-type="string" calcext:value-type="string">
            <text:p>800</text:p>
          </table:table-cell>
          <table:table-cell table:style-name="ce42" office:value-type="float" office:value="5" calcext:value-type="float">
            <text:p>5,0000</text:p>
          </table:table-cell>
          <table:table-cell table:number-columns-repeated="1020"/>
        </table:table-row>
        <table:table-row table:style-name="ro24">
          <table:table-cell table:style-name="ce16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37]+[.D38]" office:value-type="float" office:value="233.9" calcext:value-type="float">
            <text:p>233,9000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100</text:p>
          </table:table-cell>
          <table:table-cell table:style-name="ce42" office:value-type="float" office:value="215.6" calcext:value-type="float">
            <text:p>215,6000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18.3" calcext:value-type="float">
            <text:p>18,3000</text:p>
          </table:table-cell>
          <table:table-cell table:number-columns-repeated="1020"/>
        </table:table-row>
        <table:table-row table:style-name="ro26">
          <table:table-cell table:style-name="ce17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0" office:value-type="string" calcext:value-type="string">
            <text:p>6Т 0 00 00000</text:p>
          </table:table-cell>
          <table:table-cell table:style-name="ce30" office:value-type="string" calcext:value-type="string">
            <text:p>000</text:p>
          </table:table-cell>
          <table:table-cell table:style-name="ce40" table:formula="of:=[.$D$41]" office:value-type="float" office:value="70" calcext:value-type="float">
            <text:p>70,0000</text:p>
          </table:table-cell>
          <table:table-cell table:number-columns-repeated="1020"/>
        </table:table-row>
        <table:table-row table:style-name="ro27">
          <table:table-cell table:style-name="ce1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9" office:value-type="string" calcext:value-type="string">
            <text:p>6Т 1 00 00000</text:p>
          </table:table-cell>
          <table:table-cell table:style-name="ce29" office:value-type="string" calcext:value-type="string">
            <text:p>000</text:p>
          </table:table-cell>
          <table:table-cell table:style-name="ce42" table:formula="of:=[.$D$41]" office:value-type="float" office:value="70" calcext:value-type="float">
            <text:p>70,0000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Т 1 00 0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70" calcext:value-type="float">
            <text:p>70,0000</text:p>
          </table:table-cell>
          <table:table-cell table:number-columns-repeated="1020"/>
        </table:table-row>
        <table:table-row table:style-name="ro28">
          <table:table-cell table:style-name="ce18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1" office:value-type="string" calcext:value-type="string">
            <text:p><text:s/>6К 2 <text:s/>00 00000 <text:s/></text:p>
          </table:table-cell>
          <table:table-cell table:style-name="ce31" office:value-type="string" calcext:value-type="string">
            <text:p>000</text:p>
          </table:table-cell>
          <table:table-cell table:style-name="ce43" table:formula="of:=[.D43]" office:value-type="float" office:value="2033" calcext:value-type="float">
            <text:p>2033,0000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Дорожный фод МО "Келермесское сельское поселение"</text:p>
          </table:table-cell>
          <table:table-cell table:style-name="ce29" office:value-type="string" calcext:value-type="string">
            <text:p>6К 2 <text:s/>01 00000 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033" calcext:value-type="float">
            <text:p>2033,0000</text:p>
          </table:table-cell>
          <table:table-cell table:number-columns-repeated="1020"/>
        </table:table-row>
        <table:table-row table:style-name="ro29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7" office:value-type="string" calcext:value-type="string">
            <text:p>61 7 00 0Ж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45]+[.D47]+[.D49]" office:value-type="float" office:value="93" calcext:value-type="float">
            <text:p>93,00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9" office:value-type="string" calcext:value-type="string">
            <text:p>61 7 00 0Ж400</text:p>
          </table:table-cell>
          <table:table-cell table:style-name="ce29" office:value-type="string" calcext:value-type="string">
            <text:p>000</text:p>
          </table:table-cell>
          <table:table-cell table:style-name="ce42" office:value-type="float" office:value="22" calcext:value-type="float">
            <text:p>22,00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1 7 00 0Ж4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2" calcext:value-type="float">
            <text:p>22,00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1 7 00 1Ж400</text:p>
          </table:table-cell>
          <table:table-cell table:style-name="ce29" office:value-type="string" calcext:value-type="string">
            <text:p>000</text:p>
          </table:table-cell>
          <table:table-cell table:style-name="ce42" office:value-type="float" office:value="45" calcext:value-type="float">
            <text:p>45,00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1 7 00 1Ж4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45" calcext:value-type="float">
            <text:p>45,0000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50]" office:value-type="float" office:value="26" calcext:value-type="float">
            <text:p>26,0000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1 7 00 0Ж5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6" calcext:value-type="float">
            <text:p>26,0000</text:p>
          </table:table-cell>
          <table:table-cell table:number-columns-repeated="1020"/>
        </table:table-row>
        <table:table-row table:style-name="ro31">
          <table:table-cell table:style-name="ce19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 office:value-type="string" calcext:value-type="string">
            <text:p>6Л 0 00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52]+[.D53]" office:value-type="float" office:value="1277.9505" calcext:value-type="float">
            <text:p>1277,9505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Л 0 02 0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150" calcext:value-type="float">
            <text:p>150,0000</text:p>
          </table:table-cell>
          <table:table-cell table:number-columns-repeated="1020"/>
        </table:table-row>
        <table:table-row table:style-name="ro20">
          <table:table-cell table:style-name="ce14" office:value-type="string" calcext:value-type="string">
            <text:p>Софинансирование в строительстве газопровода</text:p>
          </table:table-cell>
          <table:table-cell table:style-name="ce29" office:value-type="string" calcext:value-type="string">
            <text:p>6Л 3 01 00000</text:p>
          </table:table-cell>
          <table:table-cell table:style-name="ce29" office:value-type="string" calcext:value-type="string">
            <text:p>500</text:p>
          </table:table-cell>
          <table:table-cell table:style-name="ce42" office:value-type="float" office:value="1127.9505" calcext:value-type="float">
            <text:p>1127,9505</text:p>
          </table:table-cell>
          <table:table-cell table:number-columns-repeated="1020"/>
        </table:table-row>
        <table:table-row table:style-name="ro32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 office:value-type="string" calcext:value-type="string">
            <text:p>6Л 0 01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$D$55]" office:value-type="float" office:value="0" calcext:value-type="float">
            <text:p>0,0000</text:p>
          </table:table-cell>
          <table:table-cell table:number-columns-repeated="1020"/>
        </table:table-row>
        <table:table-row table:style-name="ro3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Л 0 01 0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0" calcext:value-type="float">
            <text:p>0,0000</text:p>
          </table:table-cell>
          <table:table-cell table:number-columns-repeated="1020"/>
        </table:table-row>
        <table:table-row table:style-name="ro21">
          <table:table-cell table:style-name="ce11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 office:value-type="string" calcext:value-type="string">
            <text:p>67 0 00 005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57]+[.D59]+[.D61]" office:value-type="float" office:value="583.515" calcext:value-type="float">
            <text:p>583,515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6" office:value-type="string" calcext:value-type="string">
            <text:p>67 0 00 <text:s/>00541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58]" office:value-type="float" office:value="37" calcext:value-type="float">
            <text:p>37,0000</text:p>
          </table:table-cell>
          <table:table-cell table:number-columns-repeated="1020"/>
        </table:table-row>
        <table:table-row table:style-name="ro19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<text:s/>0054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37" calcext:value-type="float">
            <text:p>37,0000</text:p>
          </table:table-cell>
          <table:table-cell table:number-columns-repeated="1020"/>
        </table:table-row>
        <table:table-row table:style-name="ro34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6" office:value-type="string" calcext:value-type="string">
            <text:p>67 0 00 <text:s/>00551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D60]" office:value-type="float" office:value="281.515" calcext:value-type="float">
            <text:p>281,515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<text:s/>0055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81.515" calcext:value-type="float">
            <text:p>281,5150</text:p>
          </table:table-cell>
          <table:table-cell table:number-columns-repeated="1020"/>
        </table:table-row>
        <table:table-row table:style-name="ro27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6" office:value-type="string" calcext:value-type="string">
            <text:p>67 0 00 <text:s/>00561</text:p>
          </table:table-cell>
          <table:table-cell table:style-name="ce29" office:value-type="string" calcext:value-type="string">
            <text:p>000</text:p>
          </table:table-cell>
          <table:table-cell table:style-name="ce40" table:formula="of:=[.D62]+[.D63]" office:value-type="float" office:value="265" calcext:value-type="float">
            <text:p>265,0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<text:s/>0056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215" calcext:value-type="float">
            <text:p>215,0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1056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50" calcext:value-type="float">
            <text:p>50,0000</text:p>
          </table:table-cell>
          <table:table-cell table:number-columns-repeated="1020"/>
        </table:table-row>
        <table:table-row table:style-name="ro24">
          <table:table-cell table:style-name="ce11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6" office:value-type="string" calcext:value-type="string">
            <text:p>67 0 00 00552</text:p>
          </table:table-cell>
          <table:table-cell table:style-name="ce29" office:value-type="string" calcext:value-type="string">
            <text:p>000</text:p>
          </table:table-cell>
          <table:table-cell table:style-name="ce40" table:formula="of:=[.D65]+[.D66]" office:value-type="float" office:value="159.7" calcext:value-type="float">
            <text:p>159,7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7 0 00 00552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66.7" calcext:value-type="float">
            <text:p>66,7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9" office:value-type="string" calcext:value-type="string">
            <text:p>67 0 00 10552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93" calcext:value-type="float">
            <text:p>93,0000</text:p>
          </table:table-cell>
          <table:table-cell table:number-columns-repeated="1020"/>
        </table:table-row>
        <table:table-row table:style-name="ro35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2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$D$68]" office:value-type="float" office:value="0" calcext:value-type="float">
            <text:p>0,0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В 4 01 00000 <text:s text:c="2"/>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0" calcext:value-type="float">
            <text:p>0,0000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Молодежная политика</text:p>
          </table:table-cell>
          <table:table-cell table:style-name="ce34" office:value-type="string" calcext:value-type="string">
            <text:p>6Н 0 00 0000</text:p>
          </table:table-cell>
          <table:table-cell table:style-name="ce26" office:value-type="string" calcext:value-type="string">
            <text:p>000</text:p>
          </table:table-cell>
          <table:table-cell table:style-name="ce40" table:formula="of:=[.$D$70]" office:value-type="float" office:value="7" calcext:value-type="float">
            <text:p>7,0000</text:p>
          </table:table-cell>
          <table:table-cell table:number-columns-repeated="1020"/>
        </table:table-row>
        <table:table-row table:style-name="ro33">
          <table:table-cell table:style-name="ce13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3" office:value-type="string" calcext:value-type="string">
            <text:p>6Н 0 01 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7" calcext:value-type="float">
            <text:p>7,000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Культура и кинематография </text:p>
          </table:table-cell>
          <table:table-cell table:style-name="ce33" office:value-type="string" calcext:value-type="string">
            <text:p>67 0 00 00800</text:p>
          </table:table-cell>
          <table:table-cell table:style-name="ce29" office:value-type="string" calcext:value-type="string">
            <text:p>000</text:p>
          </table:table-cell>
          <table:table-cell table:style-name="ce42" table:formula="of:=[.D74]+[.D72]" office:value-type="float" office:value="60" calcext:value-type="float">
            <text:p>60,0000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Расходы на содержание в сфере культуры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73]" office:value-type="float" office:value="10" calcext:value-type="float">
            <text:p>10,000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0081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10" calcext:value-type="float">
            <text:p>10,0000</text:p>
          </table:table-cell>
          <table:table-cell table:number-columns-repeated="1020"/>
        </table:table-row>
        <table:table-row table:style-name="ro37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$D$75]" office:value-type="float" office:value="50" calcext:value-type="float">
            <text:p>50,000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А 5 01 00000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50" calcext:value-type="float">
            <text:p>50,0000</text:p>
          </table:table-cell>
          <table:table-cell table:number-columns-repeated="1020"/>
        </table:table-row>
        <table:table-row table:style-name="ro38">
          <table:table-cell table:style-name="ce16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 office:value-type="string" calcext:value-type="string">
            <text:p>61700 0Ж 6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77]" office:value-type="float" office:value="418.5" calcext:value-type="float">
            <text:p>418,500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61 7 00 0Ж600</text:p>
          </table:table-cell>
          <table:table-cell table:style-name="ce29" office:value-type="string" calcext:value-type="string">
            <text:p>300</text:p>
          </table:table-cell>
          <table:table-cell table:style-name="ce42" office:value-type="float" office:value="418.5" calcext:value-type="float">
            <text:p>418,50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 office:value-type="string" calcext:value-type="string">
            <text:p>67 0 00 009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79]" office:value-type="float" office:value="75" calcext:value-type="float">
            <text:p>75,000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9" office:value-type="string" calcext:value-type="string">
            <text:p>67 0 00 00911</text:p>
          </table:table-cell>
          <table:table-cell table:style-name="ce29" office:value-type="string" calcext:value-type="string">
            <text:p>200</text:p>
          </table:table-cell>
          <table:table-cell table:style-name="ce42" office:value-type="float" office:value="75" calcext:value-type="float">
            <text:p>75,0000</text:p>
          </table:table-cell>
          <table:table-cell table:number-columns-repeated="1020"/>
        </table:table-row>
        <table:table-row table:style-name="ro29">
          <table:table-cell table:style-name="ce16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 office:value-type="string" calcext:value-type="string">
            <text:p>61 7 00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81]" office:value-type="float" office:value="50.5" calcext:value-type="float">
            <text:p>50,50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9" office:value-type="string" calcext:value-type="string">
            <text:p>61 7 00 0Ж900</text:p>
          </table:table-cell>
          <table:table-cell table:style-name="ce29" office:value-type="string" calcext:value-type="string">
            <text:p>000</text:p>
          </table:table-cell>
          <table:table-cell table:style-name="ce42" table:formula="of:=[.D82]" office:value-type="float" office:value="50.5" calcext:value-type="float">
            <text:p>50,5000</text:p>
          </table:table-cell>
          <table:table-cell table:number-columns-repeated="1020"/>
        </table:table-row>
        <table:table-row table:style-name="ro39">
          <table:table-cell table:style-name="ce20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61 7 00 0Ж900</text:p>
          </table:table-cell>
          <table:table-cell table:style-name="ce29" office:value-type="string" calcext:value-type="string">
            <text:p>500</text:p>
          </table:table-cell>
          <table:table-cell table:style-name="ce42" office:value-type="float" office:value="50.5" calcext:value-type="float">
            <text:p>50,5000</text:p>
          </table:table-cell>
          <table:table-cell table:number-columns-repeated="2"/>
          <table:table-cell table:style-name="ce46" table:number-columns-repeated="2"/>
          <table:table-cell table:number-columns-repeated="1016"/>
        </table:table-row>
        <table:table-row table:style-name="ro40">
          <table:table-cell table:style-name="ce21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1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47" table:number-columns-spanned="2" table:number-rows-spanned="1"/>
          <table:covered-table-cell table:style-name="ce47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04T13:34:57</dc:date>
    <meta:print-date>2020-09-24T14:46:14</meta:print-date>
    <meta:generator>LibreOffice/6.1.4.2$Windows_x86 LibreOffice_project/9d0f32d1f0b509096fd65e0d4bec26ddd1938fd3</meta:generator>
    <meta:document-statistic meta:table-count="3" meta:cell-count="293" meta:object-count="0"/>
  </office:meta>
</office:document-meta>
</file>