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25.4mm" fo:break-before="auto" style:use-optimal-row-height="false"/>
    </style:style>
    <style:style style:name="ro37" style:family="table-row">
      <style:table-row-properties style:row-height="20.27mm" fo:break-before="auto" style:use-optimal-row-height="tru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17.6mm" fo:break-before="auto" style:use-optimal-row-height="false"/>
    </style:style>
    <style:style style:name="ro41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underline-style="none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6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9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6" style:family="table-cell" style:parent-style-name="Финансовый" style:data-style-name="N11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015" table:default-cell-style-name="ce42"/>
        <table:table-column table:style-name="co10" table:default-cell-style-name="ce42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3" table:number-rows-spanned="1">
            <text:p>Приложение №3 к решению Совета народных депутатов муниципального образования "Келермесское сельское поселение" <text:s/>от 29.07.2020г <text:s text:c="2"/>№ 130 <text:s text:c="13"/></text:p>
          </table:table-cell>
          <table:covered-table-cell table:number-columns-repeated="2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1" draw:text-style-name="P2" svg:width="26.99mm" svg:height="16.67mm" svg:x="171.19mm" svg:y="12.72mm" draw:caption-point-x="4.39mm" draw:caption-point-y="13.59mm">
              <dc:date>2020-07-29T00:00:00</dc:date>
              <text:p text:style-name="P1"><text:span text:style-name="T1"/></text:p>
              <text:p text:style-name="P1"><text:span text:style-name="T2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4" office:value-type="string" calcext:value-type="string" table:number-columns-spanned="1" table:number-rows-spanned="6">
            <text:p>Наименование </text:p>
          </table:table-cell>
          <table:table-cell table:style-name="ce44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5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7" table:number-columns-repeated="2"/>
          <table:table-cell table:style-name="ce19" table:formula="of:=[.D13]" office:value-type="float" office:value="11201.82" calcext:value-type="float">
            <text:p>11201,820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0 0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5]+[.D18]+[.D22]+[.D24]+[.D28]+[.D30]+[.D32]+[.D34]+[.D38]+[.D40]+[.D42]+[.D47]+[.D50]+[.D52]+[.D61]+[.D63]+[.D66]+[.D68]+[.D70]+[.D72]+[.D74]+[.D59]" office:value-type="float" office:value="11201.82" calcext:value-type="float">
            <text:p>11201,82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Руководство и управление в сфере установленных функций</text:p>
          </table:table-cell>
          <table:table-cell table:style-name="ce23" office:value-type="string" calcext:value-type="string">
            <text:p>61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5]+[.D18]+[.D22]+[.D24]+[.D28]+[.D34]+[.D42]+[.D70]+[.D74]" office:value-type="float" office:value="6107.717" calcext:value-type="float">
            <text:p>6107,717</text:p>
          </table:table-cell>
          <table:table-cell table:number-columns-repeated="1020"/>
        </table:table-row>
        <table:table-row table:style-name="ro10">
          <table:table-cell table:style-name="ce2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19" table:formula="of:=[.D16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Глава муниципального образования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7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Реализация функций органов местного самоуправления</text:p>
          </table:table-cell>
          <table:table-cell table:style-name="ce21" office:value-type="string" calcext:value-type="string">
            <text:p>61 6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9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Обеспечение функций органами местного самоуправления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20]+[.D21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3385.2" calcext:value-type="float">
            <text:p>3385,20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83.6" calcext:value-type="float">
            <text:p>383,60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61 7 00 0Ж1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3]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Выполнение других обязательств муниципальных образований</text:p>
          </table:table-cell>
          <table:table-cell table:style-name="ce21" office:value-type="string" calcext:value-type="string">
            <text:p>61 7 00 0Ж3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5]+[.D26]+[.D27]" office:value-type="float" office:value="593.117" calcext:value-type="float">
            <text:p>593,117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13.117" calcext:value-type="float">
            <text:p>413,117</text:p>
          </table:table-cell>
          <table:table-cell table:number-columns-repeated="1020"/>
        </table:table-row>
        <table:table-row table:style-name="ro16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70" calcext:value-type="float">
            <text:p>170,000</text:p>
          </table:table-cell>
          <table:table-cell table:number-columns-repeated="1020"/>
        </table:table-row>
        <table:table-row table:style-name="ro16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5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0" calcext:value-type="float">
            <text:p>10,000</text:p>
          </table:table-cell>
          <table:table-cell table:number-columns-repeated="1020"/>
        </table:table-row>
        <table:table-row table:style-name="ro20">
          <table:table-cell table:style-name="ce20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1" office:value-type="string" calcext:value-type="string">
            <text:p>61 5 00 6101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9]" office:value-type="float" office:value="33" calcext:value-type="float">
            <text:p>33,00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3" calcext:value-type="float">
            <text:p>33,000</text:p>
          </table:table-cell>
          <table:table-cell table:number-columns-repeated="1020"/>
        </table:table-row>
        <table:table-row table:style-name="ro21">
          <table:table-cell table:style-name="ce30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1" office:value-type="string" calcext:value-type="string">
            <text:p>6И 3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1]" office:value-type="float" office:value="2" calcext:value-type="float">
            <text:p>2,0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" calcext:value-type="float">
            <text:p>2,00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1" office:value-type="string" calcext:value-type="string">
            <text:p>6П 6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33]" office:value-type="float" office:value="5" calcext:value-type="float">
            <text:p>5,000</text:p>
          </table:table-cell>
          <table:table-cell table:number-columns-repeated="1020"/>
        </table:table-row>
        <table:table-row table:style-name="ro16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5" calcext:value-type="float">
            <text:p>5,000</text:p>
          </table:table-cell>
          <table:table-cell table:number-columns-repeated="1020"/>
        </table:table-row>
        <table:table-row table:style-name="ro23">
          <table:table-cell table:style-name="ce31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5]+[.D36]" office:value-type="float" office:value="202.5" calcext:value-type="float">
            <text:p>202,500</text:p>
          </table:table-cell>
          <table:table-cell table:number-columns-repeated="1020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184.2" calcext:value-type="float">
            <text:p>184,2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8.3" calcext:value-type="float">
            <text:p>18,300</text:p>
          </table:table-cell>
          <table:table-cell table:number-columns-repeated="1020"/>
        </table:table-row>
        <table:table-row table:style-name="ro25">
          <table:table-cell table:style-name="ce32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19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6">
          <table:table-cell table:style-name="ce30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7">
          <table:table-cell table:style-name="ce34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5" office:value-type="string" calcext:value-type="string">
            <text:p><text:s/>6К 2 <text:s/>00 00000 <text:s/></text:p>
          </table:table-cell>
          <table:table-cell table:style-name="ce35" office:value-type="string" calcext:value-type="string">
            <text:p>000</text:p>
          </table:table-cell>
          <table:table-cell table:style-name="ce36" table:formula="of:=[.D41]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Дорожный фод МО "Келермесское сельское поселение"</text:p>
          </table:table-cell>
          <table:table-cell table:style-name="ce27" office:value-type="string" calcext:value-type="string">
            <text:p>6К 2 <text:s/>01 00000 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28">
          <table:table-cell table:style-name="ce2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3" office:value-type="string" calcext:value-type="string">
            <text:p>61 7 00 0Ж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3]+[.D45]" office:value-type="float" office:value="34" calcext:value-type="float">
            <text:p>34,000</text:p>
          </table:table-cell>
          <table:table-cell table:number-columns-repeated="1020"/>
        </table:table-row>
        <table:table-row table:style-name="ro23">
          <table:table-cell table:style-name="ce29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000</text:p>
          </table:table-cell>
          <table:table-cell table:style-name="ce28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2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2" calcext:value-type="float">
            <text:p>22,000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6]" office:value-type="float" office:value="12" calcext:value-type="float">
            <text:p>12,000</text:p>
          </table:table-cell>
          <table:table-cell table:number-columns-repeated="1020"/>
        </table:table-row>
        <table:table-row table:style-name="ro2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2" calcext:value-type="float">
            <text:p>12,000</text:p>
          </table:table-cell>
          <table:table-cell table:number-columns-repeated="1020"/>
        </table:table-row>
        <table:table-row table:style-name="ro30">
          <table:table-cell table:style-name="ce37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 office:value-type="string" calcext:value-type="string">
            <text:p>6Л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8]+[.D49]" office:value-type="float" office:value="2337.403" calcext:value-type="float">
            <text:p>2337,403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50" calcext:value-type="float">
            <text:p>150,0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Софинансирование в строительстве газопровода</text:p>
          </table:table-cell>
          <table:table-cell table:style-name="ce27" office:value-type="string" calcext:value-type="string">
            <text:p>6Л 3 01 000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2187.403" calcext:value-type="float">
            <text:p>2187,403</text:p>
          </table:table-cell>
          <table:table-cell table:number-columns-repeated="1020"/>
        </table:table-row>
        <table:table-row table:style-name="ro31">
          <table:table-cell table:style-name="ce2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51]" office:value-type="float" office:value="0" calcext:value-type="float">
            <text:p>0,00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 office:value-type="string" calcext:value-type="string">
            <text:p>6Л 0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1020"/>
        </table:table-row>
        <table:table-row table:style-name="ro20">
          <table:table-cell table:style-name="ce2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3" office:value-type="string" calcext:value-type="string">
            <text:p>67 0 00 00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3]+[.D55]+[.D57]" office:value-type="float" office:value="438" calcext:value-type="float">
            <text:p>438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1" office:value-type="string" calcext:value-type="string">
            <text:p>67 0 00 <text:s/>0054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4]" office:value-type="float" office:value="28" calcext:value-type="float">
            <text:p>28,000</text:p>
          </table:table-cell>
          <table:table-cell table:number-columns-repeated="1020"/>
        </table:table-row>
        <table:table-row table:style-name="ro18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8" calcext:value-type="float">
            <text:p>28,000</text:p>
          </table:table-cell>
          <table:table-cell table:number-columns-repeated="1020"/>
        </table:table-row>
        <table:table-row table:style-name="ro33">
          <table:table-cell table:style-name="ce20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1" office:value-type="string" calcext:value-type="string">
            <text:p>67 0 00 <text:s/>0055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6]" office:value-type="float" office:value="210" calcext:value-type="float">
            <text:p>210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10" calcext:value-type="float">
            <text:p>210,000</text:p>
          </table:table-cell>
          <table:table-cell table:number-columns-repeated="1020"/>
        </table:table-row>
        <table:table-row table:style-name="ro26">
          <table:table-cell table:style-name="ce2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1" office:value-type="string" calcext:value-type="string">
            <text:p>67 0 00 <text:s/>00561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58]" office:value-type="float" office:value="200" calcext:value-type="float">
            <text:p>200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6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0" calcext:value-type="float">
            <text:p>200,000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1" office:value-type="string" calcext:value-type="string">
            <text:p>67 0 00 00552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60]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7 0 00 00552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34">
          <table:table-cell table:style-name="ce2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string" calcext:value-type="string">
            <text:p>6В 4 01 00000 <text:s text:c="2"/>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2]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Молодежная политика</text:p>
          </table:table-cell>
          <table:table-cell table:style-name="ce40" office:value-type="string" calcext:value-type="string">
            <text:p>6Н 0 00 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64]" office:value-type="float" office:value="7" calcext:value-type="float">
            <text:p>7,00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9" office:value-type="string" calcext:value-type="string">
            <text:p>6Н 0 01 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" calcext:value-type="float">
            <text:p>7,000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Культура и кинематография </text:p>
          </table:table-cell>
          <table:table-cell table:style-name="ce39" office:value-type="string" calcext:value-type="string">
            <text:p>67 0 00 008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68]+[.D66]" office:value-type="float" office:value="60" calcext:value-type="float">
            <text:p>60,000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7]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6">
          <table:table-cell table:style-name="ce31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9]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7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1]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61 7 00 0Ж600</text:p>
          </table:table-cell>
          <table:table-cell table:style-name="ce27" office:value-type="string" calcext:value-type="string">
            <text:p>300</text:p>
          </table:table-cell>
          <table:table-cell table:style-name="ce28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3" office:value-type="string" calcext:value-type="string">
            <text:p>67 0 00 009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3]" office:value-type="float" office:value="75" calcext:value-type="float">
            <text:p>75,000</text:p>
          </table:table-cell>
          <table:table-cell table:number-columns-repeated="1020"/>
        </table:table-row>
        <table:table-row table:style-name="ro3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9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5" calcext:value-type="float">
            <text:p>75,000</text:p>
          </table:table-cell>
          <table:table-cell table:number-columns-repeated="1020"/>
        </table:table-row>
        <table:table-row table:style-name="ro28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5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23">
          <table:table-cell table:style-name="ce29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6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38">
          <table:table-cell table:style-name="ce41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39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9" table:number-columns-repeated="1023" table:default-cell-style-name="ce42"/>
        <table:table-column table:style-name="co10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42"/>
        <table:table-column table:style-name="co10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10mm" style:print-page-order="ttb" style:first-page-number="continue" style:scale-to="100%" style:print="charts drawings grid objects"/>
      <style:header-style>
        <style:header-footer-properties fo:min-height="7mm" fo:margin-left="20mm" fo:margin-right="10mm" fo:margin-bottom="0mm"/>
      </style:header-style>
      <style:footer-style>
        <style:header-footer-properties fo:min-height="0mm" fo:margin-left="2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5:51:14.7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7-29T12:33:15Z</dc:date>
    <meta:editing-cycles>1</meta:editing-cycles>
    <meta:document-statistic meta:table-count="3" meta:cell-count="269" meta:object-count="0"/>
  </office:meta>
</office:document-meta>
</file>