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9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25.79mm" fo:break-before="auto" style:use-optimal-row-height="tru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6.95mm" fo:break-before="page" style:use-optimal-row-height="tru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4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07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2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1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3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010" table:default-cell-style-name="ce1"/>
        <table:table-column table:style-name="co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number-columns-repeated="3"/>
          <table:table-cell table:style-name="ce11" office:value-type="string" calcext:value-type="string" table:number-columns-spanned="4" table:number-rows-spanned="1">
            <text:p>Приложение №2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<text:s text:c="2"/>29.07.2020г. <text:s/>№130</text:p>
          </table:table-cell>
          <table:covered-table-cell table:number-columns-repeated="3"/>
          <table:table-cell table:style-name="ce13" table:number-columns-repeated="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4"/>
          <table:table-cell table:style-name="ce13" table:number-columns-repeated="12"/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0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7"/>
          <table:table-cell table:style-name="ce16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">
          <table:table-cell table:style-name="ce16" table:number-columns-repeated="13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5">
            <text:p>Наименование </text:p>
          </table:table-cell>
          <table:table-cell table:style-name="ce72" office:value-type="string" calcext:value-type="string" table:number-columns-spanned="6" table:number-rows-spanned="1">
            <text:p>К О Д Ы </text:p>
          </table:table-cell>
          <table:covered-table-cell table:number-columns-repeated="5"/>
          <table:table-cell table:style-name="ce72" office:value-type="string" calcext:value-type="string" table:number-columns-spanned="1" table:number-rows-spanned="2">
            <text:p>2020год</text:p>
          </table:table-cell>
          <table:table-cell table:style-name="ce17" table:number-columns-repeated="5"/>
          <table:table-cell table:number-columns-repeated="1011"/>
        </table:table-row>
        <table:table-row table:style-name="ro7">
          <table:covered-table-cell/>
          <table:table-cell table:style-name="ce7" office:value-type="string" calcext:value-type="string" table:number-columns-spanned="1" table:number-rows-spanned="4">
            <text:p>ведом <text:s text:c="11"/>ство</text:p>
          </table:table-cell>
          <table:table-cell table:style-name="ce6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5"/>
          <table:table-cell table:style-name="ce17" table:number-columns-repeated="5"/>
          <table:table-cell table:number-columns-repeated="1011"/>
        </table:table-row>
        <table:table-row table:style-name="ro8">
          <table:covered-table-cell table:number-columns-repeated="2"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4" office:value-type="string" calcext:value-type="string" table:number-columns-spanned="1" table:number-rows-spanned="3">
            <text:p>ЦСТ</text:p>
          </table:table-cell>
          <table:table-cell table:style-name="ce4" office:value-type="string" calcext:value-type="string" table:number-columns-spanned="1" table:number-rows-spanned="3">
            <text:p>ВР</text:p>
          </table:table-cell>
          <table:table-cell table:style-name="ce4" office:value-type="string" calcext:value-type="string" table:number-columns-spanned="1" table:number-rows-spanned="3">
            <text:p>доп.кл.</text:p>
          </table:table-cell>
          <table:table-cell table:style-name="ce5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15" table:number-columns-repeated="5"/>
          <table:table-cell table:number-columns-repeated="1011"/>
        </table:table-row>
        <table:table-row table:style-name="ro8">
          <table:covered-table-cell table:number-columns-repeated="8"/>
          <table:table-cell table:style-name="ce15" table:number-columns-repeated="5"/>
          <table:table-cell table:number-columns-repeated="1011"/>
        </table:table-row>
        <table:table-row table:style-name="ro9">
          <table:covered-table-cell table:number-columns-repeated="8"/>
          <table:table-cell table:style-name="ce15" table:number-columns-repeated="5"/>
          <table:table-cell table:number-columns-repeated="1011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number-columns-repeated="5"/>
          <table:table-cell table:number-columns-repeated="1011"/>
        </table:table-row>
        <table:table-row table:style-name="ro11">
          <table:table-cell table:style-name="ce18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2"/>
          <table:table-cell table:style-name="ce24" table:formula="of:=[.H18]+[.H27]++[.H30]+[.H33]+[.H37]+[.H41]+[.H44]+[.H48]+[.H51]+[.H54]" office:value-type="float" office:value="11201.82" calcext:value-type="float">
            <text:p>11201,820</text:p>
          </table:table-cell>
          <table:table-cell table:style-name="ce25" table:number-columns-repeated="5"/>
          <table:table-cell table:number-columns-repeated="1011"/>
        </table:table-row>
        <table:table-row table:style-name="ro10">
          <table:table-cell table:style-name="ce26"/>
          <table:table-cell table:style-name="ce27" table:number-columns-repeated="6"/>
          <table:table-cell table:style-name="ce28"/>
          <table:table-cell table:style-name="ce29" table:number-columns-repeated="5"/>
          <table:table-cell table:number-columns-repeated="1011"/>
        </table:table-row>
        <table:table-row table:style-name="ro10">
          <table:table-cell table:style-name="ce18" office:value-type="string" calcext:value-type="string">
            <text:p>Общегосударственные вопросы</text:p>
          </table:table-cell>
          <table:table-cell table:style-name="ce21"/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2"/>
          <table:table-cell table:style-name="ce24" table:formula="of:=[.H19]+[.H20]+[.H22]+[.H25]" office:value-type="float" office:value="5409.217" calcext:value-type="float">
            <text:p>5409,217</text:p>
          </table:table-cell>
          <table:table-cell table:style-name="ce25" table:number-columns-repeated="5"/>
          <table:table-cell table:number-columns-repeated="1011"/>
        </table:table-row>
        <table:table-row table:style-name="ro12">
          <table:table-cell table:style-name="ce26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7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31" office:value-type="float" office:value="987.3" calcext:value-type="float">
            <text:p>987,300</text:p>
          </table:table-cell>
          <table:table-cell table:style-name="ce32" table:number-columns-repeated="5"/>
          <table:table-cell table:number-columns-repeated="1011"/>
        </table:table-row>
        <table:table-row table:style-name="ro13">
          <table:table-cell table:style-name="ce3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36" office:value-type="float" office:value="3768.8" calcext:value-type="float">
            <text:p>3768,8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Резервные фонды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0" calcext:value-type="float">
            <text:p>20,000</text:p>
          </table:table-cell>
          <table:table-cell table:style-name="ce38" table:number-columns-repeated="5"/>
          <table:table-cell table:number-columns-repeated="1011"/>
        </table:table-row>
        <table:table-row table:style-name="ro10" table:number-rows-repeated="2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8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ругие общегосударственные вопросы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36" office:value-type="float" office:value="633.117" calcext:value-type="float">
            <text:p>633,117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Национальная оборона</text:p>
          </table:table-cell>
          <table:table-cell table:style-name="ce40"/>
          <table:table-cell table:style-name="ce41" office:value-type="string" calcext:value-type="string">
            <text:p>02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$H$28]" office:value-type="float" office:value="202.5" calcext:value-type="float">
            <text:p>202,5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Мобилизационная и вневойсковая подготовка</text:p>
          </table:table-cell>
          <table:table-cell table:style-name="ce34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02.5" calcext:value-type="float">
            <text:p>202,500</text:p>
          </table:table-cell>
          <table:table-cell table:style-name="ce37"/>
          <table:table-cell table:style-name="ce43"/>
          <table:table-cell table:style-name="ce37" table:number-columns-repeated="3"/>
          <table:table-cell table:number-columns-repeated="1011"/>
        </table:table-row>
        <table:table-row table:style-name="ro10">
          <table:table-cell table:style-name="ce33"/>
          <table:table-cell table:style-name="ce4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4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4"/>
          <table:table-cell table:style-name="ce41" office:value-type="string" calcext:value-type="string">
            <text:p>03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35"/>
          <table:table-cell table:style-name="ce42" table:formula="of:=[.$H$31]" office:value-type="float" office:value="70" calcext:value-type="float">
            <text:p>70,000</text:p>
          </table:table-cell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46" office:value-type="string" calcext:value-type="string">
            <text:p>Обеспечение противопожарной безопасности</text:p>
          </table:table-cell>
          <table:table-cell table:style-name="ce44"/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70" calcext:value-type="float">
            <text:p>70,000</text:p>
          </table:table-cell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4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Национальная <text:s/>экономика</text:p>
          </table:table-cell>
          <table:table-cell table:style-name="ce47"/>
          <table:table-cell table:style-name="ce41" office:value-type="string" calcext:value-type="string">
            <text:p>04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34]+[.H35]" office:value-type="float" office:value="2067" calcext:value-type="float">
            <text:p>2067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орожное хозяйство</text:p>
          </table:table-cell>
          <table:table-cell table:style-name="ce44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033" calcext:value-type="float">
            <text:p>2033,000</text:p>
          </table:table-cell>
          <table:table-cell table:style-name="ce37" table:number-columns-repeated="5"/>
          <table:table-cell table:number-columns-repeated="1011"/>
        </table:table-row>
        <table:table-row table:style-name="ro14">
          <table:table-cell table:style-name="ce33" office:value-type="string" calcext:value-type="string">
            <text:p>Другие вопросы в области национальной экономики</text:p>
          </table:table-cell>
          <table:table-cell table:style-name="ce44"/>
          <table:table-cell table:style-name="ce35" office:value-type="string" calcext:value-type="string">
            <text:p>0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34" calcext:value-type="float">
            <text:p>34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/>
          <table:table-cell table:style-name="ce34" table:number-columns-repeated="4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5">
          <table:table-cell table:style-name="ce39" office:value-type="string" calcext:value-type="string">
            <text:p>Жилищно-коммунальное хозяйство</text:p>
          </table:table-cell>
          <table:table-cell table:style-name="ce39"/>
          <table:table-cell table:style-name="ce41" office:value-type="string" calcext:value-type="string">
            <text:p>05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38]+[.H39]" office:value-type="float" office:value="2842.103" calcext:value-type="float">
            <text:p>2842,103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Коммунальное хозяйство</text:p>
          </table:table-cell>
          <table:table-cell table:style-name="ce33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337.403" calcext:value-type="float">
            <text:p>2337,403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Благоустройство</text:p>
          </table:table-cell>
          <table:table-cell table:style-name="ce34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504.7" calcext:value-type="float">
            <text:p>504,7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Образование</text:p>
          </table:table-cell>
          <table:table-cell table:style-name="ce34"/>
          <table:table-cell table:style-name="ce41" office:value-type="string" calcext:value-type="string">
            <text:p>07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office:value-type="float" office:value="7" calcext:value-type="float">
            <text:p>7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Молодежная политика</text:p>
          </table:table-cell>
          <table:table-cell table:style-name="ce34"/>
          <table:table-cell table:number-columns-repeated="2" table:style-name="ce41" office:value-type="string" calcext:value-type="string">
            <text:p>07</text:p>
          </table:table-cell>
          <table:table-cell table:style-name="ce41" office:value-type="string" calcext:value-type="string">
            <text:p>00 0 00 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office:value-type="float" office:value="7" calcext:value-type="float">
            <text:p>7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Культура и кинематография </text:p>
          </table:table-cell>
          <table:table-cell table:style-name="ce34"/>
          <table:table-cell table:style-name="ce41" office:value-type="string" calcext:value-type="string">
            <text:p>08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5]+[.H46]" office:value-type="float" office:value="60" calcext:value-type="float">
            <text:p>60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Культура</text:p>
          </table:table-cell>
          <table:table-cell table:style-name="ce34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10" calcext:value-type="float">
            <text:p>10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ругие вопросы в области культуры, кинематографии</text:p>
          </table:table-cell>
          <table:table-cell table:style-name="ce34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50" calcext:value-type="float">
            <text:p>50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Физическая культура и спорт</text:p>
          </table:table-cell>
          <table:table-cell table:style-name="ce40"/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9]" office:value-type="float" office:value="75" calcext:value-type="float">
            <text:p>75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 office:value-type="string" calcext:value-type="string">
            <text:p>Физическая культура </text:p>
          </table:table-cell>
          <table:table-cell table:style-name="ce49"/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75" calcext:value-type="float">
            <text:p>75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26"/>
          <table:table-cell table:style-name="ce27"/>
          <table:table-cell table:style-name="ce50" table:number-columns-repeated="5"/>
          <table:table-cell table:style-name="ce51"/>
          <table:table-cell table:style-name="ce52" table:number-columns-repeated="5"/>
          <table:table-cell table:number-columns-repeated="1011"/>
        </table:table-row>
        <table:table-row table:style-name="ro16">
          <table:table-cell table:style-name="ce53" office:value-type="string" calcext:value-type="string">
            <text:p>Социальная политика</text:p>
          </table:table-cell>
          <table:table-cell table:style-name="ce53"/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52]" office:value-type="float" office:value="418.5" calcext:value-type="float">
            <text:p>418,5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 office:value-type="string" calcext:value-type="string">
            <text:p>Пенсионное обеспечение</text:p>
          </table:table-cell>
          <table:table-cell table:style-name="ce48"/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418.5" calcext:value-type="float">
            <text:p>418,5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 table:number-columns-repeated="2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7">
          <table:table-cell table:style-name="ce53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4"/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55]" office:value-type="float" office:value="50.5" calcext:value-type="float">
            <text:p>50,500</text:p>
          </table:table-cell>
          <table:table-cell table:style-name="ce37" table:number-columns-repeated="5"/>
          <table:table-cell table:number-columns-repeated="1011"/>
        </table:table-row>
        <table:table-row table:style-name="ro18">
          <table:table-cell table:style-name="ce48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9"/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50.5" calcext:value-type="float">
            <text:p>50,5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/>
          <table:table-cell table:style-name="ce49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9">
          <table:table-cell table:number-columns-repeated="8"/>
          <table:table-cell table:style-name="ce56" table:number-columns-repeated="5"/>
          <table:table-cell table:number-columns-repeated="1011"/>
        </table:table-row>
        <table:table-row table:style-name="ro20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style-name="ce57" table:number-columns-repeated="5"/>
          <table:table-cell table:number-columns-repeated="1011"/>
        </table:table-row>
        <table:table-row table:style-name="ro21">
          <table:table-cell table:style-name="ce12"/>
          <table:table-cell table:number-columns-repeated="5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0mm" fo:margin-left="14.99mm" fo:margin-right="4.99mm" style:print-page-order="ttb" style:first-page-number="continue" style:scale-to="100%" style:print="charts drawings grid objects"/>
      <style:header-style>
        <style:header-footer-properties fo:min-height="0mm" fo:margin-left="14.99mm" fo:margin-right="4.99mm" fo:margin-bottom="0mm"/>
      </style:header-style>
      <style:footer-style>
        <style:header-footer-properties fo:min-height="0mm" fo:margin-left="1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.00.0000</text:date>, <text:time style:data-style-name="N2" text:time-value="15:50:36.3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20-07-29T12:32:29Z</dc:date>
    <meta:editing-cycles>1</meta:editing-cycles>
    <meta:document-statistic meta:table-count="1" meta:cell-count="186" meta:object-count="0"/>
  </office:meta>
</office:document-meta>
</file>