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3cm" fo:margin-left="-0.198cm" fo:margin-top="0cm" fo:margin-bottom="0cm" table:align="left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cm"/>
    </style:style>
    <style:style style:name="Таблица1.F" style:family="table-column">
      <style:table-column-properties style:column-width="3.503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1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3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6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style:font-size-asian="12pt"/>
    </style:style>
    <style:style style:name="T4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5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style:font-size-asian="12pt"/>
    </style:style>
    <style:style style:name="T9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0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1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7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8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20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  <style:style style:name="T21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3"><text:span text:style-name="T1">Приложение <text:s text:c="2"/>6 <text:s text:c="42"/>к решению Совета народных депутатов муниципального образования " Келермесское сельское поселение" <text:s text:c="38"/></text:span></text:p>
            <text:p text:style-name="P3"><text:span text:style-name="T1">от <text:s/>27.02.2020 года </text:span><text:span text:style-name="T13">№</text:span><text:span text:style-name="T2">120</text:span></text:p>
            <text:p text:style-name="P6"/>
            <text:p text:style-name="P9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0 год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9"><text:s text:c="11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11"/>
          </table:table-cell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4"><text:span text:style-name="T14">№</text:span><text:span text:style-name="T10"> <text:s text:c="3"/></text:span><text:span text:style-name="T5">п/п</text:span></text:p>
          </table:table-cell>
          <table:table-cell table:style-name="Таблица1.A4" table:number-rows-spanned="2" office:value-type="string">
            <text:p text:style-name="P4"><text:span text:style-name="T5">Наименование программы</text:span></text:p>
          </table:table-cell>
          <table:table-cell table:style-name="Таблица1.A4" table:number-rows-spanned="2" office:value-type="string">
            <text:p text:style-name="P4"><text:span text:style-name="T5">Код раздела</text:span></text:p>
          </table:table-cell>
          <table:table-cell table:style-name="Таблица1.A4" table:number-columns-spanned="2" office:value-type="string">
            <text:p text:style-name="P4"><text:span text:style-name="T5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4"><text:span text:style-name="T5">Прогнозный показатель <text:s text:c="24"/>на 2020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2"/>
          </table:table-cell>
          <table:covered-table-cell/>
          <table:covered-table-cell/>
          <table:table-cell table:style-name="Таблица1.D5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<text:span text:style-name="T11">1.</text:span></text:p>
          </table:table-cell>
          <table:table-cell table:style-name="Таблица1.A6" table:number-columns-spanned="5" office:value-type="string">
            <text:p text:style-name="P17"><text:span text:style-name="T16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Обеспечение пожарной безопасности</text:span></text:p>
          </table:table-cell>
          <table:table-cell table:style-name="Таблица1.A6" office:value-type="string">
            <text:p text:style-name="P4"><text:span text:style-name="T12">0310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Т 1 00 00000</text:span></text:p>
          </table:table-cell>
          <table:covered-table-cell/>
          <table:table-cell table:style-name="Таблица1.A6" office:value-type="string">
            <text:p text:style-name="P4"><text:span text:style-name="T12">70,0</text:span>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4"><text:span text:style-name="T11">2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П 6 01 00000</text:span></text:p>
          </table:table-cell>
          <table:covered-table-cell/>
          <table:table-cell table:style-name="Таблица1.A6" office:value-type="string">
            <text:p text:style-name="P4"><text:span text:style-name="T12">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3.</text:span></text:p>
          </table:table-cell>
          <table:table-cell table:style-name="Таблица1.A6" table:number-columns-spanned="5" office:value-type="string">
            <text:p text:style-name="P4"><text:span text:style-name="T19">Муниципальная программа </text:span><text:span text:style-name="T20">«</text:span><text:span text:style-name="T19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20">«</text:span><text:span text:style-name="T19">Келермесское сельское поселение</text:span><text:span text:style-name="T20">» </text:span><text:span text:style-name="T19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И 3 01 00000</text:span></text:p>
          </table:table-cell>
          <table:covered-table-cell/>
          <table:table-cell table:style-name="Таблица1.A6" office:value-type="string">
            <text:p text:style-name="P4"><text:span text:style-name="T12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4.</text:span></text:p>
          </table:table-cell>
          <table:table-cell table:style-name="Таблица1.A6" table:number-columns-spanned="5" office:value-type="string">
            <text:p text:style-name="P4"><text:span text:style-name="T7">Программа муниципального образования </text:span><text:span text:style-name="T11">«</text:span><text:span text:style-name="T7">Келермесское сельское поселение</text:span><text:span text:style-name="T11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1">»-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орожное хозяйство</text:span></text:p>
          </table:table-cell>
          <table:table-cell table:style-name="Таблица1.A6" office:value-type="string">
            <text:p text:style-name="P4"><text:span text:style-name="T12">0409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К 2 01 00000</text:span></text:p>
          </table:table-cell>
          <table:covered-table-cell/>
          <table:table-cell table:style-name="Таблица1.A6" office:value-type="string">
            <text:p text:style-name="P4"><text:span text:style-name="T12">203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5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вопросы в области национальной экономики</text:span></text:p>
          </table:table-cell>
          <table:table-cell table:style-name="Таблица1.A6" office:value-type="string">
            <text:p text:style-name="P4"><text:span text:style-name="T12">0412</text:span></text:p>
          </table:table-cell>
          <table:table-cell table:style-name="Таблица1.A6" table:number-columns-spanned="2" office:value-type="string">
            <text:p text:style-name="P4"><text:span text:style-name="T12">61 7 00000</text:span></text:p>
          </table:table-cell>
          <table:covered-table-cell/>
          <table:table-cell table:style-name="Таблица1.A6" office:value-type="string">
            <text:p text:style-name="P4"><text:span text:style-name="T12">34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6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3"><text:span text:style-name="T6">Коммунальное хозяйство</text:span></text:p>
          </table:table-cell>
          <table:table-cell table:style-name="Таблица1.A6" office:value-type="string">
            <text:p text:style-name="P4"><text:span text:style-name="T12">0502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Л 0 00 00000</text:span></text:p>
          </table:table-cell>
          <table:covered-table-cell/>
          <table:table-cell table:style-name="Таблица1.A6" office:value-type="string">
            <text:p text:style-name="P4"><text:span text:style-name="T12">2337,403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18"><text:soft-page-break/><text:span text:style-name="T17">7.</text:span></text:p>
          </table:table-cell>
          <table:table-cell table:style-name="Таблица1.A6" table:number-columns-spanned="5" office:value-type="string">
            <text:p text:style-name="P4"><text:span text:style-name="T16">Муниципальная программа </text:span><text:span text:style-name="T17">«</text:span><text:span text:style-name="T16">Энергосбережение и повышение энергетической эффективности в МО </text:span><text:span text:style-name="T17">«</text:span><text:span text:style-name="T16">Келермесское сельское поселение</text:span><text:span text:style-name="T17">» </text:span><text:soft-page-break/><text:span text:style-name="T16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Л 0 01 00000</text:span></text:p>
          </table:table-cell>
          <table:covered-table-cell/>
          <table:table-cell table:style-name="Таблица1.A6" office:value-type="string">
            <text:p text:style-name="P4"><text:span text:style-name="T12">7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8"><text:s text:c="4"/></text:span></text:p>
            <text:p text:style-name="P3"><text:span text:style-name="T18"><text:s text:c="7"/></text:span><text:span text:style-name="T17">8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В 4 01 00000</text:span></text:p>
          </table:table-cell>
          <table:covered-table-cell/>
          <table:table-cell table:style-name="Таблица1.A6" office:value-type="string">
            <text:p text:style-name="P4"><text:span text:style-name="T12">51,9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8"><text:s/></text:span></text:p>
            <text:p text:style-name="P3"><text:span text:style-name="T18"><text:s text:c="7"/></text:span><text:span text:style-name="T17">9.</text:span></text:p>
          </table:table-cell>
          <table:table-cell table:style-name="Таблица1.A6" table:number-columns-spanned="5" office:value-type="string">
            <text:p text:style-name="P18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7 0 00 00000</text:span></text:p>
          </table:table-cell>
          <table:covered-table-cell/>
          <table:table-cell table:style-name="Таблица1.A6" office:value-type="string">
            <text:p text:style-name="P4"><text:span text:style-name="T12">368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0</text:span><text:span text:style-name="T12">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вопросы в области культуры , кинематографии</text:span></text:p>
          </table:table-cell>
          <table:table-cell table:style-name="Таблица1.A6" office:value-type="string">
            <text:p text:style-name="P4"><text:span text:style-name="T12">0804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А 5 01 00000</text:span></text:p>
          </table:table-cell>
          <table:covered-table-cell/>
          <table:table-cell table:style-name="Таблица1.A6" office:value-type="string">
            <text:p text:style-name="P4"><text:span text:style-name="T12"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1.</text:span></text:p>
          </table:table-cell>
          <table:table-cell table:style-name="Таблица1.A6" table:number-columns-spanned="5" office:value-type="string">
            <text:p text:style-name="P4"><text:span text:style-name="T16">Муниципальная программа </text:span><text:span text:style-name="T17">«</text:span><text:span text:style-name="T16">Организация и осуществление мероприятий по работе с детьми молодежью в МО </text:span><text:span text:style-name="T17">«</text:span><text:span text:style-name="T16">Келермесское сельское поселение</text:span><text:span text:style-name="T17">» </text:span><text:span text:style-name="T16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Физическая культура и спорт</text:span></text:p>
          </table:table-cell>
          <table:table-cell table:style-name="Таблица1.A6" office:value-type="string">
            <text:p text:style-name="P4"><text:span text:style-name="T12">1101</text:span></text:p>
          </table:table-cell>
          <table:table-cell table:style-name="Таблица1.A6" table:number-columns-spanned="2" office:value-type="string">
            <text:p text:style-name="P4"><text:span text:style-name="T12">67 0 00 00911</text:span></text:p>
          </table:table-cell>
          <table:covered-table-cell/>
          <table:table-cell table:style-name="Таблица1.A6" office:value-type="string">
            <text:p text:style-name="P4"><text:span text:style-name="T12">7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2</text:span><text:span text:style-name="T12">.</text:span></text:p>
          </table:table-cell>
          <table:table-cell table:style-name="Таблица1.A6" table:number-columns-spanned="5" office:value-type="string">
            <text:p text:style-name="P4"><text:span text:style-name="T7">Антинаркотическая программа муниципального образования </text:span><text:span text:style-name="T11">«</text:span><text:span text:style-name="T7">Келермесское сельское поселение</text:span><text:span text:style-name="T11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Молодежная политика и оздоровление детей</text:span></text:p>
          </table:table-cell>
          <table:table-cell table:style-name="Таблица1.A6" office:value-type="string">
            <text:p text:style-name="P4"><text:span text:style-name="T12">0707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Н 0 01 00000</text:span></text:p>
          </table:table-cell>
          <table:covered-table-cell/>
          <table:table-cell table:style-name="Таблица1.A6" office:value-type="string">
            <text:p text:style-name="P4"><text:span text:style-name="T12">7,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2"><text:span text:style-name="T21">Главный специалист по финансово-</text:span></text:p>
      <text:p text:style-name="P2"><text:span text:style-name="T21">экономическим <text:s/>вопросам <text:s text:c="63"/>А.Л.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5:00:24.405000000</meta:creation-date>
    <dc:date>2020-03-02T15:00:38.267000000</dc:date>
    <meta:editing-duration>PT14S</meta:editing-duration>
    <meta:editing-cycles>1</meta:editing-cycles>
    <meta:document-statistic meta:table-count="1" meta:image-count="0" meta:object-count="0" meta:page-count="2" meta:paragraph-count="85" meta:word-count="400" meta:character-count="3276" meta:non-whitespace-character-count="2749"/>
    <meta:generator>LibreOffice/6.1.4.2$Windows_x86 LibreOffice_project/9d0f32d1f0b509096fd65e0d4bec26ddd1938fd3</meta:generator>
  </office:meta>
</office:document-meta>
</file>