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6.95mm" fo:break-before="page" style:use-optimal-row-height="tru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5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07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4" table:default-cell-style-name="ce55"/>
        <table:table-column table:style-name="co11" table:number-columns-repeated="1010" table:default-cell-style-name="ce55"/>
        <table:table-column table:style-name="co12" table:default-cell-style-name="ce55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№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/>от <text:s text:c="2"/>27.02.2020г. <text:s text:c="3"/>№120</text:p>
          </table:table-cell>
          <table:covered-table-cell table:number-columns-repeated="3"/>
          <table:table-cell table:style-name="ce13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20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3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3" office:value-type="string" calcext:value-type="string" table:number-columns-spanned="1" table:number-rows-spanned="2">
            <text:p>2020год</text:p>
          </table:table-cell>
          <table:table-cell table:style-name="ce17" table:number-columns-repeated="5"/>
          <table:table-cell table:number-columns-repeated="1011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7" table:number-columns-repeated="5"/>
          <table:table-cell table:number-columns-repeated="1011"/>
        </table:table-row>
        <table:table-row table:style-name="ro8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1"/>
        </table:table-row>
        <table:table-row table:style-name="ro8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1"/>
        </table:table-row>
        <table:table-row table:style-name="ro11">
          <table:table-cell table:style-name="ce1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8]+[.H27]++[.H30]+[.H33]+[.H37]+[.H41]+[.H44]+[.H48]+[.H51]+[.H54]" office:value-type="float" office:value="11241.82" calcext:value-type="float">
            <text:p>11241,820</text:p>
          </table:table-cell>
          <table:table-cell table:style-name="ce25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 table:number-columns-repeated="6"/>
          <table:table-cell table:style-name="ce28"/>
          <table:table-cell table:style-name="ce29" table:number-columns-repeated="5"/>
          <table:table-cell table:number-columns-repeated="1011"/>
        </table:table-row>
        <table:table-row table:style-name="ro10">
          <table:table-cell table:style-name="ce18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9]+[.H20]+[.H22]+[.H25]" office:value-type="float" office:value="5370.317" calcext:value-type="float">
            <text:p>5370,317</text:p>
          </table:table-cell>
          <table:table-cell table:style-name="ce25" table:number-columns-repeated="5"/>
          <table:table-cell table:number-columns-repeated="1011"/>
        </table:table-row>
        <table:table-row table:style-name="ro12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7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office:value-type="float" office:value="987.3" calcext:value-type="float">
            <text:p>987,300</text:p>
          </table:table-cell>
          <table:table-cell table:style-name="ce32" table:number-columns-repeated="5"/>
          <table:table-cell table:number-columns-repeated="1011"/>
        </table:table-row>
        <table:table-row table:style-name="ro13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768.8" calcext:value-type="float">
            <text:p>3768,8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Резервные фонд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" calcext:value-type="float">
            <text:p>20,000</text:p>
          </table:table-cell>
          <table:table-cell table:style-name="ce38" table:number-columns-repeated="5"/>
          <table:table-cell table:number-columns-repeated="1011"/>
        </table:table-row>
        <table:table-row table:style-name="ro10" table:number-rows-repeated="2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594.217" calcext:value-type="float">
            <text:p>594,217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оборона</text:p>
          </table:table-cell>
          <table:table-cell table:style-name="ce40"/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$H$28]" office:value-type="float" office:value="202.5" calcext:value-type="float">
            <text:p>202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2.5" calcext:value-type="float">
            <text:p>202,500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5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4"/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35"/>
          <table:table-cell table:style-name="ce42" table:formula="of:=[.$H$31]" office:value-type="float" office:value="70" calcext:value-type="float">
            <text:p>70,0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Обеспечение противопожарной безопасности</text:p>
          </table:table-cell>
          <table:table-cell table:style-name="ce44"/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0" calcext:value-type="float">
            <text:p>70,000</text:p>
          </table:table-cell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<text:s/>экономика</text:p>
          </table:table-cell>
          <table:table-cell table:style-name="ce47"/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4]+[.H35]" office:value-type="float" office:value="2067" calcext:value-type="float">
            <text:p>206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орожное хозяйство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33" calcext:value-type="float">
            <text:p>2033,000</text:p>
          </table:table-cell>
          <table:table-cell table:style-name="ce37" table:number-columns-repeated="5"/>
          <table:table-cell table:number-columns-repeated="1011"/>
        </table:table-row>
        <table:table-row table:style-name="ro14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34" calcext:value-type="float">
            <text:p>34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5">
          <table:table-cell table:style-name="ce39" office:value-type="string" calcext:value-type="string">
            <text:p>Жилищно-коммунальное хозяйство</text:p>
          </table:table-cell>
          <table:table-cell table:style-name="ce39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8]+[.H39]" office:value-type="float" office:value="2901.003" calcext:value-type="float">
            <text:p>2901,003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оммунальное хозяйство</text:p>
          </table:table-cell>
          <table:table-cell table:style-name="ce33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337.403" calcext:value-type="float">
            <text:p>2337,403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Благоустройство</text:p>
          </table:table-cell>
          <table:table-cell table:style-name="ce34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63.6" calcext:value-type="float">
            <text:p>563,6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Образование</text:p>
          </table:table-cell>
          <table:table-cell table:style-name="ce34"/>
          <table:table-cell table:style-name="ce41" office:value-type="string" calcext:value-type="string">
            <text:p>07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лодежная политика</text:p>
          </table:table-cell>
          <table:table-cell table:style-name="ce34"/>
          <table:table-cell table:number-columns-repeated="2" table:style-name="ce41" office:value-type="string" calcext:value-type="string">
            <text:p>07</text:p>
          </table:table-cell>
          <table:table-cell table:style-name="ce41" office:value-type="string" calcext:value-type="string">
            <text:p>00 0 00 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7" calcext:value-type="float">
            <text:p>7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Культура и кинематография </text:p>
          </table:table-cell>
          <table:table-cell table:style-name="ce34"/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5]+[.H46]" office:value-type="float" office:value="80" calcext:value-type="float">
            <text:p>8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ультура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30" calcext:value-type="float">
            <text:p>3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" calcext:value-type="float">
            <text:p>50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Физическая культура и спорт</text:p>
          </table:table-cell>
          <table:table-cell table:style-name="ce40"/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9]" office:value-type="float" office:value="75" calcext:value-type="float">
            <text:p>75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Физическая культура </text:p>
          </table:table-cell>
          <table:table-cell table:style-name="ce49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5" calcext:value-type="float">
            <text:p>75,0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/>
          <table:table-cell table:style-name="ce50" table:number-columns-repeated="5"/>
          <table:table-cell table:style-name="ce51"/>
          <table:table-cell table:style-name="ce52" table:number-columns-repeated="5"/>
          <table:table-cell table:number-columns-repeated="1011"/>
        </table:table-row>
        <table:table-row table:style-name="ro16">
          <table:table-cell table:style-name="ce53" office:value-type="string" calcext:value-type="string">
            <text:p>Социальная политика</text:p>
          </table:table-cell>
          <table:table-cell table:style-name="ce53"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2]" office:value-type="float" office:value="418.5" calcext:value-type="float">
            <text:p>418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office:value-type="string" calcext:value-type="string">
            <text:p>Пенсионное обеспечение</text:p>
          </table:table-cell>
          <table:table-cell table:style-name="ce48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18.5" calcext:value-type="float">
            <text:p>418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 table:number-columns-repeated="2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53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4"/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5]" office:value-type="float" office:value="50.5" calcext:value-type="float">
            <text:p>50,500</text:p>
          </table:table-cell>
          <table:table-cell table:style-name="ce37" table:number-columns-repeated="5"/>
          <table:table-cell table:number-columns-repeated="1011"/>
        </table:table-row>
        <table:table-row table:style-name="ro18">
          <table:table-cell table:style-name="ce48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9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.5" calcext:value-type="float">
            <text:p>50,5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8"/>
          <table:table-cell table:style-name="ce49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9">
          <table:table-cell table:number-columns-repeated="8"/>
          <table:table-cell table:style-name="ce56" table:number-columns-repeated="5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7" table:number-columns-repeated="5"/>
          <table:table-cell table:number-columns-repeated="1011"/>
        </table:table-row>
        <table:table-row table:style-name="ro21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0mm" fo:margin-left="14.99mm" fo:margin-right="4.99mm" style:print-page-order="ttb" style:first-page-number="continue" style:scale-to="100%" style:print="charts drawings grid objects"/>
      <style:header-style>
        <style:header-footer-properties fo:min-height="0mm" fo:margin-left="14.99mm" fo:margin-right="4.99mm" fo:margin-bottom="0mm"/>
      </style:header-style>
      <style:footer-style>
        <style:header-footer-properties fo:min-height="0mm" fo:margin-left="1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3-02T11:56:25Z</dc:date>
    <meta:editing-cycles>1</meta:editing-cycles>
    <meta:document-statistic meta:table-count="1" meta:cell-count="186" meta:object-count="0"/>
  </office:meta>
</office:document-meta>
</file>