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Times New Roman" fo:font-size="14pt" fo:letter-spacing="normal" fo:font-weight="normal" style:font-size-asian="14pt" style:font-weight-asian="normal"/>
    </style:style>
    <style:style style:name="P2" style:family="paragraph" style:parent-style-name="Standard">
      <style:paragraph-properties fo:text-align="justify" style:justify-single-word="false" fo:orphans="0" fo:widows="0"/>
      <style:text-properties style:font-name="Times New Roman" fo:font-size="1pt" fo:letter-spacing="normal" fo:font-weight="normal" style:font-size-asian="1pt" style:font-weight-asian="normal"/>
    </style:style>
    <style:style style:name="P3" style:family="paragraph" style:parent-style-name="Standard">
      <style:paragraph-properties fo:text-align="justify" style:justify-single-word="false" fo:orphans="0" fo:widows="0"/>
    </style:style>
    <style:style style:name="P4" style:family="paragraph" style:parent-style-name="Standard" style:list-style-name="WWNum2">
      <loext:graphic-properties draw:fill="solid" draw:fill-color="#ffffff"/>
      <style:paragraph-properties fo:line-height="0.559cm" fo:text-align="justify" style:justify-single-word="false" fo:orphans="0" fo:widows="0" fo:background-color="#ffffff">
        <style:tab-stops>
          <style:tab-stop style:position="1.842cm"/>
        </style:tab-stops>
      </style:paragraph-properties>
    </style:style>
    <style:style style:name="P5" style:family="paragraph" style:parent-style-name="Standard">
      <loext:graphic-properties draw:fill="solid" draw:fill-color="#ffffff"/>
      <style:paragraph-properties fo:margin-left="9.677cm" fo:margin-right="0cm" fo:line-height="0.52cm" fo:orphans="0" fo:widows="0" fo:text-indent="0cm" style:auto-text-indent="false" fo:background-color="#ffffff"/>
    </style:style>
    <style:style style:name="P6" style:family="paragraph" style:parent-style-name="Standard">
      <loext:graphic-properties draw:fill="solid" draw:fill-color="#ffffff"/>
      <style:paragraph-properties fo:margin-left="9.64cm" fo:margin-right="0cm" fo:line-height="0.52cm" fo:orphans="0" fo:widows="0" fo:text-indent="0cm" style:auto-text-indent="false" fo:background-color="#ffffff"/>
    </style:style>
    <style:style style:name="P7" style:family="paragraph" style:parent-style-name="Standard">
      <loext:graphic-properties draw:fill="solid" draw:fill-color="#ffffff"/>
      <style:paragraph-properties fo:margin-left="0.166cm" fo:margin-right="0cm" fo:margin-top="2.501cm" fo:margin-bottom="0cm" loext:contextual-spacing="false" fo:line-height="0.559cm" fo:text-align="center" style:justify-single-word="false" fo:orphans="0" fo:widows="0" fo:text-indent="0cm" style:auto-text-indent="false" fo:background-color="#ffffff"/>
    </style:style>
    <style:style style:name="P8" style:family="paragraph" style:parent-style-name="Standard">
      <loext:graphic-properties draw:fill="solid" draw:fill-color="#ffffff"/>
      <style:paragraph-properties fo:margin-left="0.088cm" fo:margin-right="0cm" fo:line-height="0.559cm" fo:text-align="center" style:justify-single-word="false" fo:orphans="0" fo:widows="0" fo:text-indent="0cm" style:auto-text-indent="false" fo:background-color="#ffffff"/>
    </style:style>
    <style:style style:name="P9" style:family="paragraph" style:parent-style-name="Standard">
      <loext:graphic-properties draw:fill="solid" draw:fill-color="#ffffff"/>
      <style:paragraph-properties fo:margin-left="0.088cm" fo:margin-right="0cm" fo:margin-top="0.012cm" fo:margin-bottom="0cm" loext:contextual-spacing="false" fo:text-align="justify" style:justify-single-word="false" fo:orphans="0" fo:widows="0" fo:text-indent="0cm" style:auto-text-indent="false" fo:background-color="#ffffff"/>
    </style:style>
    <style:style style:name="P10" style:family="paragraph" style:parent-style-name="Standard">
      <loext:graphic-properties draw:fill="solid" draw:fill-color="#ffffff"/>
      <style:paragraph-properties fo:margin-left="0.139cm" fo:margin-right="0cm" fo:line-height="0.559cm" fo:text-align="center" style:justify-single-word="false" fo:orphans="0" fo:widows="0" fo:text-indent="0cm" style:auto-text-indent="false" fo:background-color="#ffffff"/>
    </style:style>
    <style:style style:name="P11" style:family="paragraph" style:parent-style-name="Standard">
      <loext:graphic-properties draw:fill="solid" draw:fill-color="#ffffff"/>
      <style:paragraph-properties fo:margin-left="0.139cm" fo:margin-right="0cm" fo:line-height="0.559cm" fo:text-align="justify" style:justify-single-word="false" fo:orphans="0" fo:widows="0" fo:text-indent="0cm" style:auto-text-indent="false" fo:background-color="#ffffff"/>
    </style:style>
    <style:style style:name="P12" style:family="paragraph" style:parent-style-name="Standard">
      <loext:graphic-properties draw:fill="solid" draw:fill-color="#ffffff"/>
      <style:paragraph-properties fo:margin-left="0.152cm" fo:margin-right="0cm" fo:margin-top="0.559cm" fo:margin-bottom="0cm" loext:contextual-spacing="false" fo:text-align="center" style:justify-single-word="false" fo:orphans="0" fo:widows="0" fo:text-indent="0cm" style:auto-text-indent="false" fo:background-color="#ffffff"/>
    </style:style>
    <style:style style:name="P13" style:family="paragraph" style:parent-style-name="Standard">
      <loext:graphic-properties draw:fill="solid" draw:fill-color="#ffffff"/>
      <style:paragraph-properties fo:margin-left="1.309cm" fo:margin-right="0cm" fo:margin-top="0.393cm" fo:margin-bottom="0cm" loext:contextual-spacing="false" fo:orphans="0" fo:widows="0" fo:text-indent="0cm" style:auto-text-indent="false" fo:background-color="#ffffff"/>
    </style:style>
    <style:style style:name="P14" style:family="paragraph" style:parent-style-name="Standard">
      <loext:graphic-properties draw:fill="solid" draw:fill-color="#ffffff"/>
      <style:paragraph-properties fo:margin-left="1.309cm" fo:margin-right="0cm" fo:margin-top="0.596cm" fo:margin-bottom="0cm" loext:contextual-spacing="false" fo:orphans="0" fo:widows="0" fo:text-indent="0cm" style:auto-text-indent="false" fo:background-color="#ffffff"/>
    </style:style>
    <style:style style:name="P15" style:family="paragraph" style:parent-style-name="Standard">
      <loext:graphic-properties draw:fill="solid" draw:fill-color="#ffffff"/>
      <style:paragraph-properties fo:margin-left="1.309cm" fo:margin-right="0cm" fo:line-height="0.559cm" fo:orphans="0" fo:widows="0" fo:text-indent="0cm" style:auto-text-indent="false" fo:background-color="#ffffff">
        <style:tab-stops>
          <style:tab-stop style:position="1.829cm"/>
        </style:tab-stops>
      </style:paragraph-properties>
    </style:style>
    <style:style style:name="P16" style:family="paragraph" style:parent-style-name="Standard">
      <loext:graphic-properties draw:fill="solid" draw:fill-color="#ffffff"/>
      <style:paragraph-properties fo:margin-left="0.039cm" fo:margin-right="0cm" fo:margin-top="0.393cm" fo:margin-bottom="0cm" loext:contextual-spacing="false" fo:line-height="0.559cm" fo:text-align="justify" style:justify-single-word="false" fo:orphans="0" fo:widows="0" fo:text-indent="1.258cm" style:auto-text-indent="false" fo:background-color="#ffffff"/>
    </style:style>
    <style:style style:name="P17" style:family="paragraph" style:parent-style-name="Standard">
      <loext:graphic-properties draw:fill="solid" draw:fill-color="#ffffff"/>
      <style:paragraph-properties fo:margin-left="0.051cm" fo:margin-right="0.025cm" fo:margin-top="0.559cm" fo:margin-bottom="0cm" loext:contextual-spacing="false" fo:line-height="0.559cm" fo:text-align="justify" style:justify-single-word="false" fo:orphans="0" fo:widows="0" fo:text-indent="1.219cm" style:auto-text-indent="false" fo:background-color="#ffffff"/>
    </style:style>
    <style:style style:name="P18" style:family="paragraph" style:parent-style-name="Standard">
      <loext:graphic-properties draw:fill="solid" draw:fill-color="#ffffff"/>
      <style:paragraph-properties fo:margin-left="0.012cm" fo:margin-right="0.025cm" fo:margin-top="0.559cm" fo:margin-bottom="0cm" loext:contextual-spacing="false" fo:line-height="0.559cm" fo:text-align="justify" style:justify-single-word="false" fo:orphans="0" fo:widows="0" fo:text-indent="1.245cm" style:auto-text-indent="false" fo:background-color="#ffffff"/>
    </style:style>
    <style:style style:name="P19" style:family="paragraph" style:parent-style-name="Standard">
      <loext:graphic-properties draw:fill="solid" draw:fill-color="#ffffff"/>
      <style:paragraph-properties fo:margin-left="1.245cm" fo:margin-right="0cm" fo:margin-top="0.572cm" fo:margin-bottom="0cm" loext:contextual-spacing="false" fo:orphans="0" fo:widows="0" fo:text-indent="0cm" style:auto-text-indent="false" fo:background-color="#ffffff"/>
    </style:style>
    <style:style style:name="P20" style:family="paragraph" style:parent-style-name="Standard">
      <loext:graphic-properties draw:fill="solid" draw:fill-color="#ffffff"/>
      <style:paragraph-properties fo:margin-left="1.245cm" fo:margin-right="0cm" fo:margin-top="0.572cm" fo:margin-bottom="0cm" loext:contextual-spacing="false" fo:orphans="0" fo:widows="0" fo:text-indent="0cm" style:auto-text-indent="false" fo:background-color="#ffffff">
        <style:tab-stops>
          <style:tab-stop style:position="11.469cm"/>
        </style:tab-stops>
      </style:paragraph-properties>
    </style:style>
    <style:style style:name="P21" style:family="paragraph" style:parent-style-name="Standard">
      <loext:graphic-properties draw:fill="solid" draw:fill-color="#ffffff"/>
      <style:paragraph-properties fo:margin-left="0cm" fo:margin-right="0.051cm" fo:margin-top="0.559cm" fo:margin-bottom="0cm" loext:contextual-spacing="false" fo:text-align="justify" style:justify-single-word="false" fo:orphans="0" fo:widows="0" fo:text-indent="1.207cm" style:auto-text-indent="false" fo:background-color="#ffffff"/>
    </style:style>
    <style:style style:name="P22" style:family="paragraph" style:parent-style-name="Standard">
      <loext:graphic-properties draw:fill="solid" draw:fill-color="#ffffff"/>
      <style:paragraph-properties fo:margin-left="0.012cm" fo:margin-right="0cm" fo:orphans="0" fo:widows="0" fo:text-indent="0cm" style:auto-text-indent="false" fo:background-color="#ffffff">
        <style:tab-stops>
          <style:tab-stop style:position="12.852cm"/>
        </style:tab-stops>
      </style:paragraph-properties>
      <style:text-properties style:font-name="Times New Roman" fo:font-size="14pt" fo:letter-spacing="-0.009cm" fo:font-weight="normal" style:font-size-asian="14pt" style:font-weight-asian="normal"/>
    </style:style>
    <style:style style:name="P23" style:family="paragraph" style:parent-style-name="Standard">
      <loext:graphic-properties draw:fill="solid" draw:fill-color="#ffffff"/>
      <style:paragraph-properties fo:margin-left="0.088cm" fo:margin-right="0.864cm" fo:line-height="0.559cm" fo:orphans="0" fo:widows="0" fo:text-indent="1.245cm" style:auto-text-indent="false" fo:background-color="#ffffff"/>
    </style:style>
    <style:style style:name="P24" style:family="paragraph" style:parent-style-name="Standard">
      <loext:graphic-properties draw:fill="solid" draw:fill-color="#ffffff"/>
      <style:paragraph-properties fo:margin-left="0.088cm" fo:margin-right="0cm" fo:margin-top="0.533cm" fo:margin-bottom="0cm" loext:contextual-spacing="false" fo:line-height="0.559cm" fo:text-align="justify" style:justify-single-word="false" fo:orphans="0" fo:widows="0" fo:text-indent="1.231cm" style:auto-text-indent="false" fo:background-color="#ffffff"/>
    </style:style>
    <style:style style:name="P25" style:family="paragraph" style:parent-style-name="Standard">
      <loext:graphic-properties draw:fill="solid" draw:fill-color="#ffffff"/>
      <style:paragraph-properties fo:margin-left="0.088cm" fo:margin-right="0cm" fo:line-height="0.559cm" fo:text-align="justify" style:justify-single-word="false" fo:orphans="0" fo:widows="0" fo:text-indent="1.231cm" style:auto-text-indent="false" fo:background-color="#ffffff"/>
    </style:style>
    <style:style style:name="P26" style:family="paragraph" style:parent-style-name="Standard" style:list-style-name="WWNum2">
      <loext:graphic-properties draw:fill="solid" draw:fill-color="#ffffff"/>
      <style:paragraph-properties fo:margin-left="0.051cm" fo:margin-right="0.012cm" fo:line-height="0.559cm" fo:text-align="justify" style:justify-single-word="false" fo:orphans="0" fo:widows="0" fo:text-indent="1.727cm" style:auto-text-indent="false" fo:background-color="#ffffff">
        <style:tab-stops>
          <style:tab-stop style:position="2.604cm"/>
        </style:tab-stops>
      </style:paragraph-properties>
    </style:style>
    <style:style style:name="P27" style:family="paragraph" style:parent-style-name="Standard" style:list-style-name="WWNum2">
      <loext:graphic-properties draw:fill="solid" draw:fill-color="#ffffff"/>
      <style:paragraph-properties fo:margin-left="0.051cm" fo:margin-right="0.025cm" fo:line-height="0.559cm" fo:text-align="justify" style:justify-single-word="false" fo:orphans="0" fo:widows="0" fo:text-indent="1.727cm" style:auto-text-indent="false" fo:background-color="#ffffff">
        <style:tab-stops>
          <style:tab-stop style:position="2.604cm"/>
        </style:tab-stops>
      </style:paragraph-properties>
    </style:style>
    <style:style style:name="P28" style:family="paragraph" style:parent-style-name="Standard">
      <loext:graphic-properties draw:fill="solid" draw:fill-color="#ffffff"/>
      <style:paragraph-properties fo:margin-left="0.039cm" fo:margin-right="0.039cm" fo:line-height="0.559cm" fo:text-align="justify" style:justify-single-word="false" fo:orphans="0" fo:widows="0" fo:text-indent="1.727cm" style:auto-text-indent="false" fo:background-color="#ffffff">
        <style:tab-stops>
          <style:tab-stop style:position="2.782cm"/>
        </style:tab-stops>
      </style:paragraph-properties>
    </style:style>
    <style:style style:name="P29" style:family="paragraph" style:parent-style-name="Standard">
      <loext:graphic-properties draw:fill="solid" draw:fill-color="#ffffff"/>
      <style:paragraph-properties fo:margin-left="1.753cm" fo:margin-right="0cm" fo:line-height="0.559cm" fo:orphans="0" fo:widows="0" fo:text-indent="0cm" style:auto-text-indent="false" fo:background-color="#ffffff">
        <style:tab-stops>
          <style:tab-stop style:position="2.489cm"/>
        </style:tab-stops>
      </style:paragraph-properties>
    </style:style>
    <style:style style:name="P30" style:family="paragraph" style:parent-style-name="Standard">
      <loext:graphic-properties draw:fill="solid" draw:fill-color="#ffffff"/>
      <style:paragraph-properties fo:margin-left="0cm" fo:margin-right="0.051cm" fo:line-height="0.559cm" fo:text-align="justify" style:justify-single-word="false" fo:orphans="0" fo:widows="0" fo:text-indent="0cm" style:auto-text-indent="false" fo:background-color="#ffffff">
        <style:tab-stops>
          <style:tab-stop style:position="2.489cm"/>
        </style:tab-stops>
      </style:paragraph-properties>
    </style:style>
    <style:style style:name="P31" style:family="paragraph" style:parent-style-name="Standard">
      <loext:graphic-properties draw:fill="solid" draw:fill-color="#ffffff"/>
      <style:paragraph-properties fo:margin-left="0cm" fo:margin-right="0.051cm" fo:line-height="0.559cm" fo:text-align="justify" style:justify-single-word="false" fo:orphans="0" fo:widows="0" fo:text-indent="0cm" style:auto-text-indent="false" fo:background-color="#ffffff"/>
    </style:style>
    <style:style style:name="P32" style:family="paragraph" style:parent-style-name="Standard">
      <loext:graphic-properties draw:fill="solid" draw:fill-color="#ffffff"/>
      <style:paragraph-properties fo:margin-left="0cm" fo:margin-right="0.051cm" fo:line-height="0.559cm" fo:text-align="justify" style:justify-single-word="false" fo:orphans="0" fo:widows="0" fo:text-indent="0cm" style:auto-text-indent="false" fo:background-color="#ffffff">
        <style:tab-stops>
          <style:tab-stop style:position="1.866cm"/>
        </style:tab-stops>
      </style:paragraph-properties>
    </style:style>
    <style:style style:name="P33" style:family="paragraph" style:parent-style-name="Standard" style:list-style-name="WWNum2">
      <loext:graphic-properties draw:fill="solid" draw:fill-color="#ffffff"/>
      <style:paragraph-properties fo:margin-left="0cm" fo:margin-right="0.051cm" fo:margin-top="0.559cm" fo:margin-bottom="0cm" loext:contextual-spacing="false" fo:line-height="0.559cm" fo:text-align="justify" style:justify-single-word="false" fo:orphans="0" fo:widows="0" fo:text-indent="0cm" style:auto-text-indent="false" fo:background-color="#ffffff">
        <style:tab-stops>
          <style:tab-stop style:position="2.032cm"/>
        </style:tab-stops>
      </style:paragraph-properties>
    </style:style>
    <style:style style:name="P34" style:family="paragraph" style:parent-style-name="Standard">
      <loext:graphic-properties draw:fill="solid" draw:fill-color="#ffffff"/>
      <style:paragraph-properties fo:margin-left="0cm" fo:margin-right="0.039cm" fo:line-height="0.572cm" fo:text-align="justify" style:justify-single-word="false" fo:orphans="0" fo:widows="0" fo:text-indent="0cm" style:auto-text-indent="false" fo:background-color="#ffffff">
        <style:tab-stops>
          <style:tab-stop style:position="2.489cm"/>
        </style:tab-stops>
      </style:paragraph-properties>
    </style:style>
    <style:style style:name="P35" style:family="paragraph" style:parent-style-name="Standard">
      <loext:graphic-properties draw:fill="solid" draw:fill-color="#ffffff"/>
      <style:paragraph-properties fo:margin-left="0cm" fo:margin-right="0.039cm" fo:line-height="0.559cm" fo:text-align="justify" style:justify-single-word="false" fo:orphans="0" fo:widows="0" fo:text-indent="0cm" style:auto-text-indent="false" fo:background-color="#ffffff"/>
    </style:style>
    <style:style style:name="P36" style:family="paragraph" style:parent-style-name="Standard">
      <loext:graphic-properties draw:fill="solid" draw:fill-color="#ffffff"/>
      <style:paragraph-properties fo:margin-left="0cm" fo:margin-right="0.039cm" fo:line-height="0.559cm" fo:text-align="justify" style:justify-single-word="false" fo:orphans="0" fo:widows="0" fo:text-indent="0cm" style:auto-text-indent="false" fo:background-color="#ffffff">
        <style:tab-stops>
          <style:tab-stop style:position="2.337cm"/>
        </style:tab-stops>
      </style:paragraph-properties>
    </style:style>
    <style:style style:name="P37" style:family="paragraph" style:parent-style-name="Standard" style:list-style-name="WWNum2">
      <loext:graphic-properties draw:fill="solid" draw:fill-color="#ffffff"/>
      <style:paragraph-properties fo:margin-left="0cm" fo:margin-right="0.039cm" fo:line-height="0.559cm" fo:text-align="justify" style:justify-single-word="false" fo:orphans="0" fo:widows="0" fo:text-indent="0cm" style:auto-text-indent="false" fo:background-color="#ffffff">
        <style:tab-stops>
          <style:tab-stop style:position="2.032cm"/>
        </style:tab-stops>
      </style:paragraph-properties>
    </style:style>
    <style:style style:name="P38" style:family="paragraph" style:parent-style-name="Standard">
      <loext:graphic-properties draw:fill="solid" draw:fill-color="#ffffff"/>
      <style:paragraph-properties fo:margin-left="0.025cm" fo:margin-right="0.051cm" fo:line-height="0.559cm" fo:text-align="justify" style:justify-single-word="false" fo:orphans="0" fo:widows="0" fo:text-indent="1.727cm" style:auto-text-indent="false" fo:background-color="#ffffff">
        <style:tab-stops>
          <style:tab-stop style:position="2.845cm"/>
        </style:tab-stops>
      </style:paragraph-properties>
    </style:style>
    <style:style style:name="P39" style:family="paragraph" style:parent-style-name="Standard">
      <loext:graphic-properties draw:fill="solid" draw:fill-color="#ffffff"/>
      <style:paragraph-properties fo:margin-left="0.025cm" fo:margin-right="0.051cm" fo:margin-top="0.559cm" fo:margin-bottom="0cm" loext:contextual-spacing="false" fo:line-height="0.559cm" fo:text-align="justify" style:justify-single-word="false" fo:orphans="0" fo:widows="0" fo:text-indent="1.231cm" style:auto-text-indent="false" fo:background-color="#ffffff"/>
    </style:style>
    <style:style style:name="P40" style:family="paragraph" style:parent-style-name="Standard">
      <style:paragraph-properties fo:margin-left="0cm" fo:margin-right="0cm" fo:text-align="justify" style:justify-single-word="false" fo:orphans="0" fo:widows="0" fo:text-indent="0.953cm" style:auto-text-indent="false"/>
    </style:style>
    <style:style style:name="P41"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4pt" fo:letter-spacing="normal" fo:font-weight="normal" style:font-size-asian="14pt" style:font-weight-asian="normal"/>
    </style:style>
    <style:style style:name="P42"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4pt" fo:letter-spacing="normal" fo:font-weight="bold" style:font-size-asian="14pt" style:font-weight-asian="bold"/>
    </style:style>
    <style:style style:name="P43" style:family="paragraph" style:parent-style-name="Standard">
      <style:paragraph-properties fo:margin-left="0cm" fo:margin-right="0cm" fo:text-align="center" style:justify-single-word="false" fo:orphans="0" fo:widows="0" fo:text-indent="0.953cm" style:auto-text-indent="false"/>
    </style:style>
    <style:style style:name="P44" style:family="paragraph" style:parent-style-name="Standard">
      <loext:graphic-properties draw:fill="solid" draw:fill-color="#ffffff"/>
      <style:paragraph-properties fo:margin-left="0.025cm" fo:margin-right="0.064cm" fo:margin-top="0.572cm" fo:margin-bottom="0cm" loext:contextual-spacing="false" fo:line-height="0.559cm" fo:text-align="justify" style:justify-single-word="false" fo:orphans="0" fo:widows="0" fo:text-indent="1.282cm" style:auto-text-indent="false" fo:background-color="#ffffff"/>
    </style:style>
    <style:style style:name="P45" style:family="paragraph" style:parent-style-name="Standard">
      <loext:graphic-properties draw:fill="solid" draw:fill-color="#ffffff"/>
      <style:paragraph-properties fo:margin-left="0.012cm" fo:margin-right="0.064cm" fo:line-height="0.559cm" fo:text-align="justify" style:justify-single-word="false" fo:orphans="0" fo:widows="0" fo:text-indent="1.295cm" style:auto-text-indent="false" fo:background-color="#ffffff">
        <style:tab-stops>
          <style:tab-stop style:position="2.108cm"/>
        </style:tab-stops>
      </style:paragraph-properties>
    </style:style>
    <style:style style:name="P46" style:family="paragraph" style:parent-style-name="Standard">
      <loext:graphic-properties draw:fill="solid" draw:fill-color="#ffffff"/>
      <style:paragraph-properties fo:margin-left="0.012cm" fo:margin-right="0.064cm" fo:line-height="0.559cm" fo:text-align="justify" style:justify-single-word="false" fo:orphans="0" fo:widows="0" fo:text-indent="1.231cm" style:auto-text-indent="false" fo:background-color="#ffffff">
        <style:tab-stops>
          <style:tab-stop style:position="1.803cm"/>
        </style:tab-stops>
      </style:paragraph-properties>
    </style:style>
    <style:style style:name="P47" style:family="paragraph" style:parent-style-name="Standard" style:list-style-name="WWNum2">
      <loext:graphic-properties draw:fill="solid" draw:fill-color="#ffffff"/>
      <style:paragraph-properties fo:margin-left="0.012cm" fo:margin-right="0.064cm" fo:line-height="0.559cm" fo:text-align="justify" style:justify-single-word="false" fo:orphans="0" fo:widows="0" fo:text-indent="1.231cm" style:auto-text-indent="false" fo:background-color="#ffffff">
        <style:tab-stops>
          <style:tab-stop style:position="1.866cm"/>
        </style:tab-stops>
      </style:paragraph-properties>
    </style:style>
    <style:style style:name="P48" style:family="paragraph" style:parent-style-name="Standard">
      <loext:graphic-properties draw:fill="solid" draw:fill-color="#ffffff"/>
      <style:paragraph-properties fo:margin-left="0.012cm" fo:margin-right="0.064cm" fo:line-height="0.559cm" fo:text-align="justify" style:justify-single-word="false" fo:orphans="0" fo:widows="0" fo:text-indent="1.231cm" style:auto-text-indent="false" fo:background-color="#ffffff"/>
    </style:style>
    <style:style style:name="P49" style:family="paragraph" style:parent-style-name="Standard">
      <loext:graphic-properties draw:fill="solid" draw:fill-color="#ffffff"/>
      <style:paragraph-properties fo:margin-left="0.012cm" fo:margin-right="0.064cm" fo:line-height="0.559cm" fo:text-align="justify" style:justify-single-word="false" fo:orphans="0" fo:widows="0" fo:text-indent="1.231cm" style:auto-text-indent="false" fo:background-color="#ffffff">
        <style:tab-stops>
          <style:tab-stop style:position="2.096cm"/>
        </style:tab-stops>
      </style:paragraph-properties>
    </style:style>
    <style:style style:name="P50" style:family="paragraph" style:parent-style-name="Standard">
      <loext:graphic-properties draw:fill="solid" draw:fill-color="#ffffff"/>
      <style:paragraph-properties fo:margin-left="0.012cm" fo:margin-right="0.064cm" fo:margin-top="0.547cm" fo:margin-bottom="0cm" loext:contextual-spacing="false" fo:line-height="0.584cm" fo:text-align="justify" style:justify-single-word="false" fo:orphans="0" fo:widows="0" fo:text-indent="1.231cm" style:auto-text-indent="false" fo:background-color="#ffffff"/>
    </style:style>
    <style:style style:name="P51" style:family="paragraph" style:parent-style-name="Standard">
      <loext:graphic-properties draw:fill="solid" draw:fill-color="#ffffff"/>
      <style:paragraph-properties fo:margin-left="0.012cm" fo:margin-right="0.064cm" fo:margin-top="0.547cm" fo:margin-bottom="0cm" loext:contextual-spacing="false" fo:line-height="0.584cm" fo:text-align="justify" style:justify-single-word="false" fo:orphans="0" fo:widows="0" fo:text-indent="1.231cm" style:auto-text-indent="false" fo:background-color="#ffffff"/>
      <style:text-properties style:font-name="Times New Roman" fo:font-size="14pt" fo:letter-spacing="normal" fo:font-weight="bold" style:font-size-asian="14pt" style:font-weight-asian="bold"/>
    </style:style>
    <style:style style:name="P52" style:family="paragraph" style:parent-style-name="Standard">
      <loext:graphic-properties draw:fill="solid" draw:fill-color="#ffffff"/>
      <style:paragraph-properties fo:margin-left="0cm" fo:margin-right="0.076cm" fo:line-height="0.559cm" fo:text-align="justify" style:justify-single-word="false" fo:orphans="0" fo:widows="0" fo:text-indent="1.245cm" style:auto-text-indent="false" fo:background-color="#ffffff">
        <style:tab-stops>
          <style:tab-stop style:position="2.071cm"/>
        </style:tab-stops>
      </style:paragraph-properties>
    </style:style>
    <style:style style:name="P53" style:family="paragraph" style:parent-style-name="Standard">
      <loext:graphic-properties draw:fill="solid" draw:fill-color="#ffffff"/>
      <style:paragraph-properties fo:margin-left="0cm" fo:margin-right="0.076cm" fo:line-height="0.559cm" fo:text-align="justify" style:justify-single-word="false" fo:orphans="0" fo:widows="0" fo:text-indent="1.245cm" style:auto-text-indent="false" fo:background-color="#ffffff">
        <style:tab-stops>
          <style:tab-stop style:position="1.79cm"/>
        </style:tab-stops>
      </style:paragraph-properties>
    </style:style>
    <style:style style:name="P54" style:family="paragraph" style:parent-style-name="Standard">
      <loext:graphic-properties draw:fill="solid" draw:fill-color="#ffffff"/>
      <style:paragraph-properties fo:margin-left="0cm" fo:margin-right="0.076cm" fo:line-height="0.572cm" fo:text-align="justify" style:justify-single-word="false" fo:orphans="0" fo:widows="0" fo:text-indent="1.245cm" style:auto-text-indent="false" fo:background-color="#ffffff"/>
    </style:style>
    <style:style style:name="P55" style:family="paragraph" style:parent-style-name="Standard">
      <loext:graphic-properties draw:fill="solid" draw:fill-color="#ffffff"/>
      <style:paragraph-properties fo:margin-left="0cm" fo:margin-right="0.076cm" fo:line-height="0.559cm" fo:text-align="justify" style:justify-single-word="false" fo:orphans="0" fo:widows="0" fo:text-indent="1.245cm" style:auto-text-indent="false" fo:background-color="#ffffff">
        <style:tab-stops>
          <style:tab-stop style:position="1.79cm"/>
        </style:tab-stops>
      </style:paragraph-properties>
      <style:text-properties style:font-name="Times New Roman" fo:font-size="14pt" fo:letter-spacing="normal" fo:font-weight="normal" style:font-size-asian="14pt" style:font-weight-asian="normal"/>
    </style:style>
    <style:style style:name="P56" style:family="paragraph" style:parent-style-name="Standard">
      <loext:graphic-properties draw:fill="solid" draw:fill-color="#ffffff"/>
      <style:paragraph-properties fo:margin-left="0.051cm" fo:margin-right="0cm" fo:margin-top="0.012cm" fo:margin-bottom="0cm" loext:contextual-spacing="false" fo:line-height="0.572cm" fo:text-align="justify" style:justify-single-word="false" fo:orphans="0" fo:widows="0" fo:text-indent="1.258cm" style:auto-text-indent="false" fo:background-color="#ffffff"/>
    </style:style>
    <style:style style:name="P57" style:family="paragraph" style:parent-style-name="Standard">
      <loext:graphic-properties draw:fill="solid" draw:fill-color="#ffffff"/>
      <style:paragraph-properties fo:margin-left="0.051cm" fo:margin-right="0cm" fo:line-height="0.559cm" fo:text-align="justify" style:justify-single-word="false" fo:orphans="0" fo:widows="0" fo:text-indent="1.258cm" style:auto-text-indent="false" fo:background-color="#ffffff">
        <style:tab-stops>
          <style:tab-stop style:position="2.02cm"/>
        </style:tab-stops>
      </style:paragraph-properties>
    </style:style>
    <style:style style:name="P58" style:family="paragraph" style:parent-style-name="Standard">
      <loext:graphic-properties draw:fill="solid" draw:fill-color="#ffffff"/>
      <style:paragraph-properties fo:margin-left="0.051cm" fo:margin-right="0cm" fo:line-height="0.559cm" fo:text-align="justify" style:justify-single-word="false" fo:orphans="0" fo:widows="0" fo:text-indent="1.372cm" style:auto-text-indent="false" fo:background-color="#ffffff"/>
    </style:style>
    <style:style style:name="P59" style:family="paragraph" style:parent-style-name="Standard">
      <loext:graphic-properties draw:fill="solid" draw:fill-color="#ffffff"/>
      <style:paragraph-properties fo:margin-left="0.064cm" fo:margin-right="0.012cm" fo:line-height="0.559cm" fo:text-align="justify" style:justify-single-word="false" fo:orphans="0" fo:widows="0" fo:text-indent="1.231cm" style:auto-text-indent="false" fo:background-color="#ffffff"/>
    </style:style>
    <style:style style:name="P60" style:family="paragraph" style:parent-style-name="Standard">
      <loext:graphic-properties draw:fill="solid" draw:fill-color="#ffffff"/>
      <style:paragraph-properties fo:margin-left="0.039cm" fo:margin-right="0.025cm" fo:margin-top="0.559cm" fo:margin-bottom="0cm" loext:contextual-spacing="false" fo:line-height="0.572cm" fo:text-align="justify" style:justify-single-word="false" fo:orphans="0" fo:widows="0" fo:text-indent="1.27cm" style:auto-text-indent="false" fo:background-color="#ffffff"/>
    </style:style>
    <style:style style:name="P61" style:family="paragraph" style:parent-style-name="Standard" style:list-style-name="WWNum2">
      <loext:graphic-properties draw:fill="solid" draw:fill-color="#ffffff"/>
      <style:paragraph-properties fo:margin-left="0.039cm" fo:margin-right="0.025cm" fo:line-height="0.559cm" fo:text-align="justify" style:justify-single-word="false" fo:orphans="0" fo:widows="0" fo:text-indent="1.27cm" style:auto-text-indent="false" fo:background-color="#ffffff">
        <style:tab-stops>
          <style:tab-stop style:position="1.981cm"/>
        </style:tab-stops>
      </style:paragraph-properties>
    </style:style>
    <style:style style:name="P62" style:family="paragraph" style:parent-style-name="Standard">
      <loext:graphic-properties draw:fill="solid" draw:fill-color="#ffffff"/>
      <style:paragraph-properties fo:margin-left="0.064cm" fo:margin-right="0.025cm" fo:margin-top="0.559cm" fo:margin-bottom="0cm" loext:contextual-spacing="false" fo:line-height="0.559cm" fo:text-align="justify" style:justify-single-word="false" fo:orphans="0" fo:widows="0" fo:text-indent="1.231cm" style:auto-text-indent="false" fo:background-color="#ffffff"/>
    </style:style>
    <style:style style:name="P63" style:family="paragraph" style:parent-style-name="Standard">
      <loext:graphic-properties draw:fill="solid" draw:fill-color="#ffffff"/>
      <style:paragraph-properties fo:margin-left="0.064cm" fo:margin-right="0.025cm" fo:line-height="0.572cm" fo:text-align="justify" style:justify-single-word="false" fo:orphans="0" fo:widows="0" fo:text-indent="1.231cm" style:auto-text-indent="false" fo:background-color="#ffffff">
        <style:tab-stops>
          <style:tab-stop style:position="2.198cm"/>
        </style:tab-stops>
      </style:paragraph-properties>
    </style:style>
    <style:style style:name="P64" style:family="paragraph" style:parent-style-name="Standard">
      <loext:graphic-properties draw:fill="solid" draw:fill-color="#ffffff"/>
      <style:paragraph-properties fo:margin-left="0.051cm" fo:margin-right="0.039cm" fo:line-height="0.559cm" fo:text-align="justify" style:justify-single-word="false" fo:orphans="0" fo:widows="0" fo:text-indent="1.295cm" style:auto-text-indent="false" fo:background-color="#ffffff">
        <style:tab-stops>
          <style:tab-stop style:position="2.159cm"/>
        </style:tab-stops>
      </style:paragraph-properties>
    </style:style>
    <style:style style:name="P65" style:family="paragraph" style:parent-style-name="Standard">
      <loext:graphic-properties draw:fill="solid" draw:fill-color="#ffffff"/>
      <style:paragraph-properties fo:margin-left="0.039cm" fo:margin-right="0.025cm" fo:line-height="0.559cm" fo:text-align="justify" style:justify-single-word="false" fo:orphans="0" fo:widows="0" fo:text-indent="1.245cm" style:auto-text-indent="false" fo:background-color="#ffffff">
        <style:tab-stops>
          <style:tab-stop style:position="1.969cm"/>
        </style:tab-stops>
      </style:paragraph-properties>
    </style:style>
    <style:style style:name="P66" style:family="paragraph" style:parent-style-name="Standard">
      <loext:graphic-properties draw:fill="solid" draw:fill-color="#ffffff"/>
      <style:paragraph-properties fo:margin-left="0.039cm" fo:margin-right="0.039cm" fo:line-height="0.559cm" fo:text-align="justify" style:justify-single-word="false" fo:orphans="0" fo:widows="0" fo:text-indent="1.245cm" style:auto-text-indent="false" fo:background-color="#ffffff">
        <style:tab-stops>
          <style:tab-stop style:position="2.325cm"/>
        </style:tab-stops>
      </style:paragraph-properties>
    </style:style>
    <style:style style:name="P67" style:family="paragraph" style:parent-style-name="Standard">
      <loext:graphic-properties draw:fill="solid" draw:fill-color="#ffffff"/>
      <style:paragraph-properties fo:margin-left="0.039cm" fo:margin-right="0.039cm" fo:line-height="0.559cm" fo:text-align="justify" style:justify-single-word="false" fo:orphans="0" fo:widows="0" fo:text-indent="1.245cm" style:auto-text-indent="false" fo:background-color="#ffffff">
        <style:tab-stops>
          <style:tab-stop style:position="2.184cm"/>
        </style:tab-stops>
      </style:paragraph-properties>
    </style:style>
    <style:style style:name="P68" style:family="paragraph" style:parent-style-name="Standard">
      <loext:graphic-properties draw:fill="solid" draw:fill-color="#ffffff"/>
      <style:paragraph-properties fo:margin-left="0.039cm" fo:margin-right="0.025cm" fo:line-height="0.559cm" fo:text-align="justify" style:justify-single-word="false" fo:orphans="0" fo:widows="0" fo:text-indent="1.231cm" style:auto-text-indent="false" fo:background-color="#ffffff">
        <style:tab-stops>
          <style:tab-stop style:position="2.032cm"/>
        </style:tab-stops>
      </style:paragraph-properties>
    </style:style>
    <style:style style:name="P69" style:family="paragraph" style:parent-style-name="Standard">
      <loext:graphic-properties draw:fill="solid" draw:fill-color="#ffffff"/>
      <style:paragraph-properties fo:margin-left="0.039cm" fo:margin-right="0.025cm" fo:line-height="0.559cm" fo:text-align="justify" style:justify-single-word="false" fo:orphans="0" fo:widows="0" fo:text-indent="1.231cm" style:auto-text-indent="false" fo:background-color="#ffffff"/>
    </style:style>
    <style:style style:name="P70" style:family="paragraph" style:parent-style-name="Standard" style:list-style-name="WWNum2">
      <loext:graphic-properties draw:fill="solid" draw:fill-color="#ffffff"/>
      <style:paragraph-properties fo:margin-left="0.025cm" fo:margin-right="0.039cm" fo:line-height="0.559cm" fo:text-align="justify" style:justify-single-word="false" fo:orphans="0" fo:widows="0" fo:text-indent="1.258cm" style:auto-text-indent="false" fo:background-color="#ffffff">
        <style:tab-stops>
          <style:tab-stop style:position="2.12cm"/>
        </style:tab-stops>
      </style:paragraph-properties>
    </style:style>
    <style:style style:name="P71" style:family="paragraph" style:parent-style-name="Standard" style:list-style-name="WWNum2">
      <loext:graphic-properties draw:fill="solid" draw:fill-color="#ffffff"/>
      <style:paragraph-properties fo:margin-left="0.025cm" fo:margin-right="0.051cm" fo:line-height="0.559cm" fo:text-align="justify" style:justify-single-word="false" fo:orphans="0" fo:widows="0" fo:text-indent="1.258cm" style:auto-text-indent="false" fo:background-color="#ffffff">
        <style:tab-stops>
          <style:tab-stop style:position="2.12cm"/>
        </style:tab-stops>
      </style:paragraph-properties>
    </style:style>
    <style:style style:name="P72" style:family="paragraph" style:parent-style-name="Standard">
      <loext:graphic-properties draw:fill="solid" draw:fill-color="#ffffff"/>
      <style:paragraph-properties fo:margin-left="0.012cm" fo:margin-right="0.051cm" fo:line-height="0.559cm" fo:text-align="justify" style:justify-single-word="false" fo:orphans="0" fo:widows="0" fo:text-indent="1.258cm" style:auto-text-indent="false" fo:background-color="#ffffff">
        <style:tab-stops>
          <style:tab-stop style:position="1.969cm"/>
        </style:tab-stops>
      </style:paragraph-properties>
    </style:style>
    <style:style style:name="P73" style:family="paragraph" style:parent-style-name="Standard">
      <loext:graphic-properties draw:fill="solid" draw:fill-color="#ffffff"/>
      <style:paragraph-properties fo:margin-left="1.282cm" fo:margin-right="0cm" fo:line-height="0.559cm" fo:orphans="0" fo:widows="0" fo:text-indent="0cm" style:auto-text-indent="false" fo:background-color="#ffffff">
        <style:tab-stops>
          <style:tab-stop style:position="1.79cm"/>
        </style:tab-stops>
      </style:paragraph-properties>
    </style:style>
    <style:style style:name="P74" style:family="paragraph" style:parent-style-name="Standard">
      <loext:graphic-properties draw:fill="solid" draw:fill-color="#ffffff"/>
      <style:paragraph-properties fo:margin-left="1.282cm" fo:margin-right="0cm" fo:line-height="0.559cm" fo:text-align="justify" style:justify-single-word="false" fo:orphans="0" fo:widows="0" fo:text-indent="0cm" style:auto-text-indent="false" fo:background-color="#ffffff">
        <style:tab-stops>
          <style:tab-stop style:position="1.829cm"/>
        </style:tab-stops>
      </style:paragraph-properties>
    </style:style>
    <style:style style:name="P75" style:family="paragraph" style:parent-style-name="Standard">
      <loext:graphic-properties draw:fill="solid" draw:fill-color="#ffffff"/>
      <style:paragraph-properties fo:margin-left="0cm" fo:margin-right="0.051cm" fo:line-height="0.559cm" fo:text-align="justify" style:justify-single-word="false" fo:orphans="0" fo:widows="0" fo:text-indent="1.258cm" style:auto-text-indent="false" fo:background-color="#ffffff">
        <style:tab-stops>
          <style:tab-stop style:position="2.007cm"/>
        </style:tab-stops>
      </style:paragraph-properties>
    </style:style>
    <style:style style:name="P76" style:family="paragraph" style:parent-style-name="Standard">
      <loext:graphic-properties draw:fill="solid" draw:fill-color="#ffffff"/>
      <style:paragraph-properties fo:margin-left="0cm" fo:margin-right="0.051cm" fo:line-height="0.559cm" fo:text-align="justify" style:justify-single-word="false" fo:orphans="0" fo:widows="0" fo:text-indent="1.258cm" style:auto-text-indent="false" fo:background-color="#ffffff">
        <style:tab-stops>
          <style:tab-stop style:position="2.21cm"/>
          <style:tab-stop style:position="12.966cm"/>
        </style:tab-stops>
      </style:paragraph-properties>
    </style:style>
    <style:style style:name="P77" style:family="paragraph" style:parent-style-name="Standard">
      <loext:graphic-properties draw:fill="solid" draw:fill-color="#ffffff"/>
      <style:paragraph-properties fo:margin-left="0cm" fo:margin-right="0.051cm" fo:margin-top="0.94cm" fo:margin-bottom="0cm" loext:contextual-spacing="false" fo:line-height="0.584cm" fo:text-align="justify" style:justify-single-word="false" fo:orphans="0" fo:widows="0" fo:text-indent="1.258cm" style:auto-text-indent="false" fo:background-color="#ffffff"/>
      <style:text-properties style:font-name="Times New Roman" fo:font-size="14pt" fo:letter-spacing="normal" fo:font-weight="bold" style:font-size-asian="14pt" style:font-weight-asian="bold"/>
    </style:style>
    <style:style style:name="P78" style:family="paragraph" style:parent-style-name="Standard">
      <loext:graphic-properties draw:fill="solid" draw:fill-color="#ffffff"/>
      <style:paragraph-properties fo:margin-left="0cm" fo:margin-right="0.051cm" fo:margin-top="0.94cm" fo:margin-bottom="0cm" loext:contextual-spacing="false" fo:line-height="0.584cm" fo:text-align="justify" style:justify-single-word="false" fo:orphans="0" fo:widows="0" fo:text-indent="1.258cm" style:auto-text-indent="false" fo:background-color="#ffffff"/>
    </style:style>
    <style:style style:name="P79" style:family="paragraph" style:parent-style-name="Standard">
      <loext:graphic-properties draw:fill="solid" draw:fill-color="#ffffff"/>
      <style:paragraph-properties fo:margin-left="0.012cm" fo:margin-right="0.051cm" fo:line-height="0.559cm" fo:text-align="justify" style:justify-single-word="false" fo:orphans="0" fo:widows="0" fo:text-indent="1.295cm" style:auto-text-indent="false" fo:background-color="#ffffff">
        <style:tab-stops>
          <style:tab-stop style:position="2.171cm"/>
        </style:tab-stops>
      </style:paragraph-properties>
    </style:style>
    <style:style style:name="P80" style:family="paragraph" style:parent-style-name="Standard">
      <loext:graphic-properties draw:fill="solid" draw:fill-color="#ffffff"/>
      <style:paragraph-properties fo:margin-left="0.012cm" fo:margin-right="0.051cm" fo:line-height="0.559cm" fo:text-align="justify" style:justify-single-word="false" fo:orphans="0" fo:widows="0" fo:text-indent="1.295cm" style:auto-text-indent="false" fo:background-color="#ffffff">
        <style:tab-stops>
          <style:tab-stop style:position="2.477cm"/>
        </style:tab-stops>
      </style:paragraph-properties>
    </style:style>
    <style:style style:name="P81" style:family="paragraph" style:parent-style-name="Standard">
      <loext:graphic-properties draw:fill="solid" draw:fill-color="#ffffff"/>
      <style:paragraph-properties fo:margin-left="0.012cm" fo:margin-right="0.051cm" fo:line-height="0.559cm" fo:text-align="justify" style:justify-single-word="false" fo:orphans="0" fo:widows="0" fo:text-indent="1.295cm" style:auto-text-indent="false" fo:background-color="#ffffff">
        <style:tab-stops>
          <style:tab-stop style:position="2.044cm"/>
        </style:tab-stops>
      </style:paragraph-properties>
    </style:style>
    <style:style style:name="P82" style:family="paragraph" style:parent-style-name="Standard">
      <loext:graphic-properties draw:fill="solid" draw:fill-color="#ffffff"/>
      <style:paragraph-properties fo:margin-left="0.012cm" fo:margin-right="0.051cm" fo:line-height="0.584cm" fo:text-align="justify" style:justify-single-word="false" fo:orphans="0" fo:widows="0" fo:text-indent="1.295cm" style:auto-text-indent="false" fo:background-color="#ffffff">
        <style:tab-stops>
          <style:tab-stop style:position="2.007cm"/>
        </style:tab-stops>
      </style:paragraph-properties>
    </style:style>
    <style:style style:name="P83" style:family="paragraph" style:parent-style-name="Standard" style:list-style-name="WWNum2">
      <loext:graphic-properties draw:fill="solid" draw:fill-color="#ffffff"/>
      <style:paragraph-properties fo:margin-left="0cm" fo:margin-right="0.051cm" fo:margin-top="0.012cm" fo:margin-bottom="0cm" loext:contextual-spacing="false" fo:line-height="0.559cm" fo:text-align="justify" style:justify-single-word="false" fo:orphans="0" fo:widows="0" fo:text-indent="1.309cm" style:auto-text-indent="false" fo:background-color="#ffffff">
        <style:tab-stops>
          <style:tab-stop style:position="2.083cm"/>
        </style:tab-stops>
      </style:paragraph-properties>
    </style:style>
    <style:style style:name="P84" style:family="paragraph" style:parent-style-name="Standard">
      <loext:graphic-properties draw:fill="solid" draw:fill-color="#ffffff"/>
      <style:paragraph-properties fo:margin-left="1.385cm" fo:margin-right="0cm" fo:margin-top="0.012cm" fo:margin-bottom="0cm" loext:contextual-spacing="false" fo:orphans="0" fo:widows="0" fo:text-indent="0cm" style:auto-text-indent="false" fo:background-color="#ffffff">
        <style:tab-stops>
          <style:tab-stop style:position="2.096cm"/>
        </style:tab-stops>
      </style:paragraph-properties>
    </style:style>
    <style:style style:name="P85" style:family="paragraph" style:parent-style-name="Standard">
      <loext:graphic-properties draw:fill="solid" draw:fill-color="#ffffff"/>
      <style:paragraph-properties fo:margin-left="0.088cm" fo:margin-right="0.012cm" fo:margin-top="0.012cm" fo:margin-bottom="0cm" loext:contextual-spacing="false" fo:line-height="0.547cm" fo:text-align="justify" style:justify-single-word="false" fo:orphans="0" fo:widows="0" fo:text-indent="1.295cm" style:auto-text-indent="false" fo:background-color="#ffffff">
        <style:tab-stops>
          <style:tab-stop style:position="2.628cm"/>
        </style:tab-stops>
      </style:paragraph-properties>
    </style:style>
    <style:style style:name="P86" style:family="paragraph" style:parent-style-name="Standard">
      <loext:graphic-properties draw:fill="solid" draw:fill-color="#ffffff"/>
      <style:paragraph-properties fo:margin-left="2.064cm" fo:margin-right="0.025cm" fo:line-height="0.559cm" fo:text-align="justify" style:justify-single-word="false" fo:orphans="0" fo:widows="0" fo:text-indent="-0.661cm" style:auto-text-indent="false" fo:background-color="#ffffff">
        <style:tab-stops>
          <style:tab-stop style:position="2.21cm"/>
        </style:tab-stops>
      </style:paragraph-properties>
    </style:style>
    <style:style style:name="P87" style:family="paragraph" style:parent-style-name="Standard">
      <loext:graphic-properties draw:fill="solid" draw:fill-color="#ffffff"/>
      <style:paragraph-properties fo:margin-left="2.064cm" fo:margin-right="0.025cm" fo:line-height="0.559cm" fo:text-align="justify" style:justify-single-word="false" fo:orphans="0" fo:widows="0" fo:text-indent="0cm" style:auto-text-indent="false" fo:background-color="#ffffff">
        <style:tab-stops>
          <style:tab-stop style:position="2.21cm"/>
        </style:tab-stops>
      </style:paragraph-properties>
    </style:style>
    <style:style style:name="P88" style:family="paragraph" style:parent-style-name="Standard">
      <loext:graphic-properties draw:fill="solid" draw:fill-color="#ffffff"/>
      <style:paragraph-properties fo:margin-top="0.572cm" fo:margin-bottom="0cm" loext:contextual-spacing="false" fo:orphans="0" fo:widows="0" fo:background-color="#ffffff">
        <style:tab-stops>
          <style:tab-stop style:position="11.469cm"/>
        </style:tab-stops>
      </style:paragraph-properties>
    </style:style>
    <style:style style:name="P89" style:family="paragraph" style:parent-style-name="Standard" style:list-style-name="WWNum2">
      <loext:graphic-properties draw:fill="solid" draw:fill-color="#ffffff"/>
      <style:paragraph-properties fo:margin-left="0.115cm" fo:margin-right="0cm" fo:line-height="0.559cm" fo:orphans="0" fo:widows="0" fo:text-indent="1.231cm" style:auto-text-indent="false" fo:background-color="#ffffff">
        <style:tab-stops>
          <style:tab-stop style:position="2.159cm"/>
        </style:tab-stops>
      </style:paragraph-properties>
    </style:style>
    <style:style style:name="P90" style:family="paragraph" style:parent-style-name="Standard">
      <loext:graphic-properties draw:fill="solid" draw:fill-color="#ffffff"/>
      <style:paragraph-properties fo:margin-left="0.102cm" fo:margin-right="0.012cm" fo:line-height="0.559cm" fo:orphans="0" fo:widows="0" fo:text-indent="1.258cm" style:auto-text-indent="false" fo:background-color="#ffffff">
        <style:tab-stops>
          <style:tab-stop style:position="1.917cm"/>
        </style:tab-stops>
      </style:paragraph-properties>
    </style:style>
    <style:style style:name="P91" style:family="paragraph" style:parent-style-name="Standard">
      <loext:graphic-properties draw:fill="solid" draw:fill-color="#ffffff"/>
      <style:paragraph-properties fo:margin-left="0.088cm" fo:margin-right="0.012cm" fo:line-height="0.559cm" fo:text-align="justify" style:justify-single-word="false" fo:orphans="0" fo:widows="0" fo:text-indent="1.245cm" style:auto-text-indent="false" fo:background-color="#ffffff"/>
    </style:style>
    <style:style style:name="P92" style:family="paragraph" style:parent-style-name="Standard">
      <loext:graphic-properties draw:fill="solid" draw:fill-color="#ffffff"/>
      <style:paragraph-properties fo:margin-left="0.088cm" fo:margin-right="0.012cm" fo:line-height="0.572cm" fo:text-align="justify" style:justify-single-word="false" fo:orphans="0" fo:widows="0" fo:text-indent="1.245cm" style:auto-text-indent="false" fo:background-color="#ffffff">
        <style:tab-stops>
          <style:tab-stop style:position="2.311cm"/>
        </style:tab-stops>
      </style:paragraph-properties>
    </style:style>
    <style:style style:name="P93" style:family="paragraph" style:parent-style-name="Standard">
      <loext:graphic-properties draw:fill="solid" draw:fill-color="#ffffff"/>
      <style:paragraph-properties fo:margin-left="0.088cm" fo:margin-right="0.039cm" fo:line-height="0.559cm" fo:text-align="justify" style:justify-single-word="false" fo:orphans="0" fo:widows="0" fo:text-indent="1.231cm" style:auto-text-indent="false" fo:background-color="#ffffff">
        <style:tab-stops>
          <style:tab-stop style:position="2.096cm"/>
        </style:tab-stops>
      </style:paragraph-properties>
    </style:style>
    <style:style style:name="P94" style:family="paragraph" style:parent-style-name="Standard">
      <loext:graphic-properties draw:fill="solid" draw:fill-color="#ffffff"/>
      <style:paragraph-properties fo:margin-left="0.088cm" fo:margin-right="0.051cm" fo:line-height="0.559cm" fo:text-align="justify" style:justify-single-word="false" fo:orphans="0" fo:widows="0" fo:text-indent="1.231cm" style:auto-text-indent="false" fo:background-color="#ffffff">
        <style:tab-stops>
          <style:tab-stop style:position="1.93cm"/>
        </style:tab-stops>
      </style:paragraph-properties>
    </style:style>
    <style:style style:name="P95" style:family="paragraph" style:parent-style-name="Standard">
      <loext:graphic-properties draw:fill="solid" draw:fill-color="#ffffff"/>
      <style:paragraph-properties fo:margin-left="0.076cm" fo:margin-right="0.039cm" fo:line-height="0.559cm" fo:text-align="justify" style:justify-single-word="false" fo:orphans="0" fo:widows="0" fo:text-indent="1.245cm" style:auto-text-indent="false" fo:background-color="#ffffff">
        <style:tab-stops>
          <style:tab-stop style:position="2.274cm"/>
        </style:tab-stops>
      </style:paragraph-properties>
    </style:style>
    <style:style style:name="P96" style:family="paragraph" style:parent-style-name="Standard">
      <loext:graphic-properties draw:fill="solid" draw:fill-color="#ffffff"/>
      <style:paragraph-properties fo:margin-left="1.321cm" fo:margin-right="0cm" fo:line-height="0.559cm" fo:text-align="justify" style:justify-single-word="false" fo:orphans="0" fo:widows="0" fo:text-indent="0cm" style:auto-text-indent="false" fo:background-color="#ffffff">
        <style:tab-stops>
          <style:tab-stop style:position="1.842cm"/>
        </style:tab-stops>
      </style:paragraph-properties>
    </style:style>
    <style:style style:name="P97" style:family="paragraph" style:parent-style-name="Standard" style:list-style-name="WWNum2">
      <loext:graphic-properties draw:fill="solid" draw:fill-color="#ffffff"/>
      <style:paragraph-properties fo:margin-left="1.321cm" fo:margin-right="0cm" fo:line-height="0.559cm" fo:text-align="justify" style:justify-single-word="false" fo:orphans="0" fo:widows="0" fo:text-indent="0cm" style:auto-text-indent="false" fo:background-color="#ffffff">
        <style:tab-stops>
          <style:tab-stop style:position="1.854cm"/>
        </style:tab-stops>
      </style:paragraph-properties>
    </style:style>
    <style:style style:name="P98" style:family="paragraph" style:parent-style-name="Standard" style:list-style-name="WWNum2">
      <loext:graphic-properties draw:fill="solid" draw:fill-color="#ffffff"/>
      <style:paragraph-properties fo:margin-left="0.051cm" fo:margin-right="0.051cm" fo:line-height="0.559cm" fo:text-align="justify" style:justify-single-word="false" fo:orphans="0" fo:widows="0" fo:text-indent="1.245cm" style:auto-text-indent="false" fo:background-color="#ffffff">
        <style:tab-stops>
          <style:tab-stop style:position="2.108cm"/>
        </style:tab-stops>
      </style:paragraph-properties>
    </style:style>
    <style:style style:name="P99" style:family="paragraph" style:parent-style-name="Standard">
      <loext:graphic-properties draw:fill="solid" draw:fill-color="#ffffff"/>
      <style:paragraph-properties fo:margin-left="0.039cm" fo:margin-right="0.064cm" fo:line-height="0.559cm" fo:text-align="justify" style:justify-single-word="false" fo:orphans="0" fo:widows="0" fo:text-indent="1.309cm" style:auto-text-indent="false" fo:background-color="#ffffff">
        <style:tab-stops>
          <style:tab-stop style:position="2.35cm"/>
        </style:tab-stops>
      </style:paragraph-properties>
    </style:style>
    <style:style style:name="P100" style:family="paragraph" style:parent-style-name="Standard">
      <loext:graphic-properties draw:fill="solid" draw:fill-color="#ffffff"/>
      <style:paragraph-properties fo:margin-left="0.039cm" fo:margin-right="0.064cm" fo:line-height="0.559cm" fo:text-align="justify" style:justify-single-word="false" fo:orphans="0" fo:widows="0" fo:text-indent="1.309cm" style:auto-text-indent="false" fo:background-color="#ffffff">
        <style:tab-stops>
          <style:tab-stop style:position="2.083cm"/>
        </style:tab-stops>
      </style:paragraph-properties>
    </style:style>
    <style:style style:name="P101" style:family="paragraph" style:parent-style-name="Standard">
      <loext:graphic-properties draw:fill="solid" draw:fill-color="#ffffff"/>
      <style:paragraph-properties fo:margin-left="0.039cm" fo:margin-right="0.064cm" fo:line-height="0.559cm" fo:text-align="justify" style:justify-single-word="false" fo:orphans="0" fo:widows="0" fo:text-indent="1.309cm" style:auto-text-indent="false" fo:background-color="#ffffff">
        <style:tab-stops>
          <style:tab-stop style:position="2.261cm"/>
        </style:tab-stops>
      </style:paragraph-properties>
    </style:style>
    <style:style style:name="P102" style:family="paragraph" style:parent-style-name="Standard">
      <loext:graphic-properties draw:fill="solid" draw:fill-color="#ffffff"/>
      <style:paragraph-properties fo:margin-left="0.039cm" fo:margin-right="0.064cm" fo:line-height="0.559cm" fo:text-align="justify" style:justify-single-word="false" fo:orphans="0" fo:widows="0" fo:text-indent="1.309cm" style:auto-text-indent="false" fo:background-color="#ffffff">
        <style:tab-stops>
          <style:tab-stop style:position="2.591cm"/>
        </style:tab-stops>
      </style:paragraph-properties>
    </style:style>
    <style:style style:name="P103" style:family="paragraph" style:parent-style-name="Standard">
      <loext:graphic-properties draw:fill="solid" draw:fill-color="#ffffff"/>
      <style:paragraph-properties fo:margin-left="0.039cm" fo:margin-right="0.076cm" fo:line-height="0.559cm" fo:text-align="justify" style:justify-single-word="false" fo:orphans="0" fo:widows="0" fo:text-indent="1.295cm" style:auto-text-indent="false" fo:background-color="#ffffff">
        <style:tab-stops>
          <style:tab-stop style:position="2.54cm"/>
        </style:tab-stops>
      </style:paragraph-properties>
    </style:style>
    <style:style style:name="P104" style:family="paragraph" style:parent-style-name="Standard">
      <loext:graphic-properties draw:fill="solid" draw:fill-color="#ffffff"/>
      <style:paragraph-properties fo:margin-left="0.039cm" fo:margin-right="0.064cm" fo:line-height="0.559cm" fo:text-align="justify" style:justify-single-word="false" fo:orphans="0" fo:widows="0" fo:text-indent="1.282cm" style:auto-text-indent="false" fo:background-color="#ffffff">
        <style:tab-stops>
          <style:tab-stop style:position="2.35cm"/>
        </style:tab-stops>
      </style:paragraph-properties>
    </style:style>
    <style:style style:name="P105" style:family="paragraph" style:parent-style-name="Standard" style:list-style-name="WWNum2">
      <loext:graphic-properties draw:fill="solid" draw:fill-color="#ffffff"/>
      <style:paragraph-properties fo:margin-left="0cm" fo:margin-right="0.076cm" fo:line-height="0.559cm" fo:text-align="justify" style:justify-single-word="false" fo:orphans="0" fo:widows="0" fo:text-indent="1.309cm" style:auto-text-indent="false" fo:background-color="#ffffff">
        <style:tab-stops>
          <style:tab-stop style:position="2.171cm"/>
        </style:tab-stops>
      </style:paragraph-properties>
    </style:style>
    <style:style style:name="P106" style:family="paragraph" style:parent-style-name="Standard" style:list-style-name="WWNum2">
      <loext:graphic-properties draw:fill="solid" draw:fill-color="#ffffff"/>
      <style:paragraph-properties fo:margin-left="0cm" fo:margin-right="0.064cm" fo:line-height="0.559cm" fo:text-align="justify" style:justify-single-word="false" fo:orphans="0" fo:widows="0" fo:text-indent="1.309cm" style:auto-text-indent="false" fo:background-color="#ffffff">
        <style:tab-stops>
          <style:tab-stop style:position="2.171cm"/>
        </style:tab-stops>
      </style:paragraph-properties>
    </style:style>
    <style:style style:name="P107" style:family="paragraph" style:parent-style-name="Standard">
      <loext:graphic-properties draw:fill="solid" draw:fill-color="#ffffff"/>
      <style:paragraph-properties fo:margin-left="0cm" fo:margin-right="0.064cm" fo:line-height="0.559cm" fo:text-align="justify" style:justify-single-word="false" fo:orphans="0" fo:widows="0" fo:text-indent="1.309cm" style:auto-text-indent="false" fo:background-color="#ffffff">
        <style:tab-stops>
          <style:tab-stop style:position="2.057cm"/>
        </style:tab-stops>
      </style:paragraph-properties>
    </style:style>
    <style:style style:name="P108" style:family="paragraph" style:parent-style-name="Standard" style:list-style-name="WWNum2">
      <loext:graphic-properties draw:fill="solid" draw:fill-color="#ffffff"/>
      <style:paragraph-properties fo:margin-left="0cm" fo:margin-right="0.115cm" fo:line-height="0.559cm" fo:text-align="justify" style:justify-single-word="false" fo:orphans="0" fo:widows="0" fo:text-indent="1.309cm" style:auto-text-indent="false" fo:background-color="#ffffff">
        <style:tab-stops>
          <style:tab-stop style:position="2.171cm"/>
        </style:tab-stops>
      </style:paragraph-properties>
    </style:style>
    <style:style style:name="P109" style:family="paragraph" style:parent-style-name="Standard">
      <loext:graphic-properties draw:fill="solid" draw:fill-color="#ffffff"/>
      <style:paragraph-properties fo:margin-left="0.088cm" fo:margin-right="0.178cm" fo:line-height="0.584cm" fo:text-align="justify" style:justify-single-word="false" fo:orphans="0" fo:widows="0" fo:text-indent="1.295cm" style:auto-text-indent="false" fo:background-color="#ffffff"/>
    </style:style>
    <style:style style:name="P110" style:family="paragraph" style:parent-style-name="Standard">
      <loext:graphic-properties draw:fill="solid" draw:fill-color="#ffffff"/>
      <style:paragraph-properties fo:margin-left="0.088cm" fo:margin-right="0cm" fo:margin-top="0.547cm" fo:margin-bottom="0cm" loext:contextual-spacing="false" fo:line-height="0.559cm" fo:text-align="justify" style:justify-single-word="false" fo:orphans="0" fo:widows="0" fo:text-indent="1.715cm" style:auto-text-indent="false" fo:background-color="#ffffff">
        <style:tab-stops>
          <style:tab-stop style:position="5.867cm"/>
          <style:tab-stop style:position="9.183cm"/>
          <style:tab-stop style:position="12.688cm"/>
        </style:tab-stops>
      </style:paragraph-properties>
    </style:style>
    <style:style style:name="P111" style:family="paragraph" style:parent-style-name="Standard">
      <loext:graphic-properties draw:fill="solid" draw:fill-color="#ffffff"/>
      <style:paragraph-properties fo:margin-left="0.076cm" fo:margin-right="0.012cm" fo:margin-top="0.533cm" fo:margin-bottom="0cm" loext:contextual-spacing="false" fo:line-height="0.559cm" fo:text-align="justify" style:justify-single-word="false" fo:orphans="0" fo:widows="0" fo:text-indent="1.282cm" style:auto-text-indent="false" fo:background-color="#ffffff">
        <style:tab-stops>
          <style:tab-stop style:position="2.21cm"/>
        </style:tab-stops>
      </style:paragraph-properties>
    </style:style>
    <style:style style:name="P112" style:family="paragraph" style:parent-style-name="Standard" style:list-style-name="WWNum2">
      <loext:graphic-properties draw:fill="solid" draw:fill-color="#ffffff"/>
      <style:paragraph-properties fo:margin-left="0.064cm" fo:margin-right="0.012cm" fo:line-height="0.559cm" fo:text-align="justify" style:justify-single-word="false" fo:orphans="0" fo:widows="0" fo:text-indent="1.245cm" style:auto-text-indent="false" fo:background-color="#ffffff">
        <style:tab-stops>
          <style:tab-stop style:position="2.083cm"/>
        </style:tab-stops>
      </style:paragraph-properties>
    </style:style>
    <style:style style:name="P113" style:family="paragraph" style:parent-style-name="Standard">
      <loext:graphic-properties draw:fill="solid" draw:fill-color="#ffffff"/>
      <style:paragraph-properties fo:margin-left="0.064cm" fo:margin-right="0.012cm" fo:line-height="0.559cm" fo:text-align="justify" style:justify-single-word="false" fo:orphans="0" fo:widows="0" fo:text-indent="1.245cm" style:auto-text-indent="false" fo:background-color="#ffffff">
        <style:tab-stops>
          <style:tab-stop style:position="2.057cm"/>
        </style:tab-stops>
      </style:paragraph-properties>
    </style:style>
    <style:style style:name="P114" style:family="paragraph" style:parent-style-name="Standard" style:list-style-name="WWNum2">
      <loext:graphic-properties draw:fill="solid" draw:fill-color="#ffffff"/>
      <style:paragraph-properties fo:margin-left="0.064cm" fo:margin-right="0cm" fo:line-height="0.559cm" fo:text-align="justify" style:justify-single-word="false" fo:orphans="0" fo:widows="0" fo:text-indent="1.245cm" style:auto-text-indent="false" fo:background-color="#ffffff">
        <style:tab-stops>
          <style:tab-stop style:position="2.083cm"/>
        </style:tab-stops>
      </style:paragraph-properties>
    </style:style>
    <style:style style:name="P115" style:family="paragraph" style:parent-style-name="Standard">
      <loext:graphic-properties draw:fill="solid" draw:fill-color="#ffffff"/>
      <style:paragraph-properties fo:margin-left="0.051cm" fo:margin-right="0.039cm" fo:line-height="0.559cm" fo:text-align="justify" style:justify-single-word="false" fo:orphans="0" fo:widows="0" fo:text-indent="1.245cm" style:auto-text-indent="false" fo:background-color="#ffffff">
        <style:tab-stops>
          <style:tab-stop style:position="2.159cm"/>
        </style:tab-stops>
      </style:paragraph-properties>
    </style:style>
    <style:style style:name="P116" style:family="paragraph" style:parent-style-name="Standard">
      <loext:graphic-properties draw:fill="solid" draw:fill-color="#ffffff"/>
      <style:paragraph-properties fo:margin-left="0.051cm" fo:margin-right="0.039cm" fo:margin-top="0.012cm" fo:margin-bottom="0cm" loext:contextual-spacing="false" fo:line-height="0.559cm" fo:text-align="justify" style:justify-single-word="false" fo:orphans="0" fo:widows="0" fo:text-indent="1.245cm" style:auto-text-indent="false" fo:background-color="#ffffff">
        <style:tab-stops>
          <style:tab-stop style:position="2.401cm"/>
        </style:tab-stops>
      </style:paragraph-properties>
    </style:style>
    <style:style style:name="P117" style:family="paragraph" style:parent-style-name="Standard">
      <loext:graphic-properties draw:fill="solid" draw:fill-color="#ffffff"/>
      <style:paragraph-properties fo:margin-left="0.064cm" fo:margin-right="0.039cm" fo:line-height="0.559cm" fo:text-align="justify" style:justify-single-word="false" fo:orphans="0" fo:widows="0" fo:text-indent="1.245cm" style:auto-text-indent="false" fo:background-color="#ffffff">
        <style:tab-stops>
          <style:tab-stop style:position="1.866cm"/>
        </style:tab-stops>
      </style:paragraph-properties>
    </style:style>
    <style:style style:name="P118" style:family="paragraph" style:parent-style-name="Standard">
      <loext:graphic-properties draw:fill="solid" draw:fill-color="#ffffff"/>
      <style:paragraph-properties fo:margin-left="0.051cm" fo:margin-right="0.039cm" fo:line-height="0.559cm" fo:text-align="justify" style:justify-single-word="false" fo:orphans="0" fo:widows="0" fo:text-indent="1.231cm" style:auto-text-indent="false" fo:background-color="#ffffff">
        <style:tab-stops>
          <style:tab-stop style:position="2.007cm"/>
        </style:tab-stops>
      </style:paragraph-properties>
    </style:style>
    <style:style style:name="P119" style:family="paragraph" style:parent-style-name="Standard" style:list-style-name="WWNum2">
      <loext:graphic-properties draw:fill="solid" draw:fill-color="#ffffff"/>
      <style:paragraph-properties fo:margin-left="0.012cm" fo:margin-right="0.051cm" fo:line-height="0.559cm" fo:text-align="justify" style:justify-single-word="false" fo:orphans="0" fo:widows="0" fo:text-indent="1.231cm" style:auto-text-indent="false" fo:background-color="#ffffff">
        <style:tab-stops>
          <style:tab-stop style:position="1.866cm"/>
        </style:tab-stops>
      </style:paragraph-properties>
    </style:style>
    <style:style style:name="P120" style:family="paragraph" style:parent-style-name="Standard" style:list-style-name="WWNum2">
      <loext:graphic-properties draw:fill="solid" draw:fill-color="#ffffff"/>
      <style:paragraph-properties fo:margin-left="0.012cm" fo:margin-right="0.039cm" fo:line-height="0.559cm" fo:text-align="justify" style:justify-single-word="false" fo:orphans="0" fo:widows="0" fo:text-indent="1.231cm" style:auto-text-indent="false" fo:background-color="#ffffff">
        <style:tab-stops>
          <style:tab-stop style:position="1.866cm"/>
        </style:tab-stops>
      </style:paragraph-properties>
    </style:style>
    <style:style style:name="P121" style:family="paragraph" style:parent-style-name="Standard">
      <loext:graphic-properties draw:fill="solid" draw:fill-color="#ffffff"/>
      <style:paragraph-properties fo:margin-left="0.012cm" fo:margin-right="0.039cm" fo:line-height="0.559cm" fo:text-align="justify" style:justify-single-word="false" fo:orphans="0" fo:widows="0" fo:text-indent="1.231cm" style:auto-text-indent="false" fo:background-color="#ffffff">
        <style:tab-stops>
          <style:tab-stop style:position="1.854cm"/>
        </style:tab-stops>
      </style:paragraph-properties>
    </style:style>
    <style:style style:name="P122" style:family="paragraph" style:parent-style-name="Standard">
      <loext:graphic-properties draw:fill="solid" draw:fill-color="#ffffff"/>
      <style:paragraph-properties fo:margin-left="0cm" fo:margin-right="0.076cm" fo:line-height="0.559cm" fo:text-align="justify" style:justify-single-word="false" fo:orphans="0" fo:widows="0" fo:text-indent="1.27cm" style:auto-text-indent="false" fo:background-color="#ffffff">
        <style:tab-stops>
          <style:tab-stop style:position="1.993cm"/>
        </style:tab-stops>
      </style:paragraph-properties>
    </style:style>
    <style:style style:name="P123" style:family="paragraph" style:parent-style-name="Standard">
      <loext:graphic-properties draw:fill="solid" draw:fill-color="#ffffff"/>
      <style:paragraph-properties fo:margin-left="0.064cm" fo:margin-right="0cm" fo:line-height="0.559cm" fo:text-align="justify" style:justify-single-word="false" fo:orphans="0" fo:widows="0" fo:text-indent="1.231cm" style:auto-text-indent="false" fo:background-color="#ffffff"/>
    </style:style>
    <style:style style:name="P124" style:family="paragraph" style:parent-style-name="Standard">
      <loext:graphic-properties draw:fill="solid" draw:fill-color="#ffffff"/>
      <style:paragraph-properties fo:margin-left="0.051cm" fo:margin-right="0cm" fo:line-height="0.559cm" fo:text-align="justify" style:justify-single-word="false" fo:orphans="0" fo:widows="0" fo:text-indent="1.219cm" style:auto-text-indent="false" fo:background-color="#ffffff">
        <style:tab-stops>
          <style:tab-stop style:position="4.255cm"/>
          <style:tab-stop style:position="8.675cm"/>
          <style:tab-stop style:position="12.942cm"/>
        </style:tab-stops>
      </style:paragraph-properties>
    </style:style>
    <style:style style:name="P125" style:family="paragraph" style:parent-style-name="Standard">
      <loext:graphic-properties draw:fill="solid" draw:fill-color="#ffffff"/>
      <style:paragraph-properties fo:margin-left="0.039cm" fo:margin-right="0cm" fo:margin-top="0.533cm" fo:margin-bottom="0cm" loext:contextual-spacing="false" fo:line-height="0.559cm" fo:orphans="0" fo:widows="0" fo:text-indent="1.739cm" style:auto-text-indent="false" fo:background-color="#ffffff">
        <style:tab-stops>
          <style:tab-stop style:position="5.5cm"/>
          <style:tab-stop style:position="9.296cm"/>
          <style:tab-stop style:position="14.249cm"/>
        </style:tab-stops>
      </style:paragraph-properties>
    </style:style>
    <style:style style:name="P126" style:family="paragraph" style:parent-style-name="Standard">
      <loext:graphic-properties draw:fill="solid" draw:fill-color="#ffffff"/>
      <style:paragraph-properties fo:margin-left="0cm" fo:margin-right="0.039cm" fo:margin-top="0.533cm" fo:margin-bottom="0cm" loext:contextual-spacing="false" fo:line-height="0.559cm" fo:text-align="justify" style:justify-single-word="false" fo:orphans="0" fo:widows="0" fo:text-indent="1.245cm" style:auto-text-indent="false" fo:background-color="#ffffff">
        <style:tab-stops>
          <style:tab-stop style:position="1.956cm"/>
        </style:tab-stops>
      </style:paragraph-properties>
    </style:style>
    <style:style style:name="P127" style:family="paragraph" style:parent-style-name="Standard" style:list-style-name="WWNum2">
      <loext:graphic-properties draw:fill="solid" draw:fill-color="#ffffff"/>
      <style:paragraph-properties fo:margin-left="0.025cm" fo:margin-right="0.039cm" fo:line-height="0.559cm" fo:text-align="justify" style:justify-single-word="false" fo:orphans="0" fo:widows="0" fo:text-indent="1.245cm" style:auto-text-indent="false" fo:background-color="#ffffff">
        <style:tab-stops>
          <style:tab-stop style:position="2.083cm"/>
        </style:tab-stops>
      </style:paragraph-properties>
    </style:style>
    <style:style style:name="P128" style:family="paragraph" style:parent-style-name="Standard">
      <loext:graphic-properties draw:fill="solid" draw:fill-color="#ffffff"/>
      <style:paragraph-properties fo:margin-left="0cm" fo:margin-right="0.039cm" fo:line-height="0.559cm" fo:text-align="justify" style:justify-single-word="false" fo:orphans="0" fo:widows="0" fo:text-indent="1.258cm" style:auto-text-indent="false" fo:background-color="#ffffff">
        <style:tab-stops>
          <style:tab-stop style:position="2.134cm"/>
        </style:tab-stops>
      </style:paragraph-properties>
    </style:style>
    <style:style style:name="P129" style:family="paragraph" style:parent-style-name="Standard">
      <loext:graphic-properties draw:fill="solid" draw:fill-color="#ffffff"/>
      <style:paragraph-properties fo:margin-left="0cm" fo:margin-right="0.051cm" fo:line-height="0.559cm" fo:text-align="justify" style:justify-single-word="false" fo:orphans="0" fo:widows="0" fo:text-indent="1.245cm" style:auto-text-indent="false" fo:background-color="#ffffff">
        <style:tab-stops>
          <style:tab-stop style:position="1.956cm"/>
        </style:tab-stops>
      </style:paragraph-properties>
    </style:style>
    <style:style style:name="P130" style:family="paragraph" style:parent-style-name="Standard">
      <loext:graphic-properties draw:fill="solid" draw:fill-color="#ffffff"/>
      <style:paragraph-properties fo:margin-left="0cm" fo:margin-right="0.064cm" fo:line-height="0.559cm" fo:text-align="justify" style:justify-single-word="false" fo:orphans="0" fo:widows="0" fo:text-indent="1.231cm" style:auto-text-indent="false" fo:background-color="#ffffff">
        <style:tab-stops>
          <style:tab-stop style:position="2.198cm"/>
        </style:tab-stops>
      </style:paragraph-properties>
    </style:style>
    <style:style style:name="P131" style:family="paragraph" style:parent-style-name="Standard">
      <loext:graphic-properties draw:fill="solid" draw:fill-color="#ffffff"/>
      <style:paragraph-properties fo:margin-left="0cm" fo:margin-right="0cm" fo:line-height="0.559cm" fo:text-align="justify" style:justify-single-word="false" fo:orphans="0" fo:widows="0" fo:text-indent="2.083cm" style:auto-text-indent="false" fo:background-color="#ffffff">
        <style:tab-stops>
          <style:tab-stop style:position="1.829cm"/>
        </style:tab-stops>
      </style:paragraph-properties>
    </style:style>
    <style:style style:name="P132" style:family="paragraph" style:parent-style-name="Standard">
      <loext:graphic-properties draw:fill="solid" draw:fill-color="#ffffff"/>
      <style:paragraph-properties fo:margin-left="0.051cm" fo:margin-right="0cm" fo:margin-top="0.596cm" fo:margin-bottom="0cm" loext:contextual-spacing="false" fo:text-align="center" style:justify-single-word="false" fo:orphans="0" fo:widows="0" fo:text-indent="0cm" style:auto-text-indent="false" fo:background-color="#ffffff"/>
    </style:style>
    <style:style style:name="P133" style:family="paragraph" style:parent-style-name="Standard">
      <loext:graphic-properties draw:fill="solid" draw:fill-color="#ffffff"/>
      <style:paragraph-properties fo:margin-left="0.051cm" fo:margin-right="0cm" fo:margin-top="0.596cm" fo:margin-bottom="0cm" loext:contextual-spacing="false" fo:text-align="center" style:justify-single-word="false" fo:orphans="0" fo:widows="0" fo:text-indent="0cm" style:auto-text-indent="false" fo:background-color="#ffffff"/>
      <style:text-properties style:font-name="Times New Roman" fo:font-size="14pt" fo:letter-spacing="normal" fo:font-weight="bold" style:font-size-asian="14pt" style:font-weight-asian="bold"/>
    </style:style>
    <style:style style:name="P134" style:family="paragraph" style:parent-style-name="Standard">
      <loext:graphic-properties draw:fill="solid" draw:fill-color="#ffffff"/>
      <style:paragraph-properties fo:margin-left="0.039cm" fo:margin-right="0.051cm" fo:margin-top="0.572cm" fo:margin-bottom="0cm" loext:contextual-spacing="false" fo:line-height="0.559cm" fo:text-align="justify" style:justify-single-word="false" fo:orphans="0" fo:widows="0" fo:text-indent="1.245cm" style:auto-text-indent="false" fo:background-color="#ffffff"/>
    </style:style>
    <style:style style:name="P135" style:family="paragraph" style:parent-style-name="Standard">
      <loext:graphic-properties draw:fill="solid" draw:fill-color="#ffffff"/>
      <style:paragraph-properties fo:margin-left="0cm" fo:margin-right="0.025cm" fo:margin-top="0.547cm" fo:margin-bottom="0cm" loext:contextual-spacing="false" fo:line-height="0.559cm" fo:text-align="justify" style:justify-single-word="false" fo:orphans="0" fo:widows="0" fo:text-indent="0cm" style:auto-text-indent="false" fo:background-color="#ffffff"/>
    </style:style>
    <style:style style:name="P136" style:family="paragraph" style:parent-style-name="Standard">
      <loext:graphic-properties draw:fill="solid" draw:fill-color="#ffffff"/>
      <style:paragraph-properties fo:margin-left="0cm" fo:margin-right="0.025cm" fo:line-height="0.559cm" fo:text-align="justify" style:justify-single-word="false" fo:orphans="0" fo:widows="0" fo:text-indent="0cm" style:auto-text-indent="false" fo:background-color="#ffffff"/>
    </style:style>
    <style:style style:name="P137" style:family="paragraph" style:parent-style-name="Standard" style:list-style-name="WWNum2">
      <loext:graphic-properties draw:fill="solid" draw:fill-color="#ffffff"/>
      <style:paragraph-properties fo:margin-left="0cm" fo:margin-right="0.025cm" fo:line-height="0.559cm" fo:text-align="justify" style:justify-single-word="false" fo:orphans="0" fo:widows="0" fo:text-indent="0cm" style:auto-text-indent="false" fo:background-color="#ffffff">
        <style:tab-stops>
          <style:tab-stop style:position="2.032cm"/>
        </style:tab-stops>
      </style:paragraph-properties>
    </style:style>
    <style:style style:name="P138" style:family="paragraph" style:parent-style-name="Standard">
      <loext:graphic-properties draw:fill="solid" draw:fill-color="#ffffff"/>
      <style:paragraph-properties fo:margin-left="0.115cm" fo:margin-right="0cm" fo:line-height="0.559cm" fo:text-align="justify" style:justify-single-word="false" fo:orphans="0" fo:widows="0" fo:text-indent="0cm" style:auto-text-indent="false" fo:background-color="#ffffff"/>
    </style:style>
    <style:style style:name="P139" style:family="paragraph" style:parent-style-name="Standard">
      <loext:graphic-properties draw:fill="solid" draw:fill-color="#ffffff"/>
      <style:paragraph-properties fo:margin-left="0.115cm" fo:margin-right="0cm" fo:margin-top="0.025cm" fo:margin-bottom="0cm" loext:contextual-spacing="false" fo:line-height="0.559cm" fo:text-align="justify" style:justify-single-word="false" fo:orphans="0" fo:widows="0" fo:text-indent="0cm" style:auto-text-indent="false" fo:background-color="#ffffff"/>
      <style:text-properties style:font-name="Times New Roman" fo:font-size="14pt" fo:letter-spacing="normal" fo:font-weight="normal" style:font-size-asian="14pt" style:font-weight-asian="normal"/>
    </style:style>
    <style:style style:name="P140" style:family="paragraph" style:parent-style-name="Standard">
      <loext:graphic-properties draw:fill="solid" draw:fill-color="#ffffff"/>
      <style:paragraph-properties fo:margin-left="0.115cm" fo:margin-right="0cm" fo:margin-top="0.025cm" fo:margin-bottom="0cm" loext:contextual-spacing="false" fo:line-height="0.559cm" fo:text-align="justify" style:justify-single-word="false" fo:orphans="0" fo:widows="0" fo:text-indent="0cm" style:auto-text-indent="false" fo:background-color="#ffffff"/>
      <style:text-properties style:font-name="Times New Roman" fo:font-size="10pt" fo:letter-spacing="normal" fo:font-style="normal" fo:font-weight="normal" style:letter-kerning="false" style:font-size-asian="10pt" style:font-style-asian="normal" style:font-weight-asian="normal"/>
    </style:style>
    <style:style style:name="P141" style:family="paragraph" style:parent-style-name="Standard">
      <loext:graphic-properties draw:fill="solid" draw:fill-color="#ffffff"/>
      <style:paragraph-properties fo:margin-left="0.115cm" fo:margin-right="0cm" fo:margin-top="0.025cm" fo:margin-bottom="0cm" loext:contextual-spacing="false" fo:line-height="0.559cm" fo:text-align="justify" style:justify-single-word="false" fo:orphans="0" fo:widows="0" fo:text-indent="0cm" style:auto-text-indent="false" fo:background-color="#ffffff"/>
    </style:style>
    <style:style style:name="P142" style:family="paragraph" style:parent-style-name="Standard">
      <loext:graphic-properties draw:fill="solid" draw:fill-color="#ffffff"/>
      <style:paragraph-properties fo:margin-left="0.127cm" fo:margin-right="0cm" fo:margin-top="0.584cm" fo:margin-bottom="0cm" loext:contextual-spacing="false" fo:text-align="center" style:justify-single-word="false" fo:orphans="0" fo:widows="0" fo:text-indent="0cm" style:auto-text-indent="false" fo:background-color="#ffffff"/>
    </style:style>
    <style:style style:name="P143" style:family="paragraph" style:parent-style-name="Standard">
      <loext:graphic-properties draw:fill="solid" draw:fill-color="#ffffff"/>
      <style:paragraph-properties fo:margin-left="0.102cm" fo:margin-right="0.012cm" fo:margin-top="0.547cm" fo:margin-bottom="0cm" loext:contextual-spacing="false" fo:line-height="0.559cm" fo:text-align="justify" style:justify-single-word="false" fo:orphans="0" fo:widows="0" fo:text-indent="1.231cm" style:auto-text-indent="false" fo:background-color="#ffffff"/>
    </style:style>
    <style:style style:name="P144" style:family="paragraph" style:parent-style-name="Standard">
      <loext:graphic-properties draw:fill="solid" draw:fill-color="#ffffff"/>
      <style:paragraph-properties fo:margin-left="0.064cm" fo:margin-right="0.039cm" fo:margin-top="0.547cm" fo:margin-bottom="0cm" loext:contextual-spacing="false" fo:line-height="0.559cm" fo:text-align="justify" style:justify-single-word="false" fo:orphans="0" fo:widows="0" fo:text-indent="1.321cm" style:auto-text-indent="false" fo:background-color="#ffffff">
        <style:tab-stops>
          <style:tab-stop style:position="2.044cm"/>
          <style:tab-stop style:position="3.759cm"/>
          <style:tab-stop style:position="8.47cm"/>
          <style:tab-stop style:position="13.12cm"/>
        </style:tab-stops>
      </style:paragraph-properties>
    </style:style>
    <style:style style:name="P145" style:family="paragraph" style:parent-style-name="Standard">
      <loext:graphic-properties draw:fill="solid" draw:fill-color="#ffffff"/>
      <style:paragraph-properties fo:margin-left="0.039cm" fo:margin-right="0.051cm" fo:line-height="0.559cm" fo:text-align="justify" style:justify-single-word="false" fo:orphans="0" fo:widows="0" fo:text-indent="1.258cm" style:auto-text-indent="false" fo:background-color="#ffffff">
        <style:tab-stops>
          <style:tab-stop style:position="2.261cm"/>
        </style:tab-stops>
      </style:paragraph-properties>
    </style:style>
    <style:style style:name="P146" style:family="paragraph" style:parent-style-name="Standard">
      <loext:graphic-properties draw:fill="solid" draw:fill-color="#ffffff"/>
      <style:paragraph-properties fo:margin-left="0.039cm" fo:margin-right="0.088cm" fo:margin-top="0.572cm" fo:margin-bottom="0cm" loext:contextual-spacing="false" fo:line-height="0.572cm" fo:text-align="justify" style:justify-single-word="false" fo:orphans="0" fo:widows="0" fo:text-indent="1.231cm" style:auto-text-indent="false" fo:background-color="#ffffff"/>
    </style:style>
    <style:style style:name="P147" style:family="paragraph" style:parent-style-name="Standard">
      <loext:graphic-properties draw:fill="solid" draw:fill-color="#ffffff"/>
      <style:paragraph-properties fo:margin-left="0.025cm" fo:margin-right="0.088cm" fo:margin-top="0.547cm" fo:margin-bottom="0cm" loext:contextual-spacing="false" fo:line-height="0.559cm" fo:text-align="justify" style:justify-single-word="false" fo:orphans="0" fo:widows="0" fo:text-indent="1.295cm" style:auto-text-indent="false" fo:background-color="#ffffff">
        <style:tab-stops>
          <style:tab-stop style:position="1.956cm"/>
        </style:tab-stops>
      </style:paragraph-properties>
    </style:style>
    <style:style style:name="P148" style:family="paragraph" style:parent-style-name="Standard">
      <loext:graphic-properties draw:fill="solid" draw:fill-color="#ffffff"/>
      <style:paragraph-properties fo:margin-left="0cm" fo:margin-right="0.102cm" fo:margin-top="0.012cm" fo:margin-bottom="0cm" loext:contextual-spacing="false" fo:line-height="0.559cm" fo:text-align="justify" style:justify-single-word="false" fo:orphans="0" fo:widows="0" fo:text-indent="1.372cm" style:auto-text-indent="false" fo:background-color="#ffffff">
        <style:tab-stops>
          <style:tab-stop style:position="2.286cm"/>
        </style:tab-stops>
      </style:paragraph-properties>
    </style:style>
    <style:style style:name="P149" style:family="paragraph" style:parent-style-name="Standard">
      <loext:graphic-properties draw:fill="solid" draw:fill-color="#ffffff"/>
      <style:paragraph-properties fo:margin-left="0.088cm" fo:margin-right="0cm" fo:line-height="0.559cm" fo:text-align="justify" style:justify-single-word="false" fo:orphans="0" fo:widows="0" fo:text-indent="1.258cm" style:auto-text-indent="false" fo:background-color="#ffffff">
        <style:tab-stops>
          <style:tab-stop style:position="2.21cm"/>
        </style:tab-stops>
      </style:paragraph-properties>
    </style:style>
    <style:style style:name="P150" style:family="paragraph" style:parent-style-name="Standard">
      <loext:graphic-properties draw:fill="solid" draw:fill-color="#ffffff"/>
      <style:paragraph-properties fo:margin-left="0.088cm" fo:margin-right="0cm" fo:margin-top="0.559cm" fo:margin-bottom="0cm" loext:contextual-spacing="false" fo:line-height="0.559cm" fo:orphans="0" fo:widows="0" fo:text-indent="1.258cm" style:auto-text-indent="false" fo:background-color="#ffffff"/>
    </style:style>
    <style:style style:name="P151" style:family="paragraph" style:parent-style-name="Standard" style:list-style-name="WWNum2">
      <loext:graphic-properties draw:fill="solid" draw:fill-color="#ffffff"/>
      <style:paragraph-properties fo:margin-left="0.076cm" fo:margin-right="0.012cm" fo:line-height="0.559cm" fo:text-align="justify" style:justify-single-word="false" fo:orphans="0" fo:widows="0" fo:text-indent="1.258cm" style:auto-text-indent="false" fo:background-color="#ffffff">
        <style:tab-stops>
          <style:tab-stop style:position="1.842cm"/>
        </style:tab-stops>
      </style:paragraph-properties>
    </style:style>
    <style:style style:name="P152" style:family="paragraph" style:parent-style-name="Standard">
      <loext:graphic-properties draw:fill="solid" draw:fill-color="#ffffff"/>
      <style:paragraph-properties fo:margin-left="0.076cm" fo:margin-right="0.012cm" fo:line-height="0.559cm" fo:text-align="justify" style:justify-single-word="false" fo:orphans="0" fo:widows="0" fo:text-indent="1.258cm" style:auto-text-indent="false" fo:background-color="#ffffff"/>
    </style:style>
    <style:style style:name="P153" style:family="paragraph" style:parent-style-name="Standard">
      <loext:graphic-properties draw:fill="solid" draw:fill-color="#ffffff"/>
      <style:paragraph-properties fo:margin-left="0.051cm" fo:margin-right="0.051cm" fo:margin-top="0.584cm" fo:margin-bottom="0cm" loext:contextual-spacing="false" fo:line-height="0.559cm" fo:text-align="justify" style:justify-single-word="false" fo:orphans="0" fo:widows="0" fo:text-indent="1.27cm" style:auto-text-indent="false" fo:background-color="#ffffff"/>
    </style:style>
    <style:style style:name="P154" style:family="paragraph" style:parent-style-name="Standard">
      <loext:graphic-properties draw:fill="solid" draw:fill-color="#ffffff"/>
      <style:paragraph-properties fo:margin-left="0.025cm" fo:margin-right="0.051cm" fo:margin-top="0.559cm" fo:margin-bottom="0cm" loext:contextual-spacing="false" fo:line-height="0.559cm" fo:text-align="justify" style:justify-single-word="false" fo:orphans="0" fo:widows="0" fo:text-indent="1.346cm" style:auto-text-indent="false" fo:background-color="#ffffff">
        <style:tab-stops>
          <style:tab-stop style:position="2.044cm"/>
        </style:tab-stops>
      </style:paragraph-properties>
    </style:style>
    <style:style style:name="P155" style:family="paragraph" style:parent-style-name="Standard">
      <loext:graphic-properties draw:fill="solid" draw:fill-color="#ffffff"/>
      <style:paragraph-properties fo:margin-left="0.051cm" fo:margin-right="0.051cm" fo:margin-top="0.012cm" fo:margin-bottom="0cm" loext:contextual-spacing="false" fo:line-height="0.559cm" fo:text-align="justify" style:justify-single-word="false" fo:orphans="0" fo:widows="0" fo:text-indent="1.258cm" style:auto-text-indent="false" fo:background-color="#ffffff"/>
    </style:style>
    <style:style style:name="P156" style:family="paragraph" style:parent-style-name="Standard">
      <loext:graphic-properties draw:fill="solid" draw:fill-color="#ffffff"/>
      <style:paragraph-properties fo:margin-left="0.025cm" fo:margin-right="0.051cm" fo:line-height="0.559cm" fo:text-align="justify" style:justify-single-word="false" fo:orphans="0" fo:widows="0" fo:text-indent="1.245cm" style:auto-text-indent="false" fo:background-color="#ffffff">
        <style:tab-stops>
          <style:tab-stop style:position="1.766cm"/>
        </style:tab-stops>
      </style:paragraph-properties>
    </style:style>
    <style:style style:name="P157" style:family="paragraph" style:parent-style-name="Standard">
      <loext:graphic-properties draw:fill="solid" draw:fill-color="#ffffff"/>
      <style:paragraph-properties fo:margin-left="0.025cm" fo:margin-right="0.051cm" fo:margin-top="0.369cm" fo:margin-bottom="0cm" loext:contextual-spacing="false" fo:line-height="0.584cm" fo:text-align="justify" style:justify-single-word="false" fo:orphans="0" fo:widows="0" fo:text-indent="1.245cm" style:auto-text-indent="false" fo:background-color="#ffffff"/>
    </style:style>
    <style:style style:name="P158" style:family="paragraph" style:parent-style-name="Standard">
      <loext:graphic-properties draw:fill="solid" draw:fill-color="#ffffff"/>
      <style:paragraph-properties fo:margin-left="0.025cm" fo:margin-right="0.051cm" fo:margin-top="0.012cm" fo:margin-bottom="0cm" loext:contextual-spacing="false" fo:line-height="0.559cm" fo:text-align="justify" style:justify-single-word="false" fo:orphans="0" fo:widows="0" fo:text-indent="1.245cm" style:auto-text-indent="false" fo:background-color="#ffffff"/>
    </style:style>
    <style:style style:name="P159" style:family="paragraph" style:parent-style-name="Standard">
      <loext:graphic-properties draw:fill="solid" draw:fill-color="#ffffff"/>
      <style:paragraph-properties fo:margin-left="0.051cm" fo:margin-right="0.064cm" fo:line-height="0.559cm" fo:text-align="justify" style:justify-single-word="false" fo:orphans="0" fo:widows="0" fo:text-indent="1.309cm" style:auto-text-indent="false" fo:background-color="#ffffff">
        <style:tab-stops>
          <style:tab-stop style:position="1.842cm"/>
        </style:tab-stops>
      </style:paragraph-properties>
    </style:style>
    <style:style style:name="P160" style:family="paragraph" style:parent-style-name="Standard" style:list-style-name="WWNum2">
      <loext:graphic-properties draw:fill="solid" draw:fill-color="#ffffff"/>
      <style:paragraph-properties fo:margin-left="0.025cm" fo:margin-right="0.064cm" fo:margin-top="0.012cm" fo:margin-bottom="0cm" loext:contextual-spacing="false" fo:line-height="0.559cm" fo:text-align="justify" style:justify-single-word="false" fo:orphans="0" fo:widows="0" fo:text-indent="1.258cm" style:auto-text-indent="false" fo:background-color="#ffffff">
        <style:tab-stops>
          <style:tab-stop style:position="1.905cm"/>
        </style:tab-stops>
      </style:paragraph-properties>
    </style:style>
    <style:style style:name="P161" style:family="paragraph" style:parent-style-name="Standard" style:list-style-name="WWNum2">
      <loext:graphic-properties draw:fill="solid" draw:fill-color="#ffffff"/>
      <style:paragraph-properties fo:margin-left="0.025cm" fo:margin-right="0.064cm" fo:line-height="0.559cm" fo:text-align="justify" style:justify-single-word="false" fo:orphans="0" fo:widows="0" fo:text-indent="1.258cm" style:auto-text-indent="false" fo:background-color="#ffffff">
        <style:tab-stops>
          <style:tab-stop style:position="1.803cm"/>
        </style:tab-stops>
      </style:paragraph-properties>
    </style:style>
    <style:style style:name="P162" style:family="paragraph" style:parent-style-name="Standard">
      <loext:graphic-properties draw:fill="solid" draw:fill-color="#ffffff"/>
      <style:paragraph-properties fo:margin-left="0.025cm" fo:margin-right="0.064cm" fo:line-height="0.559cm" fo:text-align="justify" style:justify-single-word="false" fo:orphans="0" fo:widows="0" fo:text-indent="1.258cm" style:auto-text-indent="false" fo:background-color="#ffffff"/>
    </style:style>
    <style:style style:name="P163" style:family="paragraph" style:parent-style-name="Standard" style:list-style-name="WWNum2">
      <loext:graphic-properties draw:fill="solid" draw:fill-color="#ffffff"/>
      <style:paragraph-properties fo:margin-left="0.025cm" fo:margin-right="0.076cm" fo:margin-top="0.012cm" fo:margin-bottom="0cm" loext:contextual-spacing="false" fo:line-height="0.559cm" fo:text-align="justify" style:justify-single-word="false" fo:orphans="0" fo:widows="0" fo:text-indent="1.258cm" style:auto-text-indent="false" fo:background-color="#ffffff">
        <style:tab-stops>
          <style:tab-stop style:position="1.905cm"/>
        </style:tab-stops>
      </style:paragraph-properties>
    </style:style>
    <style:style style:name="P164" style:family="paragraph" style:parent-style-name="Standard">
      <loext:graphic-properties draw:fill="solid" draw:fill-color="#ffffff"/>
      <style:paragraph-properties fo:margin-left="0.025cm" fo:margin-right="0.076cm" fo:line-height="0.559cm" fo:text-align="justify" style:justify-single-word="false" fo:orphans="0" fo:widows="0" fo:text-indent="1.258cm" style:auto-text-indent="false" fo:background-color="#ffffff">
        <style:tab-stops>
          <style:tab-stop style:position="2.032cm"/>
        </style:tab-stops>
      </style:paragraph-properties>
    </style:style>
    <style:style style:name="P165" style:family="paragraph" style:parent-style-name="Standard">
      <loext:graphic-properties draw:fill="solid" draw:fill-color="#ffffff"/>
      <style:paragraph-properties fo:margin-left="0.039cm" fo:margin-right="0.076cm" fo:line-height="0.559cm" fo:text-align="justify" style:justify-single-word="false" fo:orphans="0" fo:widows="0" fo:text-indent="1.219cm" style:auto-text-indent="false" fo:background-color="#ffffff">
        <style:tab-stops>
          <style:tab-stop style:position="2.083cm"/>
        </style:tab-stops>
      </style:paragraph-properties>
    </style:style>
    <style:style style:name="P166" style:family="paragraph" style:parent-style-name="Standard">
      <loext:graphic-properties draw:fill="solid" draw:fill-color="#ffffff"/>
      <style:paragraph-properties fo:margin-left="0cm" fo:margin-right="0.076cm" fo:line-height="0.559cm" fo:text-align="justify" style:justify-single-word="false" fo:orphans="0" fo:widows="0" fo:text-indent="1.258cm" style:auto-text-indent="false" fo:background-color="#ffffff"/>
    </style:style>
    <style:style style:name="P167" style:family="paragraph" style:parent-style-name="Standard">
      <loext:graphic-properties draw:fill="solid" draw:fill-color="#ffffff"/>
      <style:paragraph-properties fo:margin-left="0cm" fo:margin-right="0.076cm" fo:line-height="0.559cm" fo:text-align="justify" style:justify-single-word="false" fo:orphans="0" fo:widows="0" fo:text-indent="1.258cm" style:auto-text-indent="false" fo:background-color="#ffffff">
        <style:tab-stops>
          <style:tab-stop style:position="2.198cm"/>
        </style:tab-stops>
      </style:paragraph-properties>
    </style:style>
    <style:style style:name="P168" style:family="paragraph" style:parent-style-name="Standard">
      <loext:graphic-properties draw:fill="solid" draw:fill-color="#ffffff"/>
      <style:paragraph-properties fo:margin-left="1.27cm" fo:margin-right="0cm" fo:line-height="0.559cm" fo:text-align="justify" style:justify-single-word="false" fo:orphans="0" fo:widows="0" fo:text-indent="0cm" style:auto-text-indent="false" fo:background-color="#ffffff">
        <style:tab-stops>
          <style:tab-stop style:position="1.79cm"/>
        </style:tab-stops>
      </style:paragraph-properties>
    </style:style>
    <style:style style:name="P169" style:family="paragraph" style:parent-style-name="Standard">
      <loext:graphic-properties draw:fill="solid" draw:fill-color="#ffffff"/>
      <style:paragraph-properties fo:margin-left="0cm" fo:margin-right="0.088cm" fo:line-height="0.559cm" fo:text-align="justify" style:justify-single-word="false" fo:orphans="0" fo:widows="0" fo:text-indent="0cm" style:auto-text-indent="false" fo:background-color="#ffffff">
        <style:tab-stops>
          <style:tab-stop style:position="1.79cm"/>
        </style:tab-stops>
      </style:paragraph-properties>
    </style:style>
    <style:style style:name="P170" style:family="paragraph" style:parent-style-name="Standard" style:list-style-name="WWNum2">
      <loext:graphic-properties draw:fill="solid" draw:fill-color="#ffffff"/>
      <style:paragraph-properties fo:margin-left="0.076cm" fo:margin-right="0cm" fo:line-height="0.559cm" fo:text-align="justify" style:justify-single-word="false" fo:orphans="0" fo:widows="0" fo:text-indent="1.245cm" style:auto-text-indent="false" fo:background-color="#ffffff">
        <style:tab-stops>
          <style:tab-stop style:position="1.854cm"/>
        </style:tab-stops>
      </style:paragraph-properties>
    </style:style>
    <style:style style:name="P171" style:family="paragraph" style:parent-style-name="Standard">
      <loext:graphic-properties draw:fill="solid" draw:fill-color="#ffffff"/>
      <style:paragraph-properties fo:margin-left="0.076cm" fo:margin-right="0cm" fo:line-height="0.559cm" fo:text-align="justify" style:justify-single-word="false" fo:orphans="0" fo:widows="0" fo:text-indent="1.245cm" style:auto-text-indent="false" fo:background-color="#ffffff"/>
    </style:style>
    <style:style style:name="P172" style:family="paragraph" style:parent-style-name="Standard">
      <loext:graphic-properties draw:fill="solid" draw:fill-color="#ffffff"/>
      <style:paragraph-properties fo:margin-left="0.051cm" fo:margin-right="0.012cm" fo:line-height="0.559cm" fo:text-align="justify" style:justify-single-word="false" fo:orphans="0" fo:widows="0" fo:text-indent="1.231cm" style:auto-text-indent="false" fo:background-color="#ffffff"/>
    </style:style>
    <style:style style:name="P173" style:family="paragraph" style:parent-style-name="Standard">
      <loext:graphic-properties draw:fill="solid" draw:fill-color="#ffffff"/>
      <style:paragraph-properties fo:margin-left="0.039cm" fo:margin-right="0.051cm" fo:line-height="0.559cm" fo:text-align="justify" style:justify-single-word="false" fo:orphans="0" fo:widows="0" fo:text-indent="1.219cm" style:auto-text-indent="false" fo:background-color="#ffffff"/>
    </style:style>
    <style:style style:name="P174" style:family="paragraph" style:parent-style-name="Standard">
      <loext:graphic-properties draw:fill="solid" draw:fill-color="#ffffff"/>
      <style:paragraph-properties fo:margin-left="0.039cm" fo:margin-right="0cm" fo:line-height="0.559cm" fo:text-align="justify" style:justify-single-word="false" fo:orphans="0" fo:widows="0" fo:text-indent="0cm" style:auto-text-indent="false" fo:background-color="#ffffff">
        <style:tab-stops>
          <style:tab-stop style:position="4.902cm"/>
          <style:tab-stop style:position="8.611cm"/>
          <style:tab-stop style:position="13.247cm"/>
        </style:tab-stops>
      </style:paragraph-properties>
    </style:style>
    <style:style style:name="P175" style:family="paragraph" style:parent-style-name="Standard">
      <loext:graphic-properties draw:fill="solid" draw:fill-color="#ffffff"/>
      <style:paragraph-properties fo:margin-left="1.258cm" fo:margin-right="0cm" fo:line-height="0.559cm" fo:text-align="justify" style:justify-single-word="false" fo:orphans="0" fo:widows="0" fo:text-indent="0cm" style:auto-text-indent="false" fo:background-color="#ffffff">
        <style:tab-stops>
          <style:tab-stop style:position="1.739cm"/>
        </style:tab-stops>
      </style:paragraph-properties>
    </style:style>
    <style:style style:name="P176" style:family="paragraph" style:parent-style-name="Standard">
      <loext:graphic-properties draw:fill="solid" draw:fill-color="#ffffff"/>
      <style:paragraph-properties fo:margin-left="0.025cm" fo:margin-right="0.064cm" fo:line-height="0.584cm" fo:text-align="justify" style:justify-single-word="false" fo:orphans="0" fo:widows="0" fo:text-indent="1.219cm" style:auto-text-indent="false" fo:background-color="#ffffff">
        <style:tab-stops>
          <style:tab-stop style:position="2.35cm"/>
        </style:tab-stops>
      </style:paragraph-properties>
    </style:style>
    <style:style style:name="P177" style:family="paragraph" style:parent-style-name="Standard">
      <loext:graphic-properties draw:fill="solid" draw:fill-color="#ffffff"/>
      <style:paragraph-properties fo:margin-left="0.012cm" fo:margin-right="0.064cm" fo:line-height="0.572cm" fo:text-align="justify" style:justify-single-word="false" fo:orphans="0" fo:widows="0" fo:text-indent="1.207cm" style:auto-text-indent="false" fo:background-color="#ffffff"/>
    </style:style>
    <style:style style:name="P178" style:family="paragraph" style:parent-style-name="Standard">
      <loext:graphic-properties draw:fill="solid" draw:fill-color="#ffffff"/>
      <style:paragraph-properties fo:margin-left="0.102cm" fo:margin-right="0cm" fo:margin-top="0.025cm" fo:margin-bottom="0cm" loext:contextual-spacing="false" fo:line-height="0.559cm" fo:text-align="justify" style:justify-single-word="false" fo:orphans="0" fo:widows="0" fo:text-indent="0cm" style:auto-text-indent="false" fo:background-color="#ffffff"/>
    </style:style>
    <style:style style:name="P179" style:family="paragraph" style:parent-style-name="Standard">
      <loext:graphic-properties draw:fill="solid" draw:fill-color="#ffffff"/>
      <style:paragraph-properties fo:margin-left="0.102cm" fo:margin-right="0.025cm" fo:line-height="0.559cm" fo:text-align="justify" style:justify-single-word="false" fo:orphans="0" fo:widows="0" fo:text-indent="1.245cm" style:auto-text-indent="false" fo:background-color="#ffffff"/>
    </style:style>
    <style:style style:name="P180" style:family="paragraph" style:parent-style-name="Standard">
      <loext:graphic-properties draw:fill="solid" draw:fill-color="#ffffff"/>
      <style:paragraph-properties fo:margin-left="0.088cm" fo:margin-right="0.012cm" fo:line-height="0.559cm" fo:text-align="justify" style:justify-single-word="false" fo:orphans="0" fo:widows="0" fo:text-indent="1.231cm" style:auto-text-indent="false" fo:background-color="#ffffff">
        <style:tab-stops>
          <style:tab-stop style:position="1.88cm"/>
          <style:tab-stop style:position="9.64cm"/>
        </style:tab-stops>
      </style:paragraph-properties>
    </style:style>
    <style:style style:name="P181" style:family="paragraph" style:parent-style-name="Standard">
      <loext:graphic-properties draw:fill="solid" draw:fill-color="#ffffff"/>
      <style:paragraph-properties fo:margin-left="0.076cm" fo:margin-right="0.039cm" fo:line-height="0.559cm" fo:text-align="justify" style:justify-single-word="false" fo:orphans="0" fo:widows="0" fo:text-indent="1.231cm" style:auto-text-indent="false" fo:background-color="#ffffff"/>
    </style:style>
    <style:style style:name="P182" style:family="paragraph" style:parent-style-name="Standard">
      <loext:graphic-properties draw:fill="solid" draw:fill-color="#ffffff"/>
      <style:paragraph-properties fo:margin-left="0.051cm" fo:margin-right="0.039cm" fo:line-height="0.559cm" fo:text-align="justify" style:justify-single-word="false" fo:orphans="0" fo:widows="0" fo:text-indent="1.219cm" style:auto-text-indent="false" fo:background-color="#ffffff"/>
    </style:style>
    <style:style style:name="P183" style:family="paragraph" style:parent-style-name="Standard">
      <loext:graphic-properties draw:fill="solid" draw:fill-color="#ffffff"/>
      <style:paragraph-properties fo:margin-left="0.025cm" fo:margin-right="0.051cm" fo:line-height="0.559cm" fo:text-align="justify" style:justify-single-word="false" fo:orphans="0" fo:widows="0" fo:text-indent="1.219cm" style:auto-text-indent="false" fo:background-color="#ffffff"/>
    </style:style>
    <style:style style:name="P184" style:family="paragraph" style:parent-style-name="Standard">
      <loext:graphic-properties draw:fill="solid" draw:fill-color="#ffffff"/>
      <style:paragraph-properties fo:margin-left="0.025cm" fo:margin-right="0.076cm" fo:line-height="0.559cm" fo:text-align="justify" style:justify-single-word="false" fo:orphans="0" fo:widows="0" fo:text-indent="1.219cm" style:auto-text-indent="false" fo:background-color="#ffffff"/>
    </style:style>
    <style:style style:name="P185" style:family="paragraph" style:parent-style-name="Standard">
      <loext:graphic-properties draw:fill="solid" draw:fill-color="#ffffff"/>
      <style:paragraph-properties fo:margin-left="0cm" fo:margin-right="0.102cm" fo:line-height="0.559cm" fo:text-align="justify" style:justify-single-word="false" fo:orphans="0" fo:widows="0" fo:text-indent="1.258cm" style:auto-text-indent="false" fo:background-color="#ffffff">
        <style:tab-stops>
          <style:tab-stop style:position="1.727cm"/>
        </style:tab-stops>
      </style:paragraph-properties>
    </style:style>
    <style:style style:name="P186" style:family="paragraph" style:parent-style-name="Standard">
      <loext:graphic-properties draw:fill="solid" draw:fill-color="#ffffff"/>
      <style:paragraph-properties fo:margin-left="0cm" fo:margin-right="0.102cm" fo:line-height="0.559cm" fo:text-align="justify" style:justify-single-word="false" fo:orphans="0" fo:widows="0" fo:text-indent="1.258cm" style:auto-text-indent="false" fo:background-color="#ffffff"/>
      <style:text-properties style:font-name="Times New Roman" fo:font-size="10pt" fo:letter-spacing="normal" fo:font-style="normal" fo:font-weight="normal" style:letter-kerning="false" style:font-size-asian="10pt" style:font-style-asian="normal" style:font-weight-asian="normal"/>
    </style:style>
    <style:style style:name="P187" style:family="paragraph" style:parent-style-name="Standard" style:list-style-name="WWNum2">
      <loext:graphic-properties draw:fill="solid" draw:fill-color="#ffffff"/>
      <style:paragraph-properties fo:margin-left="0.039cm" fo:margin-right="0cm" fo:line-height="0.559cm" fo:text-align="justify" style:justify-single-word="false" fo:orphans="0" fo:widows="0" fo:text-indent="1.27cm" style:auto-text-indent="false" fo:background-color="#ffffff">
        <style:tab-stops>
          <style:tab-stop style:position="1.981cm"/>
        </style:tab-stops>
      </style:paragraph-properties>
    </style:style>
    <style:style style:name="P188" style:family="paragraph" style:parent-style-name="Standard">
      <loext:graphic-properties draw:fill="solid" draw:fill-color="#ffffff"/>
      <style:paragraph-properties fo:margin-left="0.039cm" fo:margin-right="0cm" fo:margin-top="0.584cm" fo:margin-bottom="0cm" loext:contextual-spacing="false" fo:line-height="0.572cm" fo:orphans="0" fo:widows="0" fo:text-indent="1.27cm" style:auto-text-indent="false" fo:background-color="#ffffff"/>
    </style:style>
    <style:style style:name="P189" style:family="paragraph" style:parent-style-name="Standard">
      <loext:graphic-properties draw:fill="solid" draw:fill-color="#ffffff"/>
      <style:paragraph-properties fo:margin-left="0.012cm" fo:margin-right="0.039cm" fo:line-height="0.559cm" fo:text-align="justify" style:justify-single-word="false" fo:orphans="0" fo:widows="0" fo:text-indent="1.334cm" style:auto-text-indent="false" fo:background-color="#ffffff">
        <style:tab-stops>
          <style:tab-stop style:position="2.515cm"/>
        </style:tab-stops>
      </style:paragraph-properties>
    </style:style>
    <style:style style:name="P190" style:family="paragraph" style:parent-style-name="Standard">
      <loext:graphic-properties draw:fill="solid" draw:fill-color="#ffffff"/>
      <style:paragraph-properties fo:margin-left="0cm" fo:margin-right="0.051cm" fo:line-height="0.559cm" fo:text-align="justify" style:justify-single-word="false" fo:orphans="0" fo:widows="0" fo:text-indent="1.334cm" style:auto-text-indent="false" fo:background-color="#ffffff"/>
    </style:style>
    <style:style style:name="P191" style:family="paragraph" style:parent-style-name="Standard">
      <style:paragraph-properties fo:margin-left="0cm" fo:margin-right="0cm" fo:text-align="center" style:justify-single-word="false" fo:orphans="0" fo:widows="0" fo:text-indent="1.251cm" style:auto-text-indent="false"/>
    </style:style>
    <style:style style:name="P192" style:family="paragraph" style:parent-style-name="Standard">
      <style:paragraph-properties fo:margin-left="0cm" fo:margin-right="0cm" fo:text-align="center" style:justify-single-word="false" fo:orphans="0" fo:widows="0" fo:text-indent="1.251cm" style:auto-text-indent="false"/>
      <style:text-properties style:font-name="Times New Roman" fo:font-size="14pt" fo:letter-spacing="normal" fo:font-weight="normal" style:font-size-asian="14pt" style:font-weight-asian="normal"/>
    </style:style>
    <style:style style:name="P193" style:family="paragraph" style:parent-style-name="Standard">
      <style:paragraph-properties fo:margin-left="0cm" fo:margin-right="0cm" fo:orphans="0" fo:widows="0" fo:text-indent="1.251cm" style:auto-text-indent="false"/>
      <style:text-properties style:font-name="Times New Roman" fo:font-size="14pt" fo:letter-spacing="normal" fo:font-weight="normal" style:font-size-asian="14pt" style:font-weight-asian="normal"/>
    </style:style>
    <style:style style:name="P194"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fo:letter-spacing="normal" fo:font-weight="normal" style:font-size-asian="14pt" style:font-weight-asian="normal"/>
    </style:style>
    <style:style style:name="P195" style:family="paragraph" style:parent-style-name="Standard">
      <style:paragraph-properties fo:margin-left="0cm" fo:margin-right="0cm" fo:text-align="justify" style:justify-single-word="false" fo:orphans="0" fo:widows="0" fo:text-indent="1.251cm" style:auto-text-indent="false"/>
    </style:style>
    <style:style style:name="P196" style:family="paragraph" style:parent-style-name="Standard">
      <style:paragraph-properties fo:margin-left="-1.588cm" fo:margin-right="0cm" fo:text-align="justify" style:justify-single-word="false" fo:orphans="0" fo:widows="0" fo:text-indent="0.953cm" style:auto-text-indent="false"/>
      <style:text-properties style:font-name="Times New Roman" fo:font-size="14pt" fo:letter-spacing="normal" fo:font-weight="bold" style:font-size-asian="14pt" style:font-weight-asian="bold"/>
    </style:style>
    <style:style style:name="P197" style:family="paragraph" style:parent-style-name="Standard">
      <loext:graphic-properties draw:fill="solid" draw:fill-color="#ffffff"/>
      <style:paragraph-properties fo:margin-left="0.076cm" fo:margin-right="0cm" fo:margin-top="0.547cm" fo:margin-bottom="0cm" loext:contextual-spacing="false" fo:line-height="0.559cm" fo:text-align="justify" style:justify-single-word="false" fo:orphans="0" fo:widows="0" fo:text-indent="1.258cm" style:auto-text-indent="false" fo:background-color="#ffffff"/>
    </style:style>
    <style:style style:name="P198" style:family="paragraph" style:parent-style-name="Standard" style:list-style-name="WWNum2">
      <loext:graphic-properties draw:fill="solid" draw:fill-color="#ffffff"/>
      <style:paragraph-properties fo:margin-left="0.051cm" fo:margin-right="0.012cm" fo:margin-top="0.559cm" fo:margin-bottom="0cm" loext:contextual-spacing="false" fo:line-height="0.559cm" fo:text-align="justify" style:justify-single-word="false" fo:orphans="0" fo:widows="0" fo:text-indent="1.258cm" style:auto-text-indent="false" fo:background-color="#ffffff">
        <style:tab-stops>
          <style:tab-stop style:position="1.803cm"/>
        </style:tab-stops>
      </style:paragraph-properties>
    </style:style>
    <style:style style:name="P199" style:family="paragraph" style:parent-style-name="Standard" style:list-style-name="WWNum2">
      <loext:graphic-properties draw:fill="solid" draw:fill-color="#ffffff"/>
      <style:paragraph-properties fo:margin-left="0.051cm" fo:margin-right="0.012cm" fo:line-height="0.572cm" fo:text-align="justify" style:justify-single-word="false" fo:orphans="0" fo:widows="0" fo:text-indent="1.258cm" style:auto-text-indent="false" fo:background-color="#ffffff">
        <style:tab-stops>
          <style:tab-stop style:position="1.803cm"/>
        </style:tab-stops>
      </style:paragraph-properties>
    </style:style>
    <style:style style:name="P200" style:family="paragraph" style:parent-style-name="Standard">
      <loext:graphic-properties draw:fill="solid" draw:fill-color="#ffffff"/>
      <style:paragraph-properties fo:margin-left="0.039cm" fo:margin-right="0.012cm" fo:margin-top="0.051cm" fo:margin-bottom="0cm" loext:contextual-spacing="false" fo:line-height="0.559cm" fo:text-align="justify" style:justify-single-word="false" fo:orphans="0" fo:widows="0" fo:text-indent="1.258cm" style:auto-text-indent="false" fo:background-color="#ffffff">
        <style:tab-stops>
          <style:tab-stop style:position="2.083cm"/>
        </style:tab-stops>
      </style:paragraph-properties>
    </style:style>
    <style:style style:name="P201" style:family="paragraph" style:parent-style-name="Standard">
      <loext:graphic-properties draw:fill="solid" draw:fill-color="#ffffff"/>
      <style:paragraph-properties fo:margin-left="0.039cm" fo:margin-right="0.012cm" fo:line-height="0.559cm" fo:text-align="justify" style:justify-single-word="false" fo:orphans="0" fo:widows="0" fo:text-indent="1.258cm" style:auto-text-indent="false" fo:background-color="#ffffff"/>
    </style:style>
    <style:style style:name="P202" style:family="paragraph" style:parent-style-name="Standard">
      <loext:graphic-properties draw:fill="solid" draw:fill-color="#ffffff"/>
      <style:paragraph-properties fo:margin-left="0.025cm" fo:margin-right="0.039cm" fo:line-height="0.559cm" fo:text-align="justify" style:justify-single-word="false" fo:orphans="0" fo:widows="0" fo:text-indent="1.231cm" style:auto-text-indent="false" fo:background-color="#ffffff">
        <style:tab-stops>
          <style:tab-stop style:position="12.497cm"/>
        </style:tab-stops>
      </style:paragraph-properties>
    </style:style>
    <style:style style:name="P203" style:family="paragraph" style:parent-style-name="Standard">
      <loext:graphic-properties draw:fill="solid" draw:fill-color="#ffffff"/>
      <style:paragraph-properties fo:margin-left="0.012cm" fo:margin-right="0.064cm" fo:line-height="0.559cm" fo:text-align="justify" style:justify-single-word="false" fo:orphans="0" fo:widows="0" fo:text-indent="1.245cm" style:auto-text-indent="false" fo:background-color="#ffffff">
        <style:tab-stops>
          <style:tab-stop style:position="1.778cm"/>
        </style:tab-stops>
      </style:paragraph-properties>
    </style:style>
    <style:style style:name="P204" style:family="paragraph" style:parent-style-name="Standard">
      <loext:graphic-properties draw:fill="solid" draw:fill-color="#ffffff"/>
      <style:paragraph-properties fo:margin-left="0.012cm" fo:margin-right="0.064cm" fo:line-height="0.559cm" fo:text-align="justify" style:justify-single-word="false" fo:orphans="0" fo:widows="0" fo:text-indent="1.245cm" style:auto-text-indent="false" fo:background-color="#ffffff">
        <style:tab-stops>
          <style:tab-stop style:position="2.362cm"/>
        </style:tab-stops>
      </style:paragraph-properties>
    </style:style>
    <style:style style:name="P205" style:family="paragraph" style:parent-style-name="Standard">
      <loext:graphic-properties draw:fill="solid" draw:fill-color="#ffffff"/>
      <style:paragraph-properties fo:margin-left="0cm" fo:margin-right="0.064cm" fo:line-height="0.559cm" fo:text-align="justify" style:justify-single-word="false" fo:orphans="0" fo:widows="0" fo:text-indent="1.258cm" style:auto-text-indent="false" fo:background-color="#ffffff">
        <style:tab-stops>
          <style:tab-stop style:position="2.286cm"/>
        </style:tab-stops>
      </style:paragraph-properties>
    </style:style>
    <style:style style:name="P206" style:family="paragraph" style:parent-style-name="Standard">
      <loext:graphic-properties draw:fill="solid" draw:fill-color="#ffffff"/>
      <style:paragraph-properties fo:margin-left="0cm" fo:margin-right="0.064cm" fo:line-height="0.559cm" fo:text-align="justify" style:justify-single-word="false" fo:orphans="0" fo:widows="0" fo:text-indent="1.258cm" style:auto-text-indent="false" fo:background-color="#ffffff">
        <style:tab-stops>
          <style:tab-stop style:position="1.753cm"/>
        </style:tab-stops>
      </style:paragraph-properties>
    </style:style>
    <style:style style:name="P207" style:family="paragraph" style:parent-style-name="Standard">
      <loext:graphic-properties draw:fill="solid" draw:fill-color="#ffffff"/>
      <style:paragraph-properties fo:margin-left="0.076cm" fo:margin-right="0cm" fo:line-height="0.559cm" fo:text-align="justify" style:justify-single-word="false" fo:orphans="0" fo:widows="0" fo:text-indent="1.282cm" style:auto-text-indent="false" fo:background-color="#ffffff">
        <style:tab-stops>
          <style:tab-stop style:position="2.325cm"/>
        </style:tab-stops>
      </style:paragraph-properties>
    </style:style>
    <style:style style:name="P208" style:family="paragraph" style:parent-style-name="Standard" style:list-style-name="WWNum2">
      <loext:graphic-properties draw:fill="solid" draw:fill-color="#ffffff"/>
      <style:paragraph-properties fo:margin-left="0.102cm" fo:margin-right="0.012cm" fo:line-height="0.559cm" fo:text-align="justify" style:justify-single-word="false" fo:orphans="0" fo:widows="0" fo:text-indent="1.245cm" style:auto-text-indent="false" fo:background-color="#ffffff">
        <style:tab-stops>
          <style:tab-stop style:position="1.917cm"/>
        </style:tab-stops>
      </style:paragraph-properties>
    </style:style>
    <style:style style:name="P209" style:family="paragraph" style:parent-style-name="Standard">
      <loext:graphic-properties draw:fill="solid" draw:fill-color="#ffffff"/>
      <style:paragraph-properties fo:margin-left="0.102cm" fo:margin-right="0.012cm" fo:margin-top="0.559cm" fo:margin-bottom="0cm" loext:contextual-spacing="false" fo:line-height="0.559cm" fo:text-align="justify" style:justify-single-word="false" fo:orphans="0" fo:widows="0" fo:text-indent="1.245cm" style:auto-text-indent="false" fo:background-color="#ffffff"/>
    </style:style>
    <style:style style:name="P210" style:family="paragraph" style:parent-style-name="Standard" style:list-style-name="WWNum2">
      <loext:graphic-properties draw:fill="solid" draw:fill-color="#ffffff"/>
      <style:paragraph-properties fo:margin-left="0.064cm" fo:margin-right="0cm" fo:line-height="0.559cm" fo:text-align="justify" style:justify-single-word="false" fo:orphans="0" fo:widows="0" fo:text-indent="1.258cm" style:auto-text-indent="false" fo:background-color="#ffffff">
        <style:tab-stops>
          <style:tab-stop style:position="2.159cm"/>
        </style:tab-stops>
      </style:paragraph-properties>
    </style:style>
    <style:style style:name="P211" style:family="paragraph" style:parent-style-name="Standard" style:list-style-name="WWNum2">
      <loext:graphic-properties draw:fill="solid" draw:fill-color="#ffffff"/>
      <style:paragraph-properties fo:margin-left="0.064cm" fo:margin-right="0.012cm" fo:line-height="0.559cm" fo:text-align="justify" style:justify-single-word="false" fo:orphans="0" fo:widows="0" fo:text-indent="1.258cm" style:auto-text-indent="false" fo:background-color="#ffffff">
        <style:tab-stops>
          <style:tab-stop style:position="2.159cm"/>
        </style:tab-stops>
      </style:paragraph-properties>
    </style:style>
    <style:style style:name="P212" style:family="paragraph" style:parent-style-name="Standard">
      <loext:graphic-properties draw:fill="solid" draw:fill-color="#ffffff"/>
      <style:paragraph-properties fo:margin-left="0.051cm" fo:margin-right="0.051cm" fo:line-height="0.559cm" fo:text-align="justify" style:justify-single-word="false" fo:orphans="0" fo:widows="0" fo:text-indent="1.321cm" style:auto-text-indent="false" fo:background-color="#ffffff">
        <style:tab-stops>
          <style:tab-stop style:position="2.311cm"/>
        </style:tab-stops>
      </style:paragraph-properties>
    </style:style>
    <style:style style:name="P213" style:family="paragraph" style:parent-style-name="Standard">
      <loext:graphic-properties draw:fill="solid" draw:fill-color="#ffffff"/>
      <style:paragraph-properties fo:margin-left="0.025cm" fo:margin-right="0.025cm" fo:line-height="0.559cm" fo:text-align="justify" style:justify-single-word="false" fo:orphans="0" fo:widows="0" fo:text-indent="1.334cm" style:auto-text-indent="false" fo:background-color="#ffffff">
        <style:tab-stops>
          <style:tab-stop style:position="2.794cm"/>
        </style:tab-stops>
      </style:paragraph-properties>
    </style:style>
    <style:style style:name="P214" style:family="paragraph" style:parent-style-name="Standard" style:list-style-name="WWNum2">
      <loext:graphic-properties draw:fill="solid" draw:fill-color="#ffffff"/>
      <style:paragraph-properties fo:margin-left="0cm" fo:margin-right="0.051cm" fo:line-height="0.559cm" fo:text-align="justify" style:justify-single-word="false" fo:orphans="0" fo:widows="0" fo:text-indent="1.282cm" style:auto-text-indent="false" fo:background-color="#ffffff">
        <style:tab-stops>
          <style:tab-stop style:position="2.108cm"/>
        </style:tab-stops>
      </style:paragraph-properties>
    </style:style>
    <style:style style:name="P215" style:family="paragraph" style:parent-style-name="Standard">
      <loext:graphic-properties draw:fill="solid" draw:fill-color="#ffffff"/>
      <style:paragraph-properties fo:margin-left="0cm" fo:margin-right="0.051cm" fo:line-height="0.559cm" fo:text-align="justify" style:justify-single-word="false" fo:orphans="0" fo:widows="0" fo:text-indent="1.282cm" style:auto-text-indent="false" fo:background-color="#ffffff">
        <style:tab-stops>
          <style:tab-stop style:position="1.79cm"/>
        </style:tab-stops>
      </style:paragraph-properties>
    </style:style>
    <style:style style:name="P216" style:family="paragraph" style:parent-style-name="Standard" style:list-style-name="WWNum2">
      <loext:graphic-properties draw:fill="solid" draw:fill-color="#ffffff"/>
      <style:paragraph-properties fo:margin-left="0.115cm" fo:margin-right="0.076cm" fo:line-height="0.572cm" fo:text-align="justify" style:justify-single-word="false" fo:orphans="0" fo:widows="0" fo:text-indent="1.282cm" style:auto-text-indent="false" fo:background-color="#ffffff">
        <style:tab-stops>
          <style:tab-stop style:position="2.108cm"/>
        </style:tab-stops>
      </style:paragraph-properties>
    </style:style>
    <style:style style:name="P217" style:family="paragraph" style:parent-style-name="Standard">
      <loext:graphic-properties draw:fill="solid" draw:fill-color="#ffffff"/>
      <style:paragraph-properties fo:margin-left="0.088cm" fo:margin-right="0cm" fo:margin-top="0.559cm" fo:margin-bottom="0cm" loext:contextual-spacing="false" fo:line-height="0.559cm" fo:text-align="justify" style:justify-single-word="false" fo:orphans="0" fo:widows="0" fo:text-indent="1.245cm" style:auto-text-indent="false" fo:background-color="#ffffff"/>
    </style:style>
    <style:style style:name="P218" style:family="paragraph" style:parent-style-name="Standard">
      <loext:graphic-properties draw:fill="solid" draw:fill-color="#ffffff"/>
      <style:paragraph-properties fo:margin-left="0.064cm" fo:margin-right="0.025cm" fo:margin-top="0.584cm" fo:margin-bottom="0cm" loext:contextual-spacing="false" fo:line-height="0.559cm" fo:text-align="justify" style:justify-single-word="false" fo:orphans="0" fo:widows="0" fo:text-indent="1.321cm" style:auto-text-indent="false" fo:background-color="#ffffff">
        <style:tab-stops>
          <style:tab-stop style:position="2.298cm"/>
        </style:tab-stops>
      </style:paragraph-properties>
    </style:style>
    <style:style style:name="P219" style:family="paragraph" style:parent-style-name="Standard">
      <loext:graphic-properties draw:fill="solid" draw:fill-color="#ffffff"/>
      <style:paragraph-properties fo:margin-left="0.064cm" fo:margin-right="0.039cm" fo:line-height="0.559cm" fo:text-align="justify" style:justify-single-word="false" fo:orphans="0" fo:widows="0" fo:text-indent="1.258cm" style:auto-text-indent="false" fo:background-color="#ffffff">
        <style:tab-stops>
          <style:tab-stop style:position="1.981cm"/>
        </style:tab-stops>
      </style:paragraph-properties>
    </style:style>
    <style:style style:name="P220" style:family="paragraph" style:parent-style-name="Standard" style:list-style-name="WWNum2">
      <loext:graphic-properties draw:fill="solid" draw:fill-color="#ffffff"/>
      <style:paragraph-properties fo:margin-left="0cm" fo:margin-right="0.076cm" fo:margin-top="0.012cm" fo:margin-bottom="0cm" loext:contextual-spacing="false" fo:line-height="0.559cm" fo:text-align="justify" style:justify-single-word="false" fo:orphans="0" fo:widows="0" fo:text-indent="0cm" style:auto-text-indent="false" fo:background-color="#ffffff">
        <style:tab-stops>
          <style:tab-stop style:position="2.198cm"/>
        </style:tab-stops>
      </style:paragraph-properties>
    </style:style>
    <style:style style:name="P221" style:family="paragraph" style:parent-style-name="Standard" style:list-style-name="WWNum2">
      <loext:graphic-properties draw:fill="solid" draw:fill-color="#ffffff"/>
      <style:paragraph-properties fo:margin-left="0cm" fo:margin-right="0.076cm" fo:line-height="0.559cm" fo:text-align="justify" style:justify-single-word="false" fo:orphans="0" fo:widows="0" fo:text-indent="0cm" style:auto-text-indent="false" fo:background-color="#ffffff">
        <style:tab-stops>
          <style:tab-stop style:position="2.198cm"/>
        </style:tab-stops>
      </style:paragraph-properties>
    </style:style>
    <style:style style:name="P222" style:family="paragraph" style:parent-style-name="Standard" style:list-style-name="WWNum2">
      <loext:graphic-properties draw:fill="solid" draw:fill-color="#ffffff"/>
      <style:paragraph-properties fo:margin-left="0cm" fo:margin-right="0.064cm" fo:line-height="0.559cm" fo:text-align="justify" style:justify-single-word="false" fo:orphans="0" fo:widows="0" fo:text-indent="0cm" style:auto-text-indent="false" fo:background-color="#ffffff">
        <style:tab-stops>
          <style:tab-stop style:position="2.198cm"/>
        </style:tab-stops>
      </style:paragraph-properties>
    </style:style>
    <style:style style:name="P223" style:family="paragraph" style:parent-style-name="Standard">
      <loext:graphic-properties draw:fill="solid" draw:fill-color="#ffffff"/>
      <style:paragraph-properties fo:margin-left="0cm" fo:margin-right="0.064cm" fo:line-height="0.559cm" fo:text-align="justify" style:justify-single-word="false" fo:orphans="0" fo:widows="0" fo:text-indent="0cm" style:auto-text-indent="false" fo:background-color="#ffffff">
        <style:tab-stops>
          <style:tab-stop style:position="2.108cm"/>
        </style:tab-stops>
      </style:paragraph-properties>
    </style:style>
    <style:style style:name="P224" style:family="paragraph" style:parent-style-name="Standard" style:list-style-name="WWNum2">
      <loext:graphic-properties draw:fill="solid" draw:fill-color="#ffffff"/>
      <style:paragraph-properties fo:margin-left="0cm" fo:margin-right="0.064cm" fo:line-height="0.572cm" fo:text-align="justify" style:justify-single-word="false" fo:orphans="0" fo:widows="0" fo:text-indent="0cm" style:auto-text-indent="false" fo:background-color="#ffffff">
        <style:tab-stops>
          <style:tab-stop style:position="2.032cm"/>
        </style:tab-stops>
      </style:paragraph-properties>
    </style:style>
    <style:style style:name="P225" style:family="paragraph" style:parent-style-name="Standard">
      <loext:graphic-properties draw:fill="solid" draw:fill-color="#ffffff"/>
      <style:paragraph-properties fo:margin-left="0cm" fo:margin-right="0.064cm" fo:margin-top="0.012cm" fo:margin-bottom="0cm" loext:contextual-spacing="false" fo:line-height="0.559cm" fo:text-align="justify" style:justify-single-word="false" fo:orphans="0" fo:widows="0" fo:text-indent="0cm" style:auto-text-indent="false" fo:background-color="#ffffff">
        <style:tab-stops>
          <style:tab-stop style:position="2.108cm"/>
        </style:tab-stops>
      </style:paragraph-properties>
    </style:style>
    <style:style style:name="P226" style:family="paragraph" style:parent-style-name="Standard">
      <loext:graphic-properties draw:fill="solid" draw:fill-color="#ffffff"/>
      <style:paragraph-properties fo:margin-left="0.012cm" fo:margin-right="0.076cm" fo:line-height="0.559cm" fo:text-align="justify" style:justify-single-word="false" fo:orphans="0" fo:widows="0" fo:text-indent="1.245cm" style:auto-text-indent="false" fo:background-color="#ffffff">
        <style:tab-stops>
          <style:tab-stop style:position="1.969cm"/>
        </style:tab-stops>
      </style:paragraph-properties>
    </style:style>
    <style:style style:name="P227" style:family="paragraph" style:parent-style-name="Standard">
      <loext:graphic-properties draw:fill="solid" draw:fill-color="#ffffff"/>
      <style:paragraph-properties fo:margin-left="0.025cm" fo:margin-right="0.088cm" fo:line-height="0.559cm" fo:text-align="justify" style:justify-single-word="false" fo:orphans="0" fo:widows="0" fo:text-indent="1.245cm" style:auto-text-indent="false" fo:background-color="#ffffff">
        <style:tab-stops>
          <style:tab-stop style:position="2.274cm"/>
        </style:tab-stops>
      </style:paragraph-properties>
    </style:style>
    <style:style style:name="P228" style:family="paragraph" style:parent-style-name="Standard">
      <loext:graphic-properties draw:fill="solid" draw:fill-color="#ffffff"/>
      <style:paragraph-properties fo:margin-left="0.012cm" fo:margin-right="0.102cm" fo:line-height="0.559cm" fo:text-align="justify" style:justify-single-word="false" fo:orphans="0" fo:widows="0" fo:text-indent="1.258cm" style:auto-text-indent="false" fo:background-color="#ffffff">
        <style:tab-stops>
          <style:tab-stop style:position="1.817cm"/>
        </style:tab-stops>
      </style:paragraph-properties>
    </style:style>
    <style:style style:name="P229" style:family="paragraph" style:parent-style-name="Standard">
      <loext:graphic-properties draw:fill="solid" draw:fill-color="#ffffff"/>
      <style:paragraph-properties fo:margin-left="0.076cm" fo:margin-right="0cm" fo:line-height="0.559cm" fo:text-align="justify" style:justify-single-word="false" fo:orphans="0" fo:widows="0" fo:text-indent="1.309cm" style:auto-text-indent="false" fo:background-color="#ffffff">
        <style:tab-stops>
          <style:tab-stop style:position="2.184cm"/>
        </style:tab-stops>
      </style:paragraph-properties>
    </style:style>
    <style:style style:name="P230" style:family="paragraph" style:parent-style-name="Standard">
      <loext:graphic-properties draw:fill="solid" draw:fill-color="#ffffff"/>
      <style:paragraph-properties fo:margin-left="1.323cm" fo:margin-right="0cm" fo:margin-top="0.025cm" fo:margin-bottom="0cm" loext:contextual-spacing="false" fo:text-align="justify" style:justify-single-word="false" fo:orphans="0" fo:widows="0" fo:text-indent="0cm" style:auto-text-indent="false" fo:background-color="#ffffff">
        <style:tab-stops>
          <style:tab-stop style:position="2.071cm"/>
        </style:tab-stops>
      </style:paragraph-properties>
    </style:style>
    <style:style style:name="P231" style:family="paragraph" style:parent-style-name="Standard">
      <loext:graphic-properties draw:fill="solid" draw:fill-color="#ffffff"/>
      <style:paragraph-properties fo:margin-left="0.064cm" fo:margin-right="0.051cm" fo:margin-top="0.559cm" fo:margin-bottom="0cm" loext:contextual-spacing="false" fo:line-height="0.559cm" fo:text-align="justify" style:justify-single-word="false" fo:orphans="0" fo:widows="0" fo:text-indent="1.231cm" style:auto-text-indent="false" fo:background-color="#ffffff"/>
    </style:style>
    <style:style style:name="P232" style:family="paragraph" style:parent-style-name="Standard">
      <loext:graphic-properties draw:fill="solid" draw:fill-color="#ffffff"/>
      <style:paragraph-properties fo:margin-left="0.064cm" fo:margin-right="0.051cm" fo:line-height="0.559cm" fo:text-align="justify" style:justify-single-word="false" fo:orphans="0" fo:widows="0" fo:text-indent="1.231cm" style:auto-text-indent="false" fo:background-color="#ffffff"/>
    </style:style>
    <style:style style:name="P233" style:family="paragraph" style:parent-style-name="Standard">
      <loext:graphic-properties draw:fill="solid" draw:fill-color="#ffffff"/>
      <style:paragraph-properties fo:margin-left="0.025cm" fo:margin-right="0.051cm" fo:margin-top="0.406cm" fo:margin-bottom="0cm" loext:contextual-spacing="false" fo:line-height="0.559cm" fo:text-align="justify" style:justify-single-word="false" fo:orphans="0" fo:widows="0" fo:text-indent="1.321cm" style:auto-text-indent="false" fo:background-color="#ffffff">
        <style:tab-stops>
          <style:tab-stop style:position="2.501cm"/>
        </style:tab-stops>
      </style:paragraph-properties>
    </style:style>
    <style:style style:name="P234" style:family="paragraph" style:parent-style-name="Standard">
      <loext:graphic-properties draw:fill="solid" draw:fill-color="#ffffff"/>
      <style:paragraph-properties fo:margin-left="0cm" fo:margin-right="0.102cm" fo:line-height="0.559cm" fo:text-align="justify" style:justify-single-word="false" fo:orphans="0" fo:widows="0" fo:text-indent="1.194cm" style:auto-text-indent="false" fo:background-color="#ffffff"/>
    </style:style>
    <style:style style:name="P235" style:family="paragraph" style:parent-style-name="Standard">
      <loext:graphic-properties draw:fill="solid" draw:fill-color="#ffffff"/>
      <style:paragraph-properties fo:margin-left="0.064cm" fo:margin-right="0cm" fo:line-height="0.559cm" fo:text-align="justify" style:justify-single-word="false" fo:orphans="0" fo:widows="0" fo:text-indent="1.27cm" style:auto-text-indent="false" fo:background-color="#ffffff">
        <style:tab-stops>
          <style:tab-stop style:position="1.981cm"/>
        </style:tab-stops>
      </style:paragraph-properties>
    </style:style>
    <style:style style:name="P236" style:family="paragraph" style:parent-style-name="Standard">
      <loext:graphic-properties draw:fill="solid" draw:fill-color="#ffffff"/>
      <style:paragraph-properties fo:margin-left="0cm" fo:margin-right="0.088cm" fo:line-height="0.572cm" fo:text-align="justify" style:justify-single-word="false" fo:orphans="0" fo:widows="0" fo:text-indent="1.258cm" style:auto-text-indent="false" fo:background-color="#ffffff">
        <style:tab-stops>
          <style:tab-stop style:position="2.362cm"/>
        </style:tab-stops>
      </style:paragraph-properties>
    </style:style>
    <style:style style:name="P237" style:family="paragraph" style:parent-style-name="Standard">
      <loext:graphic-properties draw:fill="solid" draw:fill-color="#ffffff"/>
      <style:paragraph-properties fo:margin-left="0.012cm" fo:margin-right="0.088cm" fo:line-height="0.572cm" fo:text-align="justify" style:justify-single-word="false" fo:orphans="0" fo:widows="0" fo:text-indent="1.231cm" style:auto-text-indent="false" fo:background-color="#ffffff"/>
    </style:style>
    <style:style style:name="P238" style:family="paragraph" style:parent-style-name="Standard">
      <loext:graphic-properties draw:fill="solid" draw:fill-color="#ffffff"/>
      <style:paragraph-properties fo:margin-left="0.051cm" fo:margin-right="0.012cm" fo:line-height="0.559cm" fo:text-align="justify" style:justify-single-word="false" fo:orphans="0" fo:widows="0" fo:text-indent="1.27cm" style:auto-text-indent="false" fo:background-color="#ffffff">
        <style:tab-stops>
          <style:tab-stop style:position="2.032cm"/>
        </style:tab-stops>
      </style:paragraph-properties>
    </style:style>
    <style:style style:name="P239" style:family="paragraph" style:parent-style-name="Standard">
      <loext:graphic-properties draw:fill="solid" draw:fill-color="#ffffff"/>
      <style:paragraph-properties fo:margin-left="0.039cm" fo:margin-right="0.012cm" fo:line-height="0.559cm" fo:text-align="justify" style:justify-single-word="false" fo:orphans="0" fo:widows="0" fo:text-indent="1.27cm" style:auto-text-indent="false" fo:background-color="#ffffff">
        <style:tab-stops>
          <style:tab-stop style:position="1.817cm"/>
        </style:tab-stops>
      </style:paragraph-properties>
    </style:style>
    <style:style style:name="P240" style:family="paragraph" style:parent-style-name="Standard">
      <loext:graphic-properties draw:fill="solid" draw:fill-color="#ffffff"/>
      <style:paragraph-properties fo:margin-left="0.076cm" fo:margin-right="0cm" fo:line-height="0.559cm" fo:text-align="justify" style:justify-single-word="false" fo:orphans="0" fo:widows="0" fo:text-indent="0cm" style:auto-text-indent="false" fo:background-color="#ffffff"/>
    </style:style>
    <style:style style:name="P241" style:family="paragraph" style:parent-style-name="Standard">
      <loext:graphic-properties draw:fill="solid" draw:fill-color="#ffffff"/>
      <style:paragraph-properties fo:margin-left="0.064cm" fo:margin-right="0cm" fo:line-height="0.559cm" fo:text-align="justify" style:justify-single-word="false" fo:orphans="0" fo:widows="0" fo:text-indent="1.309cm" style:auto-text-indent="false" fo:background-color="#ffffff"/>
    </style:style>
    <style:style style:name="P242" style:family="paragraph" style:parent-style-name="Standard">
      <loext:graphic-properties draw:fill="solid" draw:fill-color="#ffffff"/>
      <style:paragraph-properties fo:margin-left="0.064cm" fo:margin-right="0.025cm" fo:line-height="0.559cm" fo:text-align="justify" style:justify-single-word="false" fo:orphans="0" fo:widows="0" fo:text-indent="1.258cm" style:auto-text-indent="false" fo:background-color="#ffffff"/>
    </style:style>
    <style:style style:name="P243" style:family="paragraph" style:parent-style-name="Standard">
      <loext:graphic-properties draw:fill="solid" draw:fill-color="#ffffff"/>
      <style:paragraph-properties fo:margin-left="0.051cm" fo:margin-right="0.025cm" fo:line-height="0.559cm" fo:text-align="justify" style:justify-single-word="false" fo:orphans="0" fo:widows="0" fo:text-indent="1.245cm" style:auto-text-indent="false" fo:background-color="#ffffff"/>
    </style:style>
    <style:style style:name="P244" style:family="paragraph" style:parent-style-name="Standard">
      <loext:graphic-properties draw:fill="solid" draw:fill-color="#ffffff"/>
      <style:paragraph-properties fo:margin-left="0.039cm" fo:margin-right="0.039cm" fo:margin-top="0.547cm" fo:margin-bottom="0cm" loext:contextual-spacing="false" fo:line-height="0.559cm" fo:text-align="justify" style:justify-single-word="false" fo:orphans="0" fo:widows="0" fo:text-indent="1.258cm" style:auto-text-indent="false" fo:background-color="#ffffff"/>
    </style:style>
    <style:style style:name="P245" style:family="paragraph" style:parent-style-name="Standard">
      <loext:graphic-properties draw:fill="solid" draw:fill-color="#ffffff"/>
      <style:paragraph-properties fo:margin-left="0.039cm" fo:margin-right="0.039cm" fo:margin-top="0.547cm" fo:margin-bottom="0cm" loext:contextual-spacing="false" fo:line-height="0.559cm" fo:text-align="justify" style:justify-single-word="false" fo:orphans="0" fo:widows="0" fo:text-indent="1.258cm" style:auto-text-indent="false" fo:background-color="#ffffff"/>
      <style:text-properties style:font-name="Times New Roman" fo:font-size="14pt" fo:letter-spacing="normal" fo:font-weight="bold" style:font-size-asian="14pt" style:font-weight-asian="bold"/>
    </style:style>
    <style:style style:name="P246" style:family="paragraph" style:parent-style-name="Standard">
      <loext:graphic-properties draw:fill="solid" draw:fill-color="#ffffff"/>
      <style:paragraph-properties fo:margin-left="0.102cm" fo:margin-right="0cm" fo:margin-top="0.559cm" fo:margin-bottom="0cm" loext:contextual-spacing="false" fo:line-height="0.559cm" fo:orphans="0" fo:widows="0" fo:text-indent="1.282cm" style:auto-text-indent="false" fo:background-color="#ffffff"/>
    </style:style>
    <style:style style:name="P247" style:family="paragraph" style:parent-style-name="Standard">
      <loext:graphic-properties draw:fill="solid" draw:fill-color="#ffffff"/>
      <style:paragraph-properties fo:margin-left="0.115cm" fo:margin-right="0cm" fo:margin-top="0.547cm" fo:margin-bottom="0cm" loext:contextual-spacing="false" fo:line-height="0.559cm" fo:text-align="justify" style:justify-single-word="false" fo:orphans="0" fo:widows="0" fo:text-indent="1.334cm" style:auto-text-indent="false" fo:background-color="#ffffff">
        <style:tab-stops>
          <style:tab-stop style:position="3.771cm"/>
          <style:tab-stop style:position="7.493cm"/>
          <style:tab-stop style:position="10.363cm"/>
          <style:tab-stop style:position="13.804cm"/>
        </style:tab-stops>
      </style:paragraph-properties>
    </style:style>
    <style:style style:name="P248" style:family="paragraph" style:parent-style-name="Standard">
      <loext:graphic-properties draw:fill="solid" draw:fill-color="#ffffff"/>
      <style:paragraph-properties fo:margin-left="0.039cm" fo:margin-right="0.051cm" fo:line-height="0.559cm" fo:text-align="justify" style:justify-single-word="false" fo:orphans="0" fo:widows="0" fo:text-indent="1.282cm" style:auto-text-indent="false" fo:background-color="#ffffff">
        <style:tab-stops>
          <style:tab-stop style:position="2.083cm"/>
        </style:tab-stops>
      </style:paragraph-properties>
    </style:style>
    <style:style style:name="P249" style:family="paragraph" style:parent-style-name="Standard">
      <loext:graphic-properties draw:fill="solid" draw:fill-color="#ffffff"/>
      <style:paragraph-properties fo:margin-left="0.039cm" fo:margin-right="0.914cm" fo:margin-top="0.572cm" fo:margin-bottom="0cm" loext:contextual-spacing="false" fo:line-height="0.559cm" fo:orphans="0" fo:widows="0" fo:text-indent="1.27cm" style:auto-text-indent="false" fo:background-color="#ffffff"/>
    </style:style>
    <style:style style:name="P250" style:family="paragraph" style:parent-style-name="Standard">
      <loext:graphic-properties draw:fill="solid" draw:fill-color="#ffffff"/>
      <style:paragraph-properties fo:margin-left="0.039cm" fo:margin-right="0.088cm" fo:margin-top="0.559cm" fo:margin-bottom="0cm" loext:contextual-spacing="false" fo:line-height="0.572cm" fo:text-align="justify" style:justify-single-word="false" fo:orphans="0" fo:widows="0" fo:text-indent="1.258cm" style:auto-text-indent="false" fo:background-color="#ffffff"/>
    </style:style>
    <style:style style:name="P251" style:family="paragraph" style:parent-style-name="Standard">
      <loext:graphic-properties draw:fill="solid" draw:fill-color="#ffffff"/>
      <style:paragraph-properties fo:margin-left="0.012cm" fo:margin-right="0.088cm" fo:margin-top="0.406cm" fo:margin-bottom="0cm" loext:contextual-spacing="false" fo:line-height="0.572cm" fo:text-align="justify" style:justify-single-word="false" fo:orphans="0" fo:widows="0" fo:text-indent="1.334cm" style:auto-text-indent="false" fo:background-color="#ffffff"/>
    </style:style>
    <style:style style:name="P252" style:family="paragraph" style:parent-style-name="Standard">
      <loext:graphic-properties draw:fill="solid" draw:fill-color="#ffffff"/>
      <style:paragraph-properties fo:margin-left="0.127cm" fo:margin-right="0cm" fo:line-height="0.559cm" fo:text-align="justify" style:justify-single-word="false" fo:orphans="0" fo:widows="0" fo:text-indent="1.231cm" style:auto-text-indent="false" fo:background-color="#ffffff"/>
    </style:style>
    <style:style style:name="P253" style:family="paragraph" style:parent-style-name="Standard">
      <loext:graphic-properties draw:fill="solid" draw:fill-color="#ffffff"/>
      <style:paragraph-properties fo:margin-left="0.127cm" fo:margin-right="0cm" fo:line-height="0.559cm" fo:text-align="justify" style:justify-single-word="false" fo:orphans="0" fo:widows="0" fo:text-indent="1.245cm" style:auto-text-indent="false" fo:background-color="#ffffff"/>
    </style:style>
    <style:style style:name="P254" style:family="paragraph" style:parent-style-name="Standard">
      <loext:graphic-properties draw:fill="solid" draw:fill-color="#ffffff"/>
      <style:paragraph-properties fo:margin-left="0.115cm" fo:margin-right="0.012cm" fo:line-height="0.559cm" fo:text-align="justify" style:justify-single-word="false" fo:orphans="0" fo:widows="0" fo:text-indent="1.245cm" style:auto-text-indent="false" fo:background-color="#ffffff"/>
    </style:style>
    <style:style style:name="P255" style:family="paragraph" style:parent-style-name="Standard">
      <loext:graphic-properties draw:fill="solid" draw:fill-color="#ffffff"/>
      <style:paragraph-properties fo:margin-left="0.076cm" fo:margin-right="0.051cm" fo:line-height="0.559cm" fo:text-align="justify" style:justify-single-word="false" fo:orphans="0" fo:widows="0" fo:text-indent="1.258cm" style:auto-text-indent="false" fo:background-color="#ffffff"/>
    </style:style>
    <style:style style:name="P256" style:family="paragraph" style:parent-style-name="Standard">
      <loext:graphic-properties draw:fill="solid" draw:fill-color="#ffffff"/>
      <style:paragraph-properties fo:margin-left="0.039cm" fo:margin-right="0.064cm" fo:line-height="0.559cm" fo:text-align="justify" style:justify-single-word="false" fo:orphans="0" fo:widows="0" fo:text-indent="1.245cm" style:auto-text-indent="false" fo:background-color="#ffffff"/>
    </style:style>
    <style:style style:name="P257" style:family="paragraph" style:parent-style-name="Standard">
      <loext:graphic-properties draw:fill="solid" draw:fill-color="#ffffff"/>
      <style:paragraph-properties fo:margin-left="0cm" fo:margin-right="0.102cm" fo:line-height="0.559cm" fo:text-align="justify" style:justify-single-word="false" fo:orphans="0" fo:widows="0" fo:text-indent="1.231cm" style:auto-text-indent="false" fo:background-color="#ffffff"/>
    </style:style>
    <style:style style:name="P258" style:family="paragraph" style:parent-style-name="Standard">
      <loext:graphic-properties draw:fill="solid" draw:fill-color="#ffffff"/>
      <style:paragraph-properties fo:margin-left="0.051cm" fo:margin-right="0.012cm" fo:line-height="0.559cm" fo:text-align="justify" style:justify-single-word="false" fo:orphans="0" fo:widows="0" fo:text-indent="1.245cm" style:auto-text-indent="false" fo:background-color="#ffffff">
        <style:tab-stops>
          <style:tab-stop style:position="4.013cm"/>
          <style:tab-stop style:position="5.436cm"/>
          <style:tab-stop style:position="9.716cm"/>
          <style:tab-stop style:position="12.585cm"/>
        </style:tab-stops>
      </style:paragraph-properties>
    </style:style>
    <style:style style:name="P259" style:family="paragraph" style:parent-style-name="Standard">
      <loext:graphic-properties draw:fill="solid" draw:fill-color="#ffffff"/>
      <style:paragraph-properties fo:margin-left="0cm" fo:margin-right="0.025cm" fo:line-height="0.559cm" fo:text-align="justify" style:justify-single-word="false" fo:orphans="0" fo:widows="0" fo:text-indent="1.258cm" style:auto-text-indent="false" fo:background-color="#ffffff">
        <style:tab-stops>
          <style:tab-stop style:position="2.21cm"/>
        </style:tab-stops>
      </style:paragraph-properties>
    </style:style>
    <style:style style:name="P260" style:family="paragraph" style:parent-style-name="Standard">
      <loext:graphic-properties draw:fill="solid" draw:fill-color="#ffffff"/>
      <style:paragraph-properties fo:margin-left="0.025cm" fo:margin-right="0.064cm" fo:line-height="0.559cm" fo:text-align="justify" style:justify-single-word="false" fo:orphans="0" fo:widows="0" fo:text-indent="1.245cm" style:auto-text-indent="false" fo:background-color="#ffffff"/>
    </style:style>
    <style:style style:name="P261" style:family="paragraph" style:parent-style-name="Standard" style:list-style-name="WWNum2">
      <loext:graphic-properties draw:fill="solid" draw:fill-color="#ffffff"/>
      <style:paragraph-properties fo:margin-left="0.102cm" fo:margin-right="0.064cm" fo:line-height="0.559cm" fo:text-align="justify" style:justify-single-word="false" fo:orphans="0" fo:widows="0" fo:text-indent="0cm" style:auto-text-indent="false" fo:background-color="#ffffff">
        <style:tab-stops>
          <style:tab-stop style:position="1.866cm"/>
        </style:tab-stops>
      </style:paragraph-properties>
    </style:style>
    <style:style style:name="P262" style:family="paragraph" style:parent-style-name="Standard">
      <loext:graphic-properties draw:fill="solid" draw:fill-color="#ffffff"/>
      <style:paragraph-properties fo:margin-left="0.064cm" fo:margin-right="0.051cm" fo:line-height="0.559cm" fo:text-align="justify" style:justify-single-word="false" fo:orphans="0" fo:widows="0" fo:text-indent="1.258cm" style:auto-text-indent="false" fo:background-color="#ffffff"/>
    </style:style>
    <style:style style:name="P263" style:family="paragraph" style:parent-style-name="Standard">
      <loext:graphic-properties draw:fill="solid" draw:fill-color="#ffffff"/>
      <style:paragraph-properties fo:margin-left="0.064cm" fo:margin-right="0.051cm" fo:margin-top="0.584cm" fo:margin-bottom="0cm" loext:contextual-spacing="false" fo:line-height="0.559cm" fo:text-align="justify" style:justify-single-word="false" fo:orphans="0" fo:widows="0" fo:text-indent="1.258cm" style:auto-text-indent="false" fo:background-color="#ffffff"/>
    </style:style>
    <style:style style:name="P264" style:family="paragraph" style:parent-style-name="Standard">
      <loext:graphic-properties draw:fill="solid" draw:fill-color="#ffffff"/>
      <style:paragraph-properties fo:margin-left="0.051cm" fo:margin-right="0.064cm" fo:line-height="0.559cm" fo:text-align="justify" style:justify-single-word="false" fo:orphans="0" fo:widows="0" fo:text-indent="1.231cm" style:auto-text-indent="false" fo:background-color="#ffffff"/>
    </style:style>
    <style:style style:name="P265" style:family="paragraph" style:parent-style-name="Standard">
      <loext:graphic-properties draw:fill="solid" draw:fill-color="#ffffff"/>
      <style:paragraph-properties fo:margin-left="0.039cm" fo:margin-right="0.064cm" fo:line-height="0.559cm" fo:text-align="justify" style:justify-single-word="false" fo:orphans="0" fo:widows="0" fo:text-indent="1.231cm" style:auto-text-indent="false" fo:background-color="#ffffff"/>
    </style:style>
    <style:style style:name="P266" style:family="paragraph" style:parent-style-name="Standard">
      <loext:graphic-properties draw:fill="solid" draw:fill-color="#ffffff"/>
      <style:paragraph-properties fo:margin-left="0.039cm" fo:margin-right="0.076cm" fo:margin-top="0.025cm" fo:margin-bottom="0cm" loext:contextual-spacing="false" fo:line-height="0.559cm" fo:text-align="justify" style:justify-single-word="false" fo:orphans="0" fo:widows="0" fo:text-indent="1.258cm" style:auto-text-indent="false" fo:background-color="#ffffff"/>
    </style:style>
    <style:style style:name="P267" style:family="paragraph" style:parent-style-name="Standard">
      <loext:graphic-properties draw:fill="solid" draw:fill-color="#ffffff"/>
      <style:paragraph-properties fo:margin-left="0.012cm" fo:margin-right="0.076cm" fo:line-height="0.559cm" fo:text-align="justify" style:justify-single-word="false" fo:orphans="0" fo:widows="0" fo:text-indent="1.258cm" style:auto-text-indent="false" fo:background-color="#ffffff">
        <style:tab-stops>
          <style:tab-stop style:position="8.7cm"/>
        </style:tab-stops>
      </style:paragraph-properties>
    </style:style>
    <style:style style:name="P268" style:family="paragraph" style:parent-style-name="Standard">
      <style:paragraph-properties fo:margin-left="-0.009cm" fo:margin-right="0cm" fo:margin-top="0cm" fo:margin-bottom="0.002cm" loext:contextual-spacing="false" fo:text-align="justify" style:justify-single-word="false" fo:orphans="0" fo:widows="0" fo:text-indent="0cm" style:auto-text-indent="false"/>
    </style:style>
    <style:style style:name="P269" style:family="paragraph" style:parent-style-name="Standard">
      <style:paragraph-properties fo:margin-left="-0.009cm" fo:margin-right="0cm" fo:text-align="justify" style:justify-single-word="false" fo:orphans="0" fo:widows="0" fo:text-indent="0cm" style:auto-text-indent="false"/>
    </style:style>
    <style:style style:name="P270" style:family="paragraph" style:parent-style-name="Standard">
      <style:paragraph-properties fo:margin-left="-0.009cm" fo:margin-right="0cm" fo:margin-top="0cm" fo:margin-bottom="0.005cm" loext:contextual-spacing="false" fo:text-align="justify" style:justify-single-word="false" fo:orphans="0" fo:widows="0" fo:text-indent="0cm" style:auto-text-indent="false"/>
    </style:style>
    <style:style style:name="P271" style:family="paragraph" style:parent-style-name="Standard">
      <style:paragraph-properties fo:margin-left="-0.009cm" fo:margin-right="-0.023cm" fo:margin-top="0cm" fo:margin-bottom="0.062cm" loext:contextual-spacing="false" fo:line-height="100%" fo:text-align="justify" style:justify-single-word="false" fo:orphans="0" fo:widows="0" fo:text-indent="0cm" style:auto-text-indent="false"/>
    </style:style>
    <style:style style:name="P272" style:family="paragraph" style:parent-style-name="Standard">
      <loext:graphic-properties draw:fill="solid" draw:fill-color="#ffffff"/>
      <style:paragraph-properties fo:margin-left="0.012cm" fo:margin-right="0.102cm" fo:line-height="0.559cm" fo:text-align="justify" style:justify-single-word="false" fo:orphans="0" fo:widows="0" fo:text-indent="1.321cm" style:auto-text-indent="false" fo:background-color="#ffffff">
        <style:tab-stops>
          <style:tab-stop style:position="2.147cm"/>
        </style:tab-stops>
      </style:paragraph-properties>
      <style:text-properties style:font-name="Times New Roman" fo:font-size="14pt" fo:letter-spacing="normal" fo:font-style="normal" fo:font-weight="normal" style:letter-kerning="false" style:font-size-asian="14pt" style:font-style-asian="normal" style:font-weight-asian="normal"/>
    </style:style>
    <style:style style:name="P273" style:family="paragraph" style:parent-style-name="Standard">
      <loext:graphic-properties draw:fill="solid" draw:fill-color="#ffffff"/>
      <style:paragraph-properties fo:margin-left="0.025cm" fo:margin-right="0.012cm" fo:margin-top="0.547cm" fo:margin-bottom="0cm" loext:contextual-spacing="false" fo:line-height="0.559cm" fo:text-align="justify" style:justify-single-word="false" fo:orphans="0" fo:widows="0" fo:text-indent="1.207cm" style:auto-text-indent="false" fo:background-color="#ffffff"/>
    </style:style>
    <style:style style:name="P274" style:family="paragraph" style:parent-style-name="Standard">
      <loext:graphic-properties draw:fill="solid" draw:fill-color="#ffffff"/>
      <style:paragraph-properties fo:margin-left="0.012cm" fo:margin-right="0.012cm" fo:margin-top="0.572cm" fo:margin-bottom="0cm" loext:contextual-spacing="false" fo:line-height="0.559cm" fo:text-align="justify" style:justify-single-word="false" fo:orphans="0" fo:widows="0" fo:text-indent="1.231cm" style:auto-text-indent="false" fo:background-color="#ffffff"/>
    </style:style>
    <style:style style:name="P275" style:family="paragraph" style:parent-style-name="Standard">
      <loext:graphic-properties draw:fill="solid" draw:fill-color="#ffffff"/>
      <style:paragraph-properties fo:margin-left="0cm" fo:margin-right="0.025cm" fo:line-height="0.559cm" fo:text-align="justify" style:justify-single-word="false" fo:orphans="0" fo:widows="0" fo:text-indent="1.231cm" style:auto-text-indent="false" fo:background-color="#ffffff"/>
    </style:style>
    <style:style style:name="P276" style:family="paragraph" style:parent-style-name="Standard">
      <loext:graphic-properties draw:fill="solid" draw:fill-color="#ffffff"/>
      <style:paragraph-properties fo:margin-left="0cm" fo:margin-right="0.025cm" fo:line-height="0.559cm" fo:text-align="justify" style:justify-single-word="false" fo:orphans="0" fo:widows="0" fo:text-indent="1.245cm" style:auto-text-indent="false" fo:background-color="#ffffff"/>
    </style:style>
    <style:style style:name="P277" style:family="paragraph" style:parent-style-name="Standard">
      <loext:graphic-properties draw:fill="solid" draw:fill-color="#ffffff"/>
      <style:paragraph-properties fo:margin-left="0.064cm" fo:margin-right="0.025cm" fo:margin-top="0.572cm" fo:margin-bottom="0cm" loext:contextual-spacing="false" fo:line-height="0.559cm" fo:text-align="justify" style:justify-single-word="false" fo:orphans="0" fo:widows="0" fo:text-indent="1.27cm" style:auto-text-indent="false" fo:background-color="#ffffff"/>
    </style:style>
    <style:style style:name="P278" style:family="paragraph" style:parent-style-name="Standard">
      <loext:graphic-properties draw:fill="solid" draw:fill-color="#ffffff"/>
      <style:paragraph-properties fo:margin-left="0.039cm" fo:margin-right="0.064cm" fo:margin-top="0.572cm" fo:margin-bottom="0cm" loext:contextual-spacing="false" fo:line-height="0.559cm" fo:text-align="justify" style:justify-single-word="false" fo:orphans="0" fo:widows="0" fo:text-indent="1.258cm" style:auto-text-indent="false" fo:background-color="#ffffff"/>
    </style:style>
    <style:style style:name="P279" style:family="paragraph" style:parent-style-name="Standard">
      <loext:graphic-properties draw:fill="solid" draw:fill-color="#ffffff"/>
      <style:paragraph-properties fo:margin-left="0.025cm" fo:margin-right="0.088cm" fo:margin-top="0.572cm" fo:margin-bottom="0cm" loext:contextual-spacing="false" fo:line-height="0.572cm" fo:text-align="justify" style:justify-single-word="false" fo:orphans="0" fo:widows="0" fo:text-indent="1.258cm" style:auto-text-indent="false" fo:background-color="#ffffff"/>
    </style:style>
    <style:style style:name="P280" style:family="paragraph" style:parent-style-name="Standard">
      <loext:graphic-properties draw:fill="solid" draw:fill-color="#ffffff"/>
      <style:paragraph-properties fo:margin-left="0.012cm" fo:margin-right="0.088cm" fo:margin-top="0.559cm" fo:margin-bottom="0cm" loext:contextual-spacing="false" fo:line-height="0.559cm" fo:text-align="justify" style:justify-single-word="false" fo:orphans="0" fo:widows="0" fo:text-indent="1.258cm" style:auto-text-indent="false" fo:background-color="#ffffff"/>
    </style:style>
    <style:style style:name="P281" style:family="paragraph" style:parent-style-name="Standard">
      <loext:graphic-properties draw:fill="solid" draw:fill-color="#ffffff"/>
      <style:paragraph-properties fo:margin-left="0cm" fo:margin-right="0cm" fo:margin-top="0.584cm" fo:margin-bottom="0cm" loext:contextual-spacing="false" fo:line-height="0.572cm" fo:orphans="0" fo:widows="0" fo:text-indent="1.258cm" style:auto-text-indent="false" fo:background-color="#ffffff"/>
    </style:style>
    <style:style style:name="P282" style:family="paragraph" style:parent-style-name="Standard">
      <loext:graphic-properties draw:fill="solid" draw:fill-color="#ffffff"/>
      <style:paragraph-properties fo:margin-left="0.012cm" fo:margin-right="0.102cm" fo:margin-top="0.572cm" fo:margin-bottom="0cm" loext:contextual-spacing="false" fo:line-height="0.572cm" fo:text-align="justify" style:justify-single-word="false" fo:orphans="0" fo:widows="0" fo:text-indent="1.245cm" style:auto-text-indent="false" fo:background-color="#ffffff"/>
    </style:style>
    <style:style style:name="P283" style:family="paragraph" style:parent-style-name="Standard">
      <loext:graphic-properties draw:fill="solid" draw:fill-color="#ffffff"/>
      <style:paragraph-properties fo:margin-left="0.088cm" fo:margin-right="0.051cm" fo:margin-top="0.559cm" fo:margin-bottom="0cm" loext:contextual-spacing="false" fo:line-height="0.559cm" fo:text-align="justify" style:justify-single-word="false" fo:orphans="0" fo:widows="0" fo:text-indent="1.245cm" style:auto-text-indent="false" fo:background-color="#ffffff"/>
    </style:style>
    <style:style style:name="P284" style:family="paragraph" style:parent-style-name="Standard">
      <loext:graphic-properties draw:fill="solid" draw:fill-color="#ffffff"/>
      <style:paragraph-properties fo:margin-left="0.051cm" fo:margin-right="0.025cm" fo:margin-top="0.559cm" fo:margin-bottom="0cm" loext:contextual-spacing="false" fo:line-height="0.559cm" fo:text-align="justify" style:justify-single-word="false" fo:orphans="0" fo:widows="0" fo:text-indent="1.321cm" style:auto-text-indent="false" fo:background-color="#ffffff">
        <style:tab-stops>
          <style:tab-stop style:position="1.817cm"/>
        </style:tab-stops>
      </style:paragraph-properties>
    </style:style>
    <style:style style:name="P285" style:family="paragraph" style:parent-style-name="Standard">
      <loext:graphic-properties draw:fill="solid" draw:fill-color="#ffffff"/>
      <style:paragraph-properties fo:margin-left="0.051cm" fo:margin-right="0.051cm" fo:margin-top="0.012cm" fo:margin-bottom="0cm" loext:contextual-spacing="false" fo:line-height="0.559cm" fo:text-align="justify" style:justify-single-word="false" fo:orphans="0" fo:widows="0" fo:text-indent="1.231cm" style:auto-text-indent="false" fo:background-color="#ffffff">
        <style:tab-stops>
          <style:tab-stop style:position="2.057cm"/>
        </style:tab-stops>
      </style:paragraph-properties>
    </style:style>
    <style:style style:name="P286" style:family="paragraph" style:parent-style-name="Standard">
      <loext:graphic-properties draw:fill="solid" draw:fill-color="#ffffff"/>
      <style:paragraph-properties fo:margin-left="0.025cm" fo:margin-right="0.051cm" fo:margin-top="0.012cm" fo:margin-bottom="0cm" loext:contextual-spacing="false" fo:line-height="0.559cm" fo:text-align="justify" style:justify-single-word="false" fo:orphans="0" fo:widows="0" fo:text-indent="1.27cm" style:auto-text-indent="false" fo:background-color="#ffffff">
        <style:tab-stops>
          <style:tab-stop style:position="1.817cm"/>
        </style:tab-stops>
      </style:paragraph-properties>
    </style:style>
    <style:style style:name="P287" style:family="paragraph" style:parent-style-name="Standard">
      <loext:graphic-properties draw:fill="solid" draw:fill-color="#ffffff"/>
      <style:paragraph-properties fo:margin-left="0.012cm" fo:margin-right="0.076cm" fo:line-height="0.559cm" fo:text-align="justify" style:justify-single-word="false" fo:orphans="0" fo:widows="0" fo:text-indent="1.231cm" style:auto-text-indent="false" fo:background-color="#ffffff"/>
    </style:style>
    <style:style style:name="P288" style:family="paragraph" style:parent-style-name="Standard">
      <loext:graphic-properties draw:fill="solid" draw:fill-color="#ffffff"/>
      <style:paragraph-properties fo:margin-left="0.088cm" fo:margin-right="0.953cm" fo:margin-top="0.572cm" fo:margin-bottom="0cm" loext:contextual-spacing="false" fo:line-height="0.559cm" fo:text-align="justify" style:justify-single-word="false" fo:orphans="0" fo:widows="0" fo:text-indent="1.219cm" style:auto-text-indent="false" fo:background-color="#ffffff"/>
    </style:style>
    <style:style style:name="P289" style:family="paragraph" style:parent-style-name="Standard" style:list-style-name="WWNum2">
      <loext:graphic-properties draw:fill="solid" draw:fill-color="#ffffff"/>
      <style:paragraph-properties fo:margin-left="0cm" fo:margin-right="0.965cm" fo:margin-top="0.559cm" fo:margin-bottom="0cm" loext:contextual-spacing="false" fo:line-height="0.559cm" fo:text-align="justify" style:justify-single-word="false" fo:orphans="0" fo:widows="0" fo:text-indent="0cm" style:auto-text-indent="false" fo:background-color="#ffffff">
        <style:tab-stops>
          <style:tab-stop style:position="2.12cm"/>
        </style:tab-stops>
      </style:paragraph-properties>
    </style:style>
    <style:style style:name="P290" style:family="paragraph" style:parent-style-name="Standard" style:list-style-name="WWNum2">
      <loext:graphic-properties draw:fill="solid" draw:fill-color="#ffffff"/>
      <style:paragraph-properties fo:margin-left="0cm" fo:margin-right="0.965cm" fo:line-height="0.559cm" fo:text-align="justify" style:justify-single-word="false" fo:orphans="0" fo:widows="0" fo:text-indent="0cm" style:auto-text-indent="false" fo:background-color="#ffffff">
        <style:tab-stops>
          <style:tab-stop style:position="2.12cm"/>
          <style:tab-stop style:position="3.722cm"/>
          <style:tab-stop style:position="6.795cm"/>
          <style:tab-stop style:position="10.338cm"/>
          <style:tab-stop style:position="13.868cm"/>
        </style:tab-stops>
      </style:paragraph-properties>
    </style:style>
    <style:style style:name="P291" style:family="paragraph" style:parent-style-name="Standard">
      <loext:graphic-properties draw:fill="solid" draw:fill-color="#ffffff"/>
      <style:paragraph-properties fo:margin-left="0.051cm" fo:margin-right="1.004cm" fo:line-height="0.559cm" fo:text-align="justify" style:justify-single-word="false" fo:orphans="0" fo:widows="0" fo:text-indent="1.295cm" style:auto-text-indent="false" fo:background-color="#ffffff">
        <style:tab-stops>
          <style:tab-stop style:position="1.829cm"/>
        </style:tab-stops>
      </style:paragraph-properties>
    </style:style>
    <style:style style:name="P292" style:family="paragraph" style:parent-style-name="Standard">
      <loext:graphic-properties draw:fill="solid" draw:fill-color="#ffffff"/>
      <style:paragraph-properties fo:margin-left="0.039cm" fo:margin-right="1.004cm" fo:line-height="0.559cm" fo:text-align="justify" style:justify-single-word="false" fo:orphans="0" fo:widows="0" fo:text-indent="1.295cm" style:auto-text-indent="false" fo:background-color="#ffffff">
        <style:tab-stops>
          <style:tab-stop style:position="2.35cm"/>
          <style:tab-stop style:position="8.7cm"/>
        </style:tab-stops>
      </style:paragraph-properties>
    </style:style>
    <style:style style:name="P293" style:family="paragraph" style:parent-style-name="Standard">
      <loext:graphic-properties draw:fill="solid" draw:fill-color="#ffffff"/>
      <style:paragraph-properties fo:margin-left="0.039cm" fo:margin-right="1.016cm" fo:line-height="0.559cm" fo:text-align="justify" style:justify-single-word="false" fo:orphans="0" fo:widows="0" fo:text-indent="1.231cm" style:auto-text-indent="false" fo:background-color="#ffffff">
        <style:tab-stops>
          <style:tab-stop style:position="1.893cm"/>
        </style:tab-stops>
      </style:paragraph-properties>
    </style:style>
    <style:style style:name="P294" style:family="paragraph" style:parent-style-name="Standard">
      <loext:graphic-properties draw:fill="solid" draw:fill-color="#ffffff"/>
      <style:paragraph-properties fo:margin-left="0.012cm" fo:margin-right="1.028cm" fo:line-height="0.559cm" fo:text-align="justify" style:justify-single-word="false" fo:orphans="0" fo:widows="0" fo:text-indent="1.245cm" style:auto-text-indent="false" fo:background-color="#ffffff">
        <style:tab-stops>
          <style:tab-stop style:position="1.981cm"/>
        </style:tab-stops>
      </style:paragraph-properties>
    </style:style>
    <style:style style:name="P295" style:family="paragraph" style:parent-style-name="Standard">
      <loext:graphic-properties draw:fill="solid" draw:fill-color="#ffffff"/>
      <style:paragraph-properties fo:margin-left="0cm" fo:margin-right="1.041cm" fo:line-height="0.559cm" fo:text-align="justify" style:justify-single-word="false" fo:orphans="0" fo:widows="0" fo:text-indent="1.245cm" style:auto-text-indent="false" fo:background-color="#ffffff"/>
    </style:style>
    <style:style style:name="P296" style:family="paragraph" style:parent-style-name="Standard">
      <loext:graphic-properties draw:fill="solid" draw:fill-color="#ffffff"/>
      <style:paragraph-properties fo:margin-left="0.012cm" fo:margin-right="1.055cm" fo:line-height="0.559cm" fo:text-align="justify" style:justify-single-word="false" fo:orphans="0" fo:widows="0" fo:text-indent="1.245cm" style:auto-text-indent="false" fo:background-color="#ffffff">
        <style:tab-stops>
          <style:tab-stop style:position="1.766cm"/>
        </style:tab-stops>
      </style:paragraph-properties>
    </style:style>
    <style:style style:name="P297" style:family="paragraph" style:parent-style-name="Standard">
      <loext:graphic-properties draw:fill="solid" draw:fill-color="#ffffff"/>
      <style:paragraph-properties fo:margin-left="0.039cm" fo:margin-right="0.051cm" fo:line-height="0.559cm" fo:text-align="justify" style:justify-single-word="false" fo:orphans="0" fo:widows="0" fo:text-indent="1.231cm" style:auto-text-indent="false" fo:background-color="#ffffff"/>
    </style:style>
    <style:style style:name="P298" style:family="paragraph" style:parent-style-name="Standard">
      <loext:graphic-properties draw:fill="solid" draw:fill-color="#ffffff"/>
      <style:paragraph-properties fo:margin-left="0.064cm" fo:margin-right="0.051cm" fo:line-height="0.559cm" fo:text-align="justify" style:justify-single-word="false" fo:orphans="0" fo:widows="0" fo:text-indent="1.245cm" style:auto-text-indent="false" fo:background-color="#ffffff"/>
    </style:style>
    <style:style style:name="P299" style:family="paragraph" style:parent-style-name="Standard">
      <loext:graphic-properties draw:fill="solid" draw:fill-color="#ffffff"/>
      <style:paragraph-properties fo:margin-left="0.039cm" fo:margin-right="0.064cm" fo:line-height="0.559cm" fo:text-align="justify" style:justify-single-word="false" fo:orphans="0" fo:widows="0" fo:text-indent="0cm" style:auto-text-indent="false" fo:background-color="#ffffff">
        <style:tab-stops>
          <style:tab-stop style:position="1.842cm"/>
        </style:tab-stops>
      </style:paragraph-properties>
    </style:style>
    <style:style style:name="P300" style:family="paragraph" style:parent-style-name="Standard">
      <loext:graphic-properties draw:fill="solid" draw:fill-color="#ffffff"/>
      <style:paragraph-properties fo:margin-left="0.012cm" fo:margin-right="0.076cm" fo:line-height="0.559cm" fo:text-align="justify" style:justify-single-word="false" fo:orphans="0" fo:widows="0" fo:text-indent="0cm" style:auto-text-indent="false" fo:background-color="#ffffff">
        <style:tab-stops>
          <style:tab-stop style:position="1.981cm"/>
        </style:tab-stops>
      </style:paragraph-properties>
    </style:style>
    <style:style style:name="P301" style:family="paragraph" style:parent-style-name="Standard">
      <loext:graphic-properties draw:fill="solid" draw:fill-color="#ffffff"/>
      <style:paragraph-properties fo:margin-left="0.508cm" fo:margin-right="0cm" fo:margin-top="0.61cm" fo:margin-bottom="0cm" loext:contextual-spacing="false" fo:text-align="justify" style:justify-single-word="false" fo:orphans="0" fo:widows="0" fo:text-indent="0cm" style:auto-text-indent="false" fo:background-color="#ffffff"/>
    </style:style>
    <style:style style:name="P302" style:family="paragraph" style:parent-style-name="Standard">
      <loext:graphic-properties draw:fill="solid" draw:fill-color="#ffffff"/>
      <style:paragraph-properties fo:margin-left="0.025cm" fo:margin-right="0cm" fo:line-height="0.559cm" fo:text-align="justify" style:justify-single-word="false" fo:orphans="0" fo:widows="0" fo:text-indent="1.27cm" style:auto-text-indent="false" fo:background-color="#ffffff">
        <style:tab-stops>
          <style:tab-stop style:position="2.071cm"/>
        </style:tab-stops>
      </style:paragraph-properties>
    </style:style>
    <style:style style:name="P303" style:family="paragraph" style:parent-style-name="Standard">
      <loext:graphic-properties draw:fill="solid" draw:fill-color="#ffffff"/>
      <style:paragraph-properties fo:margin-left="0.025cm" fo:margin-right="0.025cm" fo:line-height="0.559cm" fo:text-align="justify" style:justify-single-word="false" fo:orphans="0" fo:widows="0" fo:text-indent="1.27cm" style:auto-text-indent="false" fo:background-color="#ffffff">
        <style:tab-stops>
          <style:tab-stop style:position="2.071cm"/>
        </style:tab-stops>
      </style:paragraph-properties>
    </style:style>
    <style:style style:name="P304" style:family="paragraph" style:parent-style-name="Standard">
      <loext:graphic-properties draw:fill="solid" draw:fill-color="#ffffff"/>
      <style:paragraph-properties fo:margin-left="0.342cm" fo:margin-right="0cm" fo:margin-top="0.596cm" fo:margin-bottom="0cm" loext:contextual-spacing="false" fo:text-align="justify" style:justify-single-word="false" fo:orphans="0" fo:widows="0" fo:text-indent="0cm" style:auto-text-indent="false" fo:background-color="#ffffff"/>
    </style:style>
    <style:style style:name="P305" style:family="paragraph" style:parent-style-name="Standard">
      <loext:graphic-properties draw:fill="solid" draw:fill-color="#ffffff"/>
      <style:paragraph-properties fo:margin-left="0.012cm" fo:margin-right="0.051cm" fo:margin-top="0.547cm" fo:margin-bottom="0cm" loext:contextual-spacing="false" fo:line-height="0.572cm" fo:text-align="justify" style:justify-single-word="false" fo:orphans="0" fo:widows="0" fo:text-indent="1.27cm" style:auto-text-indent="false" fo:background-color="#ffffff"/>
    </style:style>
    <style:style style:name="P306" style:family="paragraph" style:parent-style-name="Standard">
      <loext:graphic-properties draw:fill="solid" draw:fill-color="#ffffff"/>
      <style:paragraph-properties fo:margin-left="0cm" fo:margin-right="0.051cm" fo:margin-top="0.559cm" fo:margin-bottom="0cm" loext:contextual-spacing="false" fo:line-height="0.559cm" fo:text-align="justify" style:justify-single-word="false" fo:orphans="0" fo:widows="0" fo:text-indent="1.219cm" style:auto-text-indent="false" fo:background-color="#ffffff"/>
    </style:style>
    <style:style style:name="T1" style:family="text">
      <style:text-properties style:font-name="Times New Roman" fo:font-size="14pt" fo:letter-spacing="-0.007cm" fo:font-weight="bold" style:font-size-asian="14pt" style:font-weight-asian="bold"/>
    </style:style>
    <style:style style:name="T2" style:family="text">
      <style:text-properties style:font-name="Times New Roman" fo:font-size="14pt" fo:letter-spacing="-0.007cm" fo:font-weight="normal" style:font-size-asian="14pt" style:font-weight-asian="normal"/>
    </style:style>
    <style:style style:name="T3" style:family="text">
      <style:text-properties style:font-name="Times New Roman" fo:font-size="14pt" fo:letter-spacing="-0.007cm" fo:font-style="normal" fo:font-weight="normal" style:letter-kerning="false" style:font-size-asian="14pt" style:font-style-asian="normal" style:font-weight-asian="normal"/>
    </style:style>
    <style:style style:name="T4" style:family="text">
      <style:text-properties style:font-name="Times New Roman" fo:font-size="14pt" fo:letter-spacing="-0.011cm" fo:font-weight="bold" style:font-size-asian="14pt" style:font-weight-asian="bold"/>
    </style:style>
    <style:style style:name="T5" style:family="text">
      <style:text-properties style:font-name="Times New Roman" fo:font-size="14pt" fo:letter-spacing="-0.011cm" fo:font-weight="normal" style:font-size-asian="14pt" style:font-weight-asian="normal"/>
    </style:style>
    <style:style style:name="T6" style:family="text">
      <style:text-properties style:font-name="Times New Roman" fo:font-size="14pt" fo:letter-spacing="-0.011cm" fo:font-style="normal" fo:font-weight="normal" style:letter-kerning="false" style:font-size-asian="14pt" style:font-style-asian="normal" style:font-weight-asian="normal"/>
    </style:style>
    <style:style style:name="T7" style:family="text">
      <style:text-properties style:font-name="Times New Roman" fo:font-size="14pt" fo:letter-spacing="-0.005cm" fo:font-weight="bold" style:font-size-asian="14pt" style:font-weight-asian="bold"/>
    </style:style>
    <style:style style:name="T8" style:family="text">
      <style:text-properties style:font-name="Times New Roman" fo:font-size="14pt" fo:letter-spacing="-0.005cm" fo:font-weight="normal" style:font-size-asian="14pt" style:font-weight-asian="normal"/>
    </style:style>
    <style:style style:name="T9" style:family="text">
      <style:text-properties style:font-name="Times New Roman" fo:font-size="14pt" fo:letter-spacing="-0.005cm" fo:font-style="normal" fo:font-weight="normal" style:letter-kerning="false" style:font-size-asian="14pt" style:font-style-asian="normal" style:font-weight-asian="normal"/>
    </style:style>
    <style:style style:name="T10" style:family="text">
      <style:text-properties style:font-name="Times New Roman" fo:font-size="14pt" fo:letter-spacing="normal" fo:font-weight="bold" style:font-size-asian="14pt" style:font-weight-asian="bold"/>
    </style:style>
    <style:style style:name="T11" style:family="text">
      <style:text-properties style:font-name="Times New Roman" fo:font-size="14pt" fo:letter-spacing="normal" fo:font-weight="normal" style:font-size-asian="14pt" style:font-weight-asian="normal"/>
    </style:style>
    <style:style style:name="T12" style:family="text">
      <style:text-properties style:font-name="Times New Roman" fo:font-size="14pt" fo:letter-spacing="normal" fo:font-style="italic" fo:font-weight="normal" style:font-size-asian="14pt" style:font-style-asian="italic" style:font-weight-asian="normal"/>
    </style:style>
    <style:style style:name="T13" style:family="text">
      <style:text-properties style:font-name="Times New Roman" fo:font-size="14pt" fo:letter-spacing="normal" fo:font-style="normal" fo:font-weight="normal" style:font-size-asian="14pt" style:font-style-asian="normal" style:font-weight-asian="normal"/>
    </style:style>
    <style:style style:name="T14" style:family="text">
      <style:text-properties style:font-name="Times New Roman" fo:font-size="14pt" fo:letter-spacing="normal" fo:font-style="normal" fo:font-weight="normal" style:letter-kerning="true" style:font-size-asian="14pt" style:font-style-asian="normal" style:font-weight-asian="normal"/>
    </style:style>
    <style:style style:name="T15" style:family="text">
      <style:text-properties style:font-name="Times New Roman" fo:font-size="14pt" fo:letter-spacing="normal" fo:font-style="normal" fo:font-weight="normal" style:letter-kerning="false" style:font-size-asian="14pt" style:font-style-asian="normal" style:font-weight-asian="normal"/>
    </style:style>
    <style:style style:name="T16" style:family="text">
      <style:text-properties style:font-name="Times New Roman" fo:font-size="14pt" fo:letter-spacing="normal" fo:font-style="normal" fo:font-weight="bold" style:font-size-asian="14pt" style:font-style-asian="normal" style:font-weight-asian="bold"/>
    </style:style>
    <style:style style:name="T17" style:family="text">
      <style:text-properties style:font-name="Times New Roman" fo:font-size="14pt" fo:letter-spacing="normal" fo:font-style="normal" fo:font-weight="bold" style:letter-kerning="false" style:font-size-asian="14pt" style:font-style-asian="normal" style:font-weight-asian="bold"/>
    </style:style>
    <style:style style:name="T18" style:family="text">
      <style:text-properties style:font-name="Times New Roman" fo:font-size="14pt" fo:letter-spacing="-0.012cm" fo:font-weight="bold" style:font-size-asian="14pt" style:font-weight-asian="bold"/>
    </style:style>
    <style:style style:name="T19" style:family="text">
      <style:text-properties style:font-name="Times New Roman" fo:font-size="14pt" fo:letter-spacing="-0.012cm" fo:font-weight="normal" style:font-size-asian="14pt" style:font-weight-asian="normal"/>
    </style:style>
    <style:style style:name="T20" style:family="text">
      <style:text-properties style:font-name="Times New Roman" fo:font-size="14pt" fo:letter-spacing="-0.012cm" fo:font-style="normal" fo:font-weight="normal" style:letter-kerning="false" style:font-size-asian="14pt" style:font-style-asian="normal" style:font-weight-asian="normal"/>
    </style:style>
    <style:style style:name="T21" style:family="text">
      <style:text-properties style:font-name="Times New Roman" fo:font-size="14pt" fo:letter-spacing="-0.034cm" fo:font-weight="normal" style:font-size-asian="14pt" style:font-weight-asian="normal"/>
    </style:style>
    <style:style style:name="T22" style:family="text">
      <style:text-properties style:font-name="Times New Roman" fo:font-size="14pt" fo:letter-spacing="-0.034cm" fo:font-style="normal" fo:font-weight="normal" style:letter-kerning="false" style:font-size-asian="14pt" style:font-style-asian="normal" style:font-weight-asian="normal"/>
    </style:style>
    <style:style style:name="T23" style:family="text">
      <style:text-properties style:font-name="Times New Roman" fo:font-size="14pt" fo:letter-spacing="-0.028cm" fo:font-weight="normal" style:font-size-asian="14pt" style:font-weight-asian="normal"/>
    </style:style>
    <style:style style:name="T24" style:family="text">
      <style:text-properties style:font-name="Times New Roman" fo:font-size="14pt" fo:letter-spacing="-0.028cm" fo:font-style="normal" fo:font-weight="normal" style:font-size-asian="14pt" style:font-style-asian="normal" style:font-weight-asian="normal"/>
    </style:style>
    <style:style style:name="T25" style:family="text">
      <style:text-properties style:font-name="Times New Roman" fo:font-size="14pt" fo:letter-spacing="-0.028cm" fo:font-style="normal" fo:font-weight="normal" style:letter-kerning="false" style:font-size-asian="14pt" style:font-style-asian="normal" style:font-weight-asian="normal"/>
    </style:style>
    <style:style style:name="T26" style:family="text">
      <style:text-properties style:font-name="Times New Roman" fo:font-size="14pt" fo:letter-spacing="-0.004cm" fo:font-weight="normal" style:font-size-asian="14pt" style:font-weight-asian="normal"/>
    </style:style>
    <style:style style:name="T27" style:family="text">
      <style:text-properties style:font-name="Times New Roman" fo:font-size="14pt" fo:letter-spacing="-0.004cm" fo:font-weight="bold" style:font-size-asian="14pt" style:font-weight-asian="bold"/>
    </style:style>
    <style:style style:name="T28" style:family="text">
      <style:text-properties style:font-name="Times New Roman" fo:font-size="14pt" fo:letter-spacing="-0.004cm" fo:font-style="normal" fo:font-weight="normal" style:font-size-asian="14pt" style:font-style-asian="normal" style:font-weight-asian="normal"/>
    </style:style>
    <style:style style:name="T29" style:family="text">
      <style:text-properties style:font-name="Times New Roman" fo:font-size="14pt" fo:letter-spacing="-0.004cm" fo:font-style="normal" fo:font-weight="normal" style:letter-kerning="false" style:font-size-asian="14pt" style:font-style-asian="normal" style:font-weight-asian="normal"/>
    </style:style>
    <style:style style:name="T30" style:family="text">
      <style:text-properties style:font-name="Times New Roman" fo:font-size="14pt" fo:letter-spacing="-0.004cm" fo:font-style="normal" fo:font-weight="bold" style:letter-kerning="false" style:font-size-asian="14pt" style:font-style-asian="normal" style:font-weight-asian="bold"/>
    </style:style>
    <style:style style:name="T31" style:family="text">
      <style:text-properties style:font-name="Times New Roman" fo:font-size="14pt" fo:letter-spacing="-0.016cm" fo:font-weight="normal" style:font-size-asian="14pt" style:font-weight-asian="normal"/>
    </style:style>
    <style:style style:name="T32" style:family="text">
      <style:text-properties style:font-name="Times New Roman" fo:font-size="14pt" fo:letter-spacing="-0.016cm" fo:font-style="normal" fo:font-weight="normal" style:letter-kerning="false" style:font-size-asian="14pt" style:font-style-asian="normal" style:font-weight-asian="normal"/>
    </style:style>
    <style:style style:name="T33" style:family="text">
      <style:text-properties style:font-name="Times New Roman" fo:font-size="14pt" fo:letter-spacing="-0.018cm" fo:font-weight="normal" style:font-size-asian="14pt" style:font-weight-asian="normal"/>
    </style:style>
    <style:style style:name="T34" style:family="text">
      <style:text-properties style:font-name="Times New Roman" fo:font-size="14pt" fo:letter-spacing="-0.021cm" fo:font-weight="normal" style:font-size-asian="14pt" style:font-weight-asian="normal"/>
    </style:style>
    <style:style style:name="T35" style:family="text">
      <style:text-properties style:font-name="Times New Roman" fo:font-size="14pt" fo:letter-spacing="-0.021cm" fo:font-style="normal" fo:font-weight="normal" style:letter-kerning="false" style:font-size-asian="14pt" style:font-style-asian="normal" style:font-weight-asian="normal"/>
    </style:style>
    <style:style style:name="T36" style:family="text">
      <style:text-properties style:font-name="Times New Roman" fo:font-size="14pt" fo:letter-spacing="-0.009cm" fo:font-weight="bold" style:font-size-asian="14pt" style:font-weight-asian="bold"/>
    </style:style>
    <style:style style:name="T37" style:family="text">
      <style:text-properties style:font-name="Times New Roman" fo:font-size="14pt" fo:letter-spacing="-0.009cm" fo:font-weight="normal" style:font-size-asian="14pt" style:font-weight-asian="normal"/>
    </style:style>
    <style:style style:name="T38" style:family="text">
      <style:text-properties style:font-name="Times New Roman" fo:font-size="14pt" fo:letter-spacing="-0.009cm" fo:font-style="normal" fo:font-weight="normal" style:letter-kerning="false" style:font-size-asian="14pt" style:font-style-asian="normal" style:font-weight-asian="normal"/>
    </style:style>
    <style:style style:name="T39" style:family="text">
      <style:text-properties style:font-name="Times New Roman" fo:font-size="14pt" fo:letter-spacing="-0.014cm" fo:font-weight="bold" style:font-size-asian="14pt" style:font-weight-asian="bold"/>
    </style:style>
    <style:style style:name="T40" style:family="text">
      <style:text-properties style:font-name="Times New Roman" fo:font-size="14pt" fo:letter-spacing="-0.014cm" fo:font-weight="normal" style:font-size-asian="14pt" style:font-weight-asian="normal"/>
    </style:style>
    <style:style style:name="T41" style:family="text">
      <style:text-properties style:font-name="Times New Roman" fo:font-size="14pt" fo:letter-spacing="-0.014cm" fo:font-style="normal" fo:font-weight="normal" style:font-size-asian="14pt" style:font-style-asian="normal" style:font-weight-asian="normal"/>
    </style:style>
    <style:style style:name="T42" style:family="text">
      <style:text-properties style:font-name="Times New Roman" fo:font-size="14pt" fo:letter-spacing="-0.014cm" fo:font-style="normal" fo:font-weight="normal" style:letter-kerning="false" style:font-size-asian="14pt" style:font-style-asian="normal" style:font-weight-asian="normal"/>
    </style:style>
    <style:style style:name="T43" style:family="text">
      <style:text-properties style:font-name="Times New Roman" fo:font-size="14pt" fo:letter-spacing="-0.053cm" fo:font-weight="normal" style:font-size-asian="14pt" style:font-weight-asian="normal"/>
    </style:style>
    <style:style style:name="T44" style:family="text">
      <style:text-properties style:font-name="Times New Roman" fo:font-size="14pt" fo:letter-spacing="-0.053cm" fo:font-style="normal" fo:font-weight="normal" style:letter-kerning="false" style:font-size-asian="14pt" style:font-style-asian="normal" style:font-weight-asian="normal"/>
    </style:style>
    <style:style style:name="T45" style:family="text">
      <style:text-properties style:font-name="Times New Roman" fo:font-size="14pt" fo:letter-spacing="-0.002cm" fo:font-weight="normal" style:font-size-asian="14pt" style:font-weight-asian="normal"/>
    </style:style>
    <style:style style:name="T46" style:family="text">
      <style:text-properties style:font-name="Times New Roman" fo:font-size="14pt" fo:letter-spacing="-0.002cm" fo:font-weight="bold" style:font-size-asian="14pt" style:font-weight-asian="bold"/>
    </style:style>
    <style:style style:name="T47" style:family="text">
      <style:text-properties style:font-name="Times New Roman" fo:font-size="14pt" fo:letter-spacing="-0.002cm" fo:font-style="normal" fo:font-weight="bold" style:letter-kerning="false" style:font-size-asian="14pt" style:font-style-asian="normal" style:font-weight-asian="bold"/>
    </style:style>
    <style:style style:name="T48" style:family="text">
      <style:text-properties style:font-name="Times New Roman" fo:font-size="14pt" fo:letter-spacing="-0.002cm" fo:font-style="normal" fo:font-weight="normal" style:letter-kerning="false" style:font-size-asian="14pt" style:font-style-asian="normal" style:font-weight-asian="normal"/>
    </style:style>
    <style:style style:name="T49" style:family="text">
      <style:text-properties style:font-name="Times New Roman" fo:font-size="14pt" fo:letter-spacing="-0.025cm" fo:font-weight="normal" style:font-size-asian="14pt" style:font-weight-asian="normal"/>
    </style:style>
    <style:style style:name="T50" style:family="text">
      <style:text-properties style:font-name="Times New Roman" fo:font-size="14pt" fo:letter-spacing="-0.032cm" fo:font-weight="normal" style:font-size-asian="14pt" style:font-weight-asian="normal"/>
    </style:style>
    <style:style style:name="T51" style:family="text">
      <style:text-properties style:font-name="Times New Roman" fo:font-size="14pt" fo:letter-spacing="-0.044cm" fo:font-weight="normal" style:font-size-asian="14pt" style:font-weight-asian="normal"/>
    </style:style>
    <style:style style:name="T52" style:family="text">
      <style:text-properties style:font-name="Times New Roman" fo:font-size="14pt" fo:letter-spacing="-0.041cm" fo:font-weight="normal" style:font-size-asian="14pt" style:font-weight-asian="normal"/>
    </style:style>
    <style:style style:name="T53" style:family="text">
      <style:text-properties style:font-name="Times New Roman" fo:font-size="14pt" fo:letter-spacing="-0.06cm" fo:font-weight="normal" style:font-size-asian="14pt" style:font-weight-asian="normal"/>
    </style:style>
    <style:style style:name="T54" style:family="text">
      <style:text-properties style:font-name="Times New Roman" fo:font-size="14pt" fo:letter-spacing="-0.035cm" fo:font-weight="normal" style:font-size-asian="14pt" style:font-weight-asian="normal"/>
    </style:style>
    <style:style style:name="T55" style:family="text">
      <style:text-properties style:font-name="Times New Roman" fo:font-size="14pt" fo:letter-spacing="-0.035cm" fo:font-style="normal" fo:font-weight="normal" style:letter-kerning="false" style:font-size-asian="14pt" style:font-style-asian="normal" style:font-weight-asian="normal"/>
    </style:style>
    <style:style style:name="T56" style:family="text">
      <style:text-properties style:font-name="Times New Roman" fo:font-size="14pt" fo:letter-spacing="-0.064cm" fo:font-weight="bold" style:font-size-asian="14pt" style:font-weight-asian="bold"/>
    </style:style>
    <style:style style:name="T57" style:family="text">
      <style:text-properties style:font-name="Times New Roman" fo:font-size="14pt" fo:letter-spacing="-0.046cm" fo:font-weight="normal" style:font-size-asian="14pt" style:font-weight-asian="normal"/>
    </style:style>
    <style:style style:name="T58" style:family="text">
      <style:text-properties style:font-name="Times New Roman" fo:font-size="14pt" fo:letter-spacing="-0.046cm" fo:font-style="normal" fo:font-weight="normal" style:letter-kerning="false" style:font-size-asian="14pt" style:font-style-asian="normal" style:font-weight-asian="normal"/>
    </style:style>
    <style:style style:name="T59" style:family="text">
      <style:text-properties style:font-name="Times New Roman" fo:font-size="14pt" fo:letter-spacing="-0.019cm" fo:font-weight="normal" style:font-size-asian="14pt" style:font-weight-asian="normal"/>
    </style:style>
    <style:style style:name="T60" style:family="text">
      <style:text-properties style:font-name="Times New Roman" fo:font-size="14pt" fo:letter-spacing="-0.019cm" fo:font-style="normal" fo:font-weight="normal" style:font-size-asian="14pt" style:font-style-asian="normal" style:font-weight-asian="normal"/>
    </style:style>
    <style:style style:name="T61" style:family="text">
      <style:text-properties style:font-name="Times New Roman" fo:font-size="14pt" fo:letter-spacing="-0.019cm" fo:font-style="normal" fo:font-weight="normal" style:letter-kerning="false" style:font-size-asian="14pt" style:font-style-asian="normal" style:font-weight-asian="normal"/>
    </style:style>
    <style:style style:name="T62" style:family="text">
      <style:text-properties style:font-name="Times New Roman" fo:font-size="14pt" fo:letter-spacing="-0.049cm" fo:font-style="normal" fo:font-weight="normal" style:letter-kerning="false" style:font-size-asian="14pt" style:font-style-asian="normal" style:font-weight-asian="normal"/>
    </style:style>
    <style:style style:name="T63" style:family="text">
      <style:text-properties style:font-name="Times New Roman" fo:font-size="14pt" fo:letter-spacing="-0.026cm" fo:font-style="normal" fo:font-weight="normal" style:letter-kerning="false" style:font-size-asian="14pt" style:font-style-asian="normal" style:font-weight-asian="normal"/>
    </style:style>
    <style:style style:name="T64" style:family="text">
      <style:text-properties style:font-name="Times New Roman" fo:font-size="13pt" fo:letter-spacing="normal" fo:font-weight="bold" style:font-size-asian="13pt" style:font-weight-asian="bold"/>
    </style:style>
    <style:style style:name="T65" style:family="text">
      <style:text-properties style:font-name="Times New Roman" fo:font-size="13pt" fo:letter-spacing="normal" fo:font-weight="normal" style:font-size-asian="13pt" style:font-weight-asian="normal"/>
    </style:style>
    <style:style style:name="T66" style:family="text">
      <style:text-properties style:font-name="Times New Roman" fo:font-size="13pt" fo:letter-spacing="normal" fo:font-style="normal" fo:font-weight="normal" style:letter-kerning="false" style:font-size-asian="13pt" style:font-style-asian="normal" style:font-weight-asian="normal"/>
    </style:style>
    <style:style style:name="T67" style:family="text">
      <style:text-properties style:font-name="Arial" fo:font-size="14pt" fo:letter-spacing="normal" fo:font-weight="bold" style:font-size-asian="14pt" style:font-weight-asian="bold"/>
    </style:style>
    <style:style style:name="T68" style:family="text">
      <style:text-properties style:font-name="Arial" fo:font-size="14pt" fo:letter-spacing="normal" fo:font-weight="normal" style:font-size-asian="14pt" style:font-weight-asian="normal"/>
    </style:style>
    <style:style style:name="T69" style:family="text">
      <style:text-properties style:font-name="Arial" fo:font-size="14pt" fo:letter-spacing="normal" fo:font-style="normal" fo:font-weight="normal" style:letter-kerning="false" style:font-size-asian="14pt" style:font-style-asian="normal" style:font-weight-asian="normal"/>
    </style:style>
    <style:style style:name="T70" style:family="text">
      <style:text-properties fo:color="#0000ff" style:font-name="Times New Roman" fo:font-size="14pt" fo:letter-spacing="normal" style:text-underline-style="solid" style:text-underline-width="auto" style:text-underline-color="font-color" fo:font-weight="normal" style:font-size-asian="14pt" style:font-weight-asian="normal"/>
    </style:style>
    <style:style style:name="T71" style:family="text">
      <style:text-properties fo:color="#106bbe" style:font-name="Times New Roman" fo:font-size="14pt" fo:letter-spacing="normal" style:text-underline-style="solid" style:text-underline-width="auto" style:text-underline-color="font-color" fo:font-weight="normal" style:font-size-asian="14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Приложение</text:span></text:p>
      <text:p text:style-name="P6"><text:span text:style-name="T4">к решению Совета народных </text:span><text:span text:style-name="T7">депутатов МО «Келермесское </text:span><text:span text:style-name="T10">сельское поселение» </text:span><text:span text:style-name="T1">от <text:s/>01 марта</text:span><text:span text:style-name="T67"> </text:span><text:span text:style-name="T18">2018г. <text:s/>№29 ( в редакции Решения Совета народных депутатов от 24 сентября 2020г №137)</text:span></text:p>
      <text:p text:style-name="P7"><text:span text:style-name="T10">Положение</text:span></text:p>
      <text:p text:style-name="P8"><text:span text:style-name="T10">о бюджетном процессе в муниципальном</text:span></text:p>
      <text:p text:style-name="P10"><text:span text:style-name="T10">образовании «Келермесское сельское поселение»</text:span></text:p>
      <text:p text:style-name="P12"><text:span text:style-name="T7">Глава 1. Общие положения</text:span></text:p>
      <text:p text:style-name="P13"><text:span text:style-name="T10">Статья 1. </text:span><text:span text:style-name="T11">Предмет регулирования настоящего Положения</text:span></text:p>
      <text:p text:style-name="P16"><text:span text:style-name="T11">Настоящее Положение регулирует отношения, возникающие между субъектами бюджетных правоотношений в процессе составления и рассмотрения проекта бюджета муниципального образования «Келермесское сельское поселение», утверждения и исполнения бюджета муниципального образования «Келермесское сельское поселение», а также контроля за его исполнением, в процессе осуществления муниципальных заимствований и управления муниципальным долгом муниципального образования «Келермесское сельское поселение», осуществления бюджетного учета, составления, рассмотрения и утверждения бюджетной отчетности, в части неурегулированной Бюджетным кодексом Российской Федерации.</text:span></text:p>
      <text:p text:style-name="P17"><text:span text:style-name="T10">Статья 2. Правовая основа бюджетного процесса в муниципальном образовании «Келермесское сельское поселение»</text:span></text:p>
      <text:p text:style-name="P18"><text:span text:style-name="T11">Правовую основу бюджетного процесса в муниципальном образовании «Келермесское сельское поселение», составляют </text:span><text:span text:style-name="T10">Конституция </text:span><text:span text:style-name="T11">Российской Федерации, </text:span><text:span text:style-name="T10">Бюджетный кодекс </text:span><text:span text:style-name="T11">Российской Федерации, федеральные законы и иные правовые акты Российской Федерации, </text:span><text:span text:style-name="T10">Закон </text:span><text:span text:style-name="T11">Республики Адыгея "О бюджетном процессе в Республике Адыгея», Устав муниципального образования «Келермесское сельское поселение», настоящее Положение, и иные нормативные правовые акты муниципального образования «Келермесское сельское поселение», регулирующие бюджетные правоотношения.</text:span></text:p>
      <text:p text:style-name="P19"><text:span text:style-name="T10">Статья 3. Понятия и термины, используемые в настоящем Положении</text:span></text:p>
      <text:p text:style-name="P21"><text:span text:style-name="T11">Понятие и термины, используемые в настоящем Положении, </text:span><text:soft-page-break/><text:span text:style-name="T11">применяются в значениях, определенных Бюджетным кодексом Российской Федерации.</text:span></text:p>
      <text:p text:style-name="P22"/>
      <text:p text:style-name="P23"><text:span text:style-name="T10">Глава 2. Участники бюджетного процесса в муниципальном образовании «Келермесское сельское поселение»</text:span></text:p>
      <text:p text:style-name="P24"><text:span text:style-name="T10">Статья 4. </text:span><text:span text:style-name="T11">Участники бюджетного процесса, обладающие бюджетными полномочиями на уровне муниципального образования «Келермесское сельское поселение»</text:span></text:p>
      <text:p text:style-name="P24"><text:span text:style-name="T11">Участниками бюджетного процесса, обладающими бюджетными полномочиями на уровне муниципального образования «Келермесское сельское поселение», являются:</text:span></text:p>
      <text:list xml:id="list4129751047" text:style-name="WWNum2">
        <text:list-item>
          <text:p text:style-name="P26"><text:span text:style-name="T11">Глава муниципального образования «Келермесское сельское поселение»;</text:span></text:p>
        </text:list-item>
        <text:list-item>
          <text:p text:style-name="P27"><text:span text:style-name="T11">Совет народных депутатов муниципального образования «Келермесское сельское поселение»;</text:span></text:p>
        </text:list-item>
        <text:list-item>
          <text:p text:style-name="P27"><text:span text:style-name="T11">Администрация муниципального образования «Келермесское сельское поселение», (исполнительно- распорядительный орган муниципального образования);</text:span></text:p>
        </text:list-item>
        <text:list-item>
          <text:p text:style-name="P27"><text:span text:style-name="T5">Главный специалист по финансово-экономическим вопросам а</text:span><text:span text:style-name="T11">дминистрации муниципального образования «Келермесское сельское поселение»;</text:span></text:p>
        </text:list-item>
      </text:list>
      <text:p text:style-name="P28"><text:span text:style-name="T5">5)</text:span><text:span text:style-name="T11"><text:tab/>Контрольно-счетная палата муниципального образования</text:span><text:line-break/><text:span text:style-name="T11">«Гиагинский район»;</text:span></text:p>
      <text:p text:style-name="P29"><text:span text:style-name="T11">6) <text:s/>главные распорядители (распорядители) бюджетных средств;</text:span></text:p>
      <text:p text:style-name="P30"><text:span text:style-name="T11"><text:s text:c="9"/>7) получатели средств бюджета муниципального образования «Келермесское сельское поселение»;</text:span></text:p>
      <text:p text:style-name="P34"><text:span text:style-name="T11"><text:s text:c="9"/>8) главные администраторы (администраторы) доходов бюджета муниципального образования «Келермесское сельское поселение»;</text:span></text:p>
      <text:p text:style-name="P38"><text:span text:style-name="T5">9)</text:span><text:span text:style-name="T11"><text:tab/>главные администраторы (администраторы) источников финансирования дефицита бюджета муниципального образования «Келермесское сельское поселение».</text:span></text:p>
      <text:p text:style-name="P39"><text:span text:style-name="T10">Статья 5. Бюджетные полномочия Главы муниципального образования «Келермесское сельское поселение»</text:span></text:p>
      <text:p text:style-name="P39"><text:span text:style-name="T11">1. Глава муниципального образования «Келермесское сельское поселение»:</text:span></text:p>
      <text:p text:style-name="P40"><text:span text:style-name="T11">1) определяет бюджетную, налоговую политику муниципального образования «Келермесское сельское поселение»;</text:span></text:p>
      <text:p text:style-name="P40"><text:span text:style-name="T11">2) вносит на рассмотрение Совета народных депутатов проект бюджета муниципального образования «Келермесское сельское поселение» с необходимыми документами и материалами, а также отчет об исполнении бюджета;</text:span></text:p>
      <text:p text:style-name="P40"><text:soft-page-break/><text:span text:style-name="T11">3) вносит в Совет народных депутатов предложения по установлению, изменению, отмене местных налогов, введению и отмене налоговых льгот по местным налогам;</text:span></text:p>
      <text:p text:style-name="P40"><text:span text:style-name="T11">4) организует составление проекта программы социально-экономического развития муниципального образования «Келермесское сельское поселение», среднесрочного финансового плана, проекта бюджета муниципального образования «Келермесское сельское поселение» на очередной финансовый год и плановый период;</text:span></text:p>
      <text:p text:style-name="P40"><text:span text:style-name="T11">5) осуществляет иные бюджетные полномочия в соответствии с Бюджетным </text:span><text:span text:style-name="T70">кодексом</text:span><text:span text:style-name="T11"> Российской Федерации и иными правовыми актами бюджетного законодательства Российской Федерации.</text:span></text:p>
      <text:p text:style-name="P39"><text:span text:style-name="T10">Статья 6. Бюджетные полномочия Совета народных депутатов муниципального образования «Келермесское сельское поселение»</text:span></text:p>
      <text:p text:style-name="P44"><text:span text:style-name="T11">1. Совет народных депутатов муниципального образования «Келермесское сельское поселение:</text:span></text:p>
      <text:p text:style-name="P45"><text:span text:style-name="T21">1)</text:span><text:span text:style-name="T11"><text:tab/>рассматривает проект бюджета муниципального образования «Келермесское сельское поселение», утверждает бюджет муниципального образования «Келермесское сельское поселение», осуществляет последующий контроль за его исполнением;</text:span></text:p>
      <text:p text:style-name="P46"><text:span text:style-name="T5">2)</text:span><text:span text:style-name="T11"><text:tab/>рассматривает и утверждает годовой отчет об исполнении бюджета муниципального образования «Келермесское сельское поселение»;</text:span></text:p>
      <text:p text:style-name="P52"><text:span text:style-name="T5">3)</text:span><text:span text:style-name="T11"><text:tab/>устанавливает порядок проведения публичных слушаний по проекту бюджета муниципального образования «Келермесское сельское поселение», и проекту годового отчета об исполнении бюджета муниципального образования «Келермесское сельское поселение»;</text:span></text:p>
      <text:p text:style-name="P56"><text:span text:style-name="T11">4) устанавливает, изменяет и отменяет местные налоги и налоговые льготы <text:s text:c="4"/>по <text:s text:c="3"/>местным <text:s text:c="3"/>налогам <text:s text:c="3"/>в <text:s text:c="3"/>пределах <text:s text:c="3"/>прав, <text:s text:c="4"/>предоставленных законодательством Российской Федерации о налогах и сборах;</text:span></text:p>
      <text:p text:style-name="P58"><text:span text:style-name="T11">5) определяет порядок управления и распоряжения имуществом, находящимся в муниципальной собственности, порядок направления в бюджет муниципального образования «Келермесское сельское поселение» доходов от его использования;</text:span></text:p>
      <text:p text:style-name="P59"><text:span text:style-name="T11">6) осуществляет иные полномочия в соответствие с </text:span><text:span text:style-name="T10">Бюджетным кодексом </text:span><text:span text:style-name="T11">Российской Федерации и иными нормативными правовыми актами, регулирующими бюджетные правоотношения.</text:span></text:p>
      <text:p text:style-name="P60"><text:span text:style-name="T10">Статья 7. Бюджетные полномочия администрации муниципального образования «Келермесское сельское поселение»</text:span></text:p>
      <text:p text:style-name="P62"><text:span text:style-name="T11">Администрация муниципального образования «Келермесское сельское поселение», осуществляет бюджетные полномочия:</text:span></text:p>
      <text:p text:style-name="P64"><text:span text:style-name="T23">1)</text:span><text:span text:style-name="T11"><text:tab/>утверждает основные направления бюджетной и налоговой политики муниципального образования «Келермесское сельское поселение»;</text:span></text:p>
      <text:p text:style-name="P65"><text:soft-page-break/><text:span text:style-name="T26">2)</text:span><text:span text:style-name="T11"><text:tab/>осуществляет функции главного распорядителя средств бюджета муниципального образования «Келермесское сельское поселение», открывает и закрывает счета, подписывает финансовые документы;</text:span></text:p>
      <text:p text:style-name="P66"><text:span text:style-name="T26">3)</text:span><text:span text:style-name="T11"><text:tab/>вносит на рассмотрение в Совет народных депутатов муниципального образования «Келермесское сельское поселение» предложения по установлению, изменению, отмене местных налогов, введению и отмене налоговых льгот по местным налогам;</text:span></text:p>
      <text:p text:style-name="P68"><text:span text:style-name="T26">4)</text:span><text:span text:style-name="T11"><text:tab/>устанавливает порядок и сроки составления проекта бюджета муниципального образования «Келермесское сельское поселение»;</text:span></text:p>
      <text:list xml:id="list81404433828992" text:continue-numbering="true" text:style-name="WWNum2">
        <text:list-item>
          <text:p text:style-name="P70"><text:span text:style-name="T11">обеспечивает составление проекта бюджета муниципального образования «Келермесское сельское поселение»;</text:span></text:p>
        </text:list-item>
        <text:list-item>
          <text:p text:style-name="P71"><text:span text:style-name="T11">обеспечивает составление прогноза социально-экономического развития муниципального образования «Келермесское сельское поселение»,</text:span></text:p>
        </text:list-item>
      </text:list>
      <text:p text:style-name="P72"><text:span text:style-name="T26">7)</text:span><text:span text:style-name="T11"><text:tab/>обеспечивает исполнение бюджета муниципального образования «Келермесское сельское поселение»,</text:span></text:p>
      <text:p text:style-name="P73"><text:span text:style-name="T31">8)</text:span><text:span text:style-name="T11"><text:tab/>утверждает порядок предоставления муниципальных гарантий;</text:span></text:p>
      <text:p text:style-name="P75"><text:span text:style-name="T11">9)<text:tab/>заключает от имени муниципального образования «Келермесское сельское поселение» договоры о привлечении кредитов, договоры о предоставлении муниципальной гарантии, бюджетных инвестиций;</text:span></text:p>
      <text:p text:style-name="P79"><text:span text:style-name="T33">10)</text:span><text:span text:style-name="T11"><text:tab/>устанавливает порядок ведения реестра расходных обязательств муниципального образования «Келермесское сельское поселение»;</text:span></text:p>
      <text:p text:style-name="P80"><text:span text:style-name="T19">11)</text:span><text:span text:style-name="T11"><text:tab/>устанавливает порядок принятия решений о разработке муниципальных целевых программ муниципального образования «Келермесское сельское поселение», их формирования и реализации;</text:span></text:p>
      <text:list xml:id="list81404406649950" text:continue-numbering="true" text:style-name="WWNum2">
        <text:list-item>
          <text:p text:style-name="P83"><text:span text:style-name="T11">утверждает муниципальные целевые программы муниципального образования «Келермесское сельское поселение»;</text:span></text:p>
        </text:list-item>
      </text:list>
      <text:p text:style-name="P84"><text:span text:style-name="T33">13)</text:span><text:span text:style-name="T11"><text:tab/>устанавливает порядок ведения муниципальной долговой книги;</text:span></text:p>
      <text:p text:style-name="P85"><text:span text:style-name="T33">14)</text:span><text:span text:style-name="T11"> осуществляет заимствования от имени муниципального образования «Келермесское сельское поселение» в соответствии с решением о бюджете муниципального образования «Келермесское сельское поселение»;</text:span></text:p>
      <text:p text:style-name="P86"><text:span text:style-name="T11">15)<text:tab/>осуществляет иные полномочия в соответствии с </text:span><text:span text:style-name="T10">Бюджетным кодексом </text:span><text:span text:style-name="T11">Российской Федерации и иными нормативными правовыми актами, регулирующими бюджетные правоотношения.</text:span></text:p>
      <text:p text:style-name="P87"><text:span text:style-name="T34">15.1) устанавливает порядок формирования перечня налоговых расходов муниципального образования «Келермесское сельское поселение»; </text:span></text:p>
      <text:p text:style-name="P87"><text:span text:style-name="T34"><text:s/>15.2) устанавливает порядок осуществления оценки налоговых расходов муниципального образования «Келермесское сельское поселение»;</text:span></text:p>
      <text:p text:style-name="P14"><text:span text:style-name="T10">Статья 8. Бюджетные полномочия Контрольно-счетной палаты <text:s text:c="18"/></text:span></text:p>
      <text:p text:style-name="P3"><text:span text:style-name="T11">1. «Контрольно-счетная палата муниципального образования «Гиагинский район» <text:s/>осуществляет контрольную, экспертно-аналитическую, информационную и иную деятельность муниципального образования «Келермесское сельское поселение», в части переданных полномочий. Обеспечивает единую систему контроля <text:s/>исполнения бюджета муниципального образования «Келермесское сельское поселение», формирования и </text:span><text:soft-page-break/><text:span text:style-name="T11">использования финансовых ресурсов, что предусматривает следующие полномочия:</text:span></text:p>
      <text:p text:style-name="P3"><text:span text:style-name="T11"><text:s text:c="4"/>1) проведение анализа, экспертизы проекта бюджета муниципального образования <text:s/>«Келермесское сельское поселение» на очередной финансовый год и плановый период, проектов муниципальных нормативных правовых актов, муниципальных программ, договоров и соглашений и иных документов, затрагивающих вопросы бюджета муниципального образования «Келермесское сельское поселение»;</text:span></text:p>
      <text:p text:style-name="P3"><text:span text:style-name="T11"><text:s text:c="4"/>2) организация и проведение внешней проверки годового отчета об исполнении бюджета муниципального образования «Келермесское сельское поселение»;</text:span></text:p>
      <text:p text:style-name="P3"><text:span text:style-name="T11"><text:s text:c="4"/>3) организация и проведения контроля <text:s/>исполнения бюджета муниципального образования «Келермесское сельское поселение»;</text:span></text:p>
      <text:p text:style-name="P3"><text:span text:style-name="T11"><text:s text:c="4"/>4) осуществление иных бюджетных полномочий в соответствии с </text:span><text:span text:style-name="T71">Бюджетным кодексом</text:span><text:span text:style-name="T11"> Российской Федерации, </text:span><text:span text:style-name="T71">Уставом</text:span><text:span text:style-name="T10"> </text:span><text:span text:style-name="T11">муниципального образования «Келермесское сельское поселение», решением Совета народных депутатов муниципального образования «Келермесское сельское поселение» <text:s/>"О передаче полномочий <text:s/>по внешнему финансовому контролю» и иными действующими нормативными правовыми актами.»</text:span></text:p>
      <text:p text:style-name="P20"><text:span text:style-name="T10">Статья 9. <text:s text:c="5"/>Бюджетные полномочия </text:span><text:span text:style-name="T11">главного специалист по финансово - экономическим вопросам <text:s/>администрации муниципального образования «Келермесское сельское поселение»: </text:span></text:p>
      <text:p text:style-name="P88"><text:span text:style-name="T11">Непосредственно составляет проект бюджета муниципального образования «Келермесское сельское поселение» на очередной финансовый и плановый период;</text:span></text:p>
      <text:list xml:id="list81404852983567" text:continue-numbering="true" text:style-name="WWNum2">
        <text:list-item>
          <text:p text:style-name="P89"><text:span text:style-name="T11">разрабатывает прогноз бюджета муниципального образования «Келермесское сельское поселение»;</text:span></text:p>
        </text:list-item>
      </text:list>
      <text:p text:style-name="P90"><text:span text:style-name="T5">3)</text:span><text:span text:style-name="T11"><text:tab/>осуществляет методологическое руководство в области составления проекта бюджета муниципального образования «Келермесское сельское поселение» и исполнения бюджета муниципального образования «Келермесское сельское поселение»;</text:span></text:p>
      <text:p text:style-name="P91"><text:span text:style-name="T11">3.1) устанавливает порядок и методику планирования бюджетных ассигнований бюджета муниципального образования «Келермесское сельское поселение»;</text:span></text:p>
      <text:p text:style-name="P91"><text:span text:style-name="T11">3.2) <text:s/>В соответствии со статьей 142 Бюджетного кодекса из бюджета МО « Гиагинский район» в бюджет МО «Келермесское сельское поселение» межбюджетные трансферты осуществляются в форме дотаций на выравнивание бюджетной обеспеченности поселений и иных межбюджетных трансфертов.</text:span></text:p>
      <text:p text:style-name="P93"><text:span text:style-name="T26">4)</text:span><text:span text:style-name="T11"><text:tab/>разрабатывает основные направления бюджетной и налоговой политики муниципального образования «Келермесское сельское поселение»;</text:span></text:p>
      <text:p text:style-name="P94"><text:span text:style-name="T26">5)</text:span><text:span text:style-name="T11"><text:tab/>ведет реестр расходных обязательств муниципального образования «Келермесское сельское поселение»;</text:span></text:p>
      <text:p text:style-name="P95"><text:soft-page-break/><text:span text:style-name="T5">6)</text:span><text:span text:style-name="T11"><text:tab/>проектирует предельные объемы бюджетных ассигнований «келермесское сельское поселение» по главным распорядителям средств бюджета муниципального образования;</text:span></text:p>
      <text:p text:style-name="P96"><text:span text:style-name="T5">7)</text:span><text:span text:style-name="T11"><text:tab/>осуществляет составление и ведение кассового плана;</text:span></text:p>
      <text:list xml:id="list81403968251187" text:continue-numbering="true" text:style-name="WWNum2">
        <text:list-item>
          <text:p text:style-name="P98"><text:span text:style-name="T11">организует исполнение бюджета муниципального образования «Келермесское сельское поселение»;</text:span></text:p>
        </text:list-item>
        <text:list-item>
          <text:p text:style-name="P98"><text:span text:style-name="T11">исполняет бюджет муниципального образования «Келермесское сельское поселение» в порядке, установленном </text:span><text:span text:style-name="T10">Бюджетным кодексом </text:span><text:span text:style-name="T11">Российской Федерации и настоящим Положением;</text:span></text:p>
        </text:list-item>
      </text:list>
      <text:p text:style-name="P99"><text:span text:style-name="T34">10)</text:span><text:span text:style-name="T11"><text:tab/>ведет учет выданных муниципальных гарантий, исполнения обязательств принципала, обеспеченных муниципальными гарантиями, и учет осуществления гарантом платежей по выданным муниципальным гарантиям;</text:span></text:p>
      <text:p text:style-name="P100"><text:span text:style-name="T34">11)</text:span><text:span text:style-name="T11"><text:tab/>осуществляет управление муниципальным долгом муниципального образования «Келермесское сельское поселение»;</text:span></text:p>
      <text:p text:style-name="P103"><text:span text:style-name="T34">12)</text:span><text:span text:style-name="T11"><text:tab/>ведет Муниципальную долговую книгу муниципального образования «Келермесское сельское поселение»;</text:span></text:p>
      <text:p text:style-name="P104"><text:span text:style-name="T33">13)</text:span><text:span text:style-name="T11"><text:tab/>составляет бюджетную отчетность об исполнении бюджета муниципального образования «Келермесское сельское поселение»;</text:span></text:p>
      <text:list xml:id="list81404214779059" text:continue-numbering="true" text:style-name="WWNum2">
        <text:list-item>
          <text:p text:style-name="P105"><text:span text:style-name="T11">осуществляет управление средствами на едином счете бюджета муниципального образования «Келермесское сельское поселение»;</text:span></text:p>
        </text:list-item>
        <text:list-item>
          <text:p text:style-name="P106"><text:span text:style-name="T11">осуществляет открытие и ведение лицевых счетов для учета операций главных администраторов (администраторов) источников финансирования дефицита бюджета муниципального образования «Келермесское сельское поселение», главных распорядителей (распорядителей) и получателей средств бюджета муниципального образования «Келермесское сельское поселение»;</text:span></text:p>
        </text:list-item>
        <text:list-item>
          <text:p text:style-name="P108"><text:span text:style-name="T11">установление детализации и определение порядка применения бюджетной классификации Российской Федерации в части, относящейся к бюджету муниципального образования «Келермесское сельское поселение»;</text:span></text:p>
        </text:list-item>
      </text:list>
      <text:p text:style-name="P109"><text:span text:style-name="T11">17) осуществляет <text:s/>иные бюджетные <text:s/>полномочия <text:s/>в соответствии с бюджетным законодательством Российской Федерации.</text:span></text:p>
      <text:p text:style-name="P110"><text:span text:style-name="T10">Статья 10. Бюджетные полномочия главных администраторов</text:span><text:line-break/><text:span text:style-name="T36">(администраторов)</text:span><text:span text:style-name="T67"><text:tab/></text:span><text:span text:style-name="T1">доходов</text:span><text:span text:style-name="T67"><text:tab/></text:span><text:span text:style-name="T4">бюджета</text:span><text:span text:style-name="T67"><text:tab/></text:span><text:span text:style-name="T39">муниципального</text:span></text:p>
      <text:p text:style-name="P9"><text:span text:style-name="T27">образования «Келермесское сельское поселение»</text:span></text:p>
      <text:p text:style-name="P111"><text:span text:style-name="T43">1.</text:span><text:span text:style-name="T11"><text:tab/>Главный администратор доходов бюджета муниципального</text:span><text:line-break/><text:span text:style-name="T11">образования «Келермесское сельское поселение»:</text:span></text:p>
      <text:list xml:id="list81403710317381" text:continue-numbering="true" text:style-name="WWNum2">
        <text:list-item>
          <text:p text:style-name="P112"><text:span text:style-name="T11">формирует перечень подведомственных ему администраторов доходов бюджета муниципального образования «Келермесское сельское поселение»;</text:span></text:p>
        </text:list-item>
        <text:list-item>
          <text:p text:style-name="P114"><text:span text:style-name="T11">представляет сведения, необходимые для составления проекта </text:span><text:span text:style-name="T45">бюджета муниципального образования «</text:span><text:span text:style-name="T11">Келермесское</text:span><text:span text:style-name="T45"> сельское поселение» на </text:span><text:span text:style-name="T11">очередной финансовый год и плановый период;</text:span></text:p>
        </text:list-item>
      </text:list>
      <text:p text:style-name="P15"><text:span text:style-name="T49">3)</text:span><text:span text:style-name="T11"><text:tab/></text:span><text:span text:style-name="T26">представляет сведения для составления и ведения кассового плана;</text:span></text:p>
      <text:p text:style-name="P115"><text:soft-page-break/><text:span text:style-name="T49">4)</text:span><text:span text:style-name="T11"><text:tab/></text:span><text:span text:style-name="T26">формирует и представляет бюджетную отчетность главного </text:span><text:span text:style-name="T8">администратора доходов бюджета муниципального образования «</text:span><text:span text:style-name="T11">Келермесское</text:span><text:span text:style-name="T8"> </text:span><text:span text:style-name="T11">сельское поселение»;</text:span></text:p>
      <text:p text:style-name="P117"><text:span text:style-name="T50">5)</text:span><text:span text:style-name="T11"><text:tab/></text:span><text:span text:style-name="T26">утверждает в соответствии с бюджетными полномочиями перечень </text:span><text:span text:style-name="T11">кодов подвидов по видам доходов;</text:span></text:p>
      <text:p text:style-name="P67"><text:span text:style-name="T49">6)</text:span><text:span text:style-name="T11"><text:tab/>осуществляет иные бюджетные полномочия, установленные </text:span><text:span text:style-name="T10">Бюджетным кодексом </text:span><text:span text:style-name="T11">Российской Федерации и принимаемыми в </text:span><text:span text:style-name="T26">соответствии с ним муниципальными правовыми актами.</text:span></text:p>
      <text:p text:style-name="P118"><text:span text:style-name="T23">2.</text:span><text:span text:style-name="T11"><text:tab/></text:span><text:span text:style-name="T26">Администратор доходов бюджета муниципального образования </text:span><text:span text:style-name="T11">«Келермесское сельское поселение»:</text:span></text:p>
      <text:list xml:id="list81403932455790" text:continue-numbering="true" text:style-name="WWNum2">
        <text:list-item>
          <text:p text:style-name="P119"><text:span text:style-name="T11">осуществляет начисление, учет и контроль за правильностью исчисления, полнотой и своевременностью осуществления платежей в бюджет, пеней и штрафов по ним;</text:span></text:p>
        </text:list-item>
        <text:list-item>
          <text:p text:style-name="P120"><text:span text:style-name="T26">осуществляет взыскание задолженности по платежам в бюджет </text:span><text:span text:style-name="T45">муниципального образования «</text:span><text:span text:style-name="T11">Келермесское</text:span><text:span text:style-name="T45"> сельское поселение», пеней и </text:span><text:span text:style-name="T11">штрафов;</text:span></text:p>
        </text:list-item>
        <text:list-item>
          <text:p text:style-name="P119"><text:span text:style-name="T26">принимает решение о возврате излишне уплаченных (взысканных) платежей в бюджет пеней и штрафов, а также процентов за несвоевременное </text:span><text:span text:style-name="T11">осуществление такого возврата и процентов, начисленных на излишне </text:span><text:span text:style-name="T8">взысканные суммы, и представляет поручение в УФК по Республики Адыгея </text:span><text:span text:style-name="T26">(орган Федерального казначейства) для осуществления возврата в порядке, установленном Министерством финансов Российской Федерации;</text:span></text:p>
        </text:list-item>
        <text:list-item>
          <text:p text:style-name="P47"><text:span text:style-name="T45">принимает решение о зачете (уточнении) платежей в бюджеты бюджетной системы Российской Федерации и представляет уведомление в </text:span><text:span text:style-name="T11">орган Федерального казначейства;</text:span></text:p>
        </text:list-item>
      </text:list>
      <text:p text:style-name="P122"><text:span text:style-name="T50">5)</text:span><text:span text:style-name="T11"><text:tab/>в случае и порядке, установленных главным администратором доходов бюджета муниципального образования «Келермесское сельское </text:span><text:span text:style-name="T26">поселение», формирует и представляет главному администратору доходов бюджета муниципального образования «</text:span><text:span text:style-name="T11">Келермесское</text:span><text:span text:style-name="T26"> сельское поселение» </text:span><text:span text:style-name="T11">сведения и бюджетную отчетность, необходимые <text:s text:c="2"/>для <text:s text:c="2"/>осуществления полномочий соответствующего главного администратора доходов бюджета муниципального образования «Келермесское сельское поселение»;</text:span></text:p>
      <text:p text:style-name="P123"><text:span text:style-name="T11">6) осуществляет иные бюджетные полномочия, установленные </text:span><text:span text:style-name="T10">Бюджетным кодексом </text:span><text:span text:style-name="T11">Российской Федерации и принимаемыми в соответствии с ним муниципальными правовыми актами.</text:span></text:p>
      <text:p text:style-name="P124"><text:span text:style-name="T11">3. Бюджетные полномочия главных администраторов доходов бюджета муниципального образования «Келермесское сельское поселение», являющихся органами местного самоуправления муниципального образования «Келермесское сельское поселение», осуществляются в порядке, уст</text:span><text:span text:style-name="T26">ановленном </text:span><text:span text:style-name="T11">постановлением администрации муниципального образования «Келермесское сельское поселение».</text:span></text:p>
      <text:p text:style-name="P125"><text:span text:style-name="T10">Статья 11. Бюджетные полномочия главных <text:s/>администраторов</text:span><text:line-break/><text:span text:style-name="T10">(администраторов) источников финансирования дефицита бюджета <text:s text:c="4"/>муниципального образования «Келермесское <text:s/>сельское поселение»</text:span></text:p>
      <text:p text:style-name="P126"><text:soft-page-break/><text:span text:style-name="T51">1.</text:span><text:span text:style-name="T11"><text:tab/>Главный администратор источников финансирования дефицита бюджета муниципального образования «Келермесское сельское поселение»:</text:span></text:p>
      <text:list xml:id="list81404737511596" text:continue-numbering="true" text:style-name="WWNum2">
        <text:list-item>
          <text:p text:style-name="P127"><text:span text:style-name="T11">формирует перечни подведомственных ему администраторов источников финансирования дефицита бюджета муниципального образования «Келермесское сельское поселение»;</text:span></text:p>
        </text:list-item>
        <text:list-item>
          <text:p text:style-name="P127"><text:span text:style-name="T11">осуществляет планирование (прогнозирование) поступлений и выплат по источникам финансирования дефицита бюджета муниципального образования «Келермесское сельское поселение»;</text:span></text:p>
        </text:list-item>
        <text:list-item>
          <text:p text:style-name="P127"><text:span text:style-name="T11">обеспечивает адресность и целевой характер использования выделенных в его распоряжение ассигнований, предназначенных для погашения источников финансирования дефицита бюджета муниципального образования «Келермесское сельское поселение»;</text:span></text:p>
        </text:list-item>
      </text:list>
      <text:p text:style-name="P121"><text:span text:style-name="T11">4)<text:tab/>организует и осуществляет ведомственный финансовый контроль в сфере своей деятельности;</text:span></text:p>
      <text:p text:style-name="P128"><text:span text:style-name="T5">5)</text:span><text:span text:style-name="T11"><text:tab/>формирует бюджетную отчетность главного администратора источников финансирования дефицита бюджета муниципального образования «Келермесское сельское поселение».</text:span></text:p>
      <text:p text:style-name="P129"><text:span text:style-name="T40">2.</text:span><text:span text:style-name="T11"><text:tab/>Администратор источников финансирования дефицита бюджета муниципального образования «Келермесское сельское поселение» осуществляет следующие бюджетные полномочия:</text:span></text:p>
      <text:p text:style-name="P107"><text:span text:style-name="T52">1)</text:span><text:span text:style-name="T11"><text:tab/>осуществляет планирование (прогнозирование) поступлений и выплат по источникам финансирования дефицита бюджета муниципального образования «Келермесское сельское поселение» ;</text:span></text:p>
      <text:p text:style-name="P130"><text:span text:style-name="T26">2)</text:span><text:span text:style-name="T11"><text:tab/>осуществляет контроль за полнотой и своевременностью поступления в бюджет муниципального образования «Келермесское сельское поселение» источников финансирования дефицита бюджета муниципального образования «Келермесское сельское поселение»;</text:span></text:p>
      <text:p text:style-name="P131"><text:span text:style-name="T11">3) <text:s/>обеспечивает поступления в бюджет муниципального образования «Келермесское сельское поселение» и выплаты из бюджета муниципального образования «Келермесское сельское поселение» по источникам финансирования дефицита бюджета муниципального <text:s text:c="3"/>образования «Келермесское сельское поселение»;</text:span></text:p>
      <text:p text:style-name="P74"><text:span text:style-name="T26">4)</text:span><text:span text:style-name="T11"><text:tab/>формирует и представляет бюджетную отчетность;</text:span></text:p>
      <text:p text:style-name="P57"><text:span text:style-name="T31">5)</text:span><text:span text:style-name="T11"><text:tab/>в случае и порядке, установленных соответствующим главным администратором источников финансирования дефицита бюджета муниципального образования «Келермесское сельское поселение», в ведении которого находится, осуществляет отдельные бюджетные полномочия главного администратора источников финансирования дефицита бюджета муниципального образования «Келермесское сельское поселение»;</text:span></text:p>
      <text:p text:style-name="P63"><text:span text:style-name="T5">6)</text:span><text:span text:style-name="T11"><text:tab/>осуществляет иные бюджетные полномочия, установленные Б</text:span><text:span text:style-name="T10">юджетным кодексом </text:span><text:span text:style-name="T11">Российской Федерации и муниципальными правовыми актами.</text:span></text:p>
      <text:p text:style-name="P132"><text:span text:style-name="T10">Статья 12. Бюджетные полномочия главного распорядителя бюджетных средств</text:span></text:p>
      <text:p text:style-name="P132"><text:soft-page-break/><text:span text:style-name="T10"><text:s text:c="2"/></text:span></text:p>
      <text:p text:style-name="P40"><text:span text:style-name="T11">1. Главный распорядитель бюджетных средств:</text:span></text:p>
      <text:p text:style-name="P40"><text:span text:style-name="T11">1) обеспечивает результативность, адресность и целевой характер использования бюджетных средств в соответствии с утвержденными ему бюджетными ассигнованиями и лимитами бюджетных обязательств;</text:span></text:p>
      <text:p text:style-name="P40"><text:span text:style-name="T11">2) формирует перечень подведомственных ему распорядителей и получателей бюджетных средств;</text:span></text:p>
      <text:p text:style-name="P40"><text:span text:style-name="T11">3) ведет реестр расходных обязательств, подлежащих исполнению в пределах утвержденных ему лимитов бюджетных обязательств и бюджетных ассигнований;</text:span></text:p>
      <text:p text:style-name="P40"><text:span text:style-name="T11">4) осуществляет планирование соответствующих расходов бюджета, составляет обоснования бюджетных ассигнований;</text:span></text:p>
      <text:p text:style-name="P40"><text:span text:style-name="T11">5) составляет, утверждает и ведет бюджетную роспись, распределяет бюджетные ассигнования, лимиты бюджетных обязательств по подведомственным распорядителям и получателям бюджетных средств и исполняет соответствующую часть бюджета;</text:span></text:p>
      <text:p text:style-name="P40"><text:span text:style-name="T11">6) вносит предложения по формированию и изменению лимитов бюджетных обязательств;</text:span></text:p>
      <text:p text:style-name="P40"><text:span text:style-name="T11">7) вносит предложения по формированию и изменению сводной бюджетной росписи;</text:span></text:p>
      <text:p text:style-name="P40"><text:span text:style-name="T11">8) <text:s/>формирует и утверждает муниципальные задания;</text:span></text:p>
      <text:p text:style-name="P40"><text:span text:style-name="T11">9) организует и осуществляет финансовый контроль в сфере своей деятельности;</text:span></text:p>
      <text:p text:style-name="P40"><text:span text:style-name="T11">10) формирует бюджетную отчетность главного распорядителя бюджетных средств;</text:span></text:p>
      <text:p text:style-name="P40"><text:span text:style-name="T11">11) осуществляет иные бюджетные полномочия, установленные Бюджетным </text:span><text:span text:style-name="T70">кодексом</text:span><text:span text:style-name="T11"> Российской Федерации и принимаемыми в соответствии с ним муниципальными правовыми актами, регулирующими бюджетные правоотношения.</text:span></text:p>
      <text:p text:style-name="P132"><text:span text:style-name="T10">Статья 13. Бюджетные полномочия получателя бюджетных средств</text:span></text:p>
      <text:p text:style-name="P133"/>
      <text:p text:style-name="P40"><text:span text:style-name="T11">1. Получатель бюджетных средств:</text:span></text:p>
      <text:p text:style-name="P40"><text:span text:style-name="T11">1) <text:s/>составляет и исполняет бюджетную смету;</text:span></text:p>
      <text:p text:style-name="P40"><text:span text:style-name="T11">2) принимает и (или) исполняет в пределах доведенных лимитов бюджетных обязательств и (или) бюджетных ассигнований бюджетные обязательства;</text:span></text:p>
      <text:p text:style-name="P40"><text:span text:style-name="T11">3) обеспечивает результативность, целевой характер использования предусмотренных ему бюджетных ассигнований;</text:span></text:p>
      <text:p text:style-name="P40"><text:span text:style-name="T11">4) вносит соответствующему главному распорядителю (распорядителю) бюджетных средств предложения по изменению бюджетной росписи;</text:span></text:p>
      <text:p text:style-name="P40"><text:span text:style-name="T11">5) ведет бюджетный учет либо передает на основании соглашения это полномочие иному муниципальному или государственному учреждению (централизованной бухгалтерии);</text:span></text:p>
      <text:p text:style-name="P40"><text:soft-page-break/><text:span text:style-name="T11">6) формирует и представляет бюджетную отчетность получателя бюджетных средств соответствующему главному распорядителю (распорядителю) бюджетных средств;</text:span></text:p>
      <text:p text:style-name="P40"><text:span text:style-name="T11">7) осуществляет иные полномочия, установленные Бюджетным </text:span><text:span text:style-name="T70">кодексом</text:span><text:span text:style-name="T11"> Российской Федерации и принимаемыми в соответствии с ним муниципальными правовыми актами, регулирующими бюджетные правоотношения.</text:span></text:p>
      <text:p text:style-name="P132"><text:span text:style-name="T10">Глава 3. Доходы бюджета</text:span></text:p>
      <text:p text:style-name="P134"><text:span text:style-name="T10">Статья 14. Доходы бюджета муниципального образования «Келермесское сельское поселение»</text:span></text:p>
      <text:p text:style-name="P135"><text:span text:style-name="T10">1. </text:span><text:span text:style-name="T11">Доходы <text:s text:c="4"/>бюджета <text:s text:c="2"/>муниципального <text:s text:c="2"/>образования <text:s text:c="2"/>«Келермесское сельское поселение» формируются за счет налоговых и неналоговых видов <text:s text:c="2"/>доходов, а также за счет безвозмездных поступлений, подлежащих зачислению в бюджет муниципального образования «Келермесское <text:s/>сельское <text:s/>поселение» <text:s/>в <text:s/>соответствии <text:s/>с <text:s/>бюджетным законодательством <text:s text:c="2"/>Российской <text:s/>Федерации, <text:s text:c="2"/>законодательством <text:s/>о налогах <text:s text:c="2"/>и <text:s text:c="2"/>сборах <text:s text:c="2"/>и <text:s text:c="2"/>законодательством <text:s text:c="2"/>об <text:s text:c="2"/>иных <text:s text:c="2"/>обязательных платежах.</text:span></text:p>
      <text:p text:style-name="P31"><text:span text:style-name="T11">2. Нормативные правовые акты муниципального образования «Келермесское сельское поселение» о внесении изменений в действующие нормативные <text:s text:c="2"/>правовые <text:s text:c="2"/>акты <text:s text:c="2"/>муниципального <text:s text:c="2"/>образования <text:s/>о <text:s/>налогах <text:s/>и сборах, <text:s text:c="4"/>нормативные <text:s text:c="4"/>правовые <text:s text:c="4"/>акты <text:s text:c="4"/>муниципального <text:s text:c="4"/>образования,</text:span></text:p>
      <text:p text:style-name="P35"><text:span text:style-name="T11">Регулирующие бюджетные правоотношения, приводящие к изменению доходов <text:s text:c="2"/>бюджета <text:s text:c="2"/>муниципального <text:s text:c="2"/>образования <text:s text:c="5"/>«Келермесское <text:s text:c="2"/>сельское поселение» и вступающие в силу в очередном финансовом году и плановом периоде, должны быть приняты не позднее одного месяца до дня внесения на рассмотрение Совета народных депутатов муниципального <text:s/>образования «Келермесское сельское поселение» проекта решения о <text:s text:c="4"/>бюджете муниципального образования «Келермесское сельское поселение» на очередной финансовый год и плановый период.</text:span></text:p>
      <text:p text:style-name="P50"><text:span text:style-name="T10">Статья 15. Списание нереальной к взысканию суммы задолженности по налоговым доходам</text:span></text:p>
      <text:p text:style-name="P51"/>
      <text:p text:style-name="P138"><text:span text:style-name="T11"><text:s text:c="6"/>Задолженность, числящаяся за отдельными плательщиками налоговых доходов, подлежащих уплате в бюджет муниципального </text:span><text:span text:style-name="T45">образования «</text:span><text:span text:style-name="T11">Келермесское</text:span><text:span text:style-name="T45"> сельское поселение», уплата и (или) взыскание </text:span><text:span text:style-name="T11">которой оказались невозможными в силу причин экономического, социального или юридического характера, признается нереальной к взысканию и списывается в порядке и на условиях, установленных представительным органом муниципального образования «Келермесское сельское поселение».</text:span></text:p>
      <text:p text:style-name="P142"><text:soft-page-break/><text:span text:style-name="T7">Глава 4. Расходы бюджета</text:span></text:p>
      <text:p text:style-name="P143"><text:span text:style-name="T1">Статья 16. Общие положения о расходах бюджета муниципального </text:span><text:span text:style-name="T10">образования «Келермесское сельское поселение»</text:span></text:p>
      <text:p text:style-name="P144"><text:span text:style-name="T53">1.</text:span><text:span text:style-name="T11"><text:tab/></text:span><text:span text:style-name="T8">Формирование расходов бюджета муниципального образования </text:span><text:span text:style-name="T11">«Келермесское сельское поселение» осуществляется в соответствии с </text:span><text:span text:style-name="T19">расходными </text:span><text:span text:style-name="T37">обязательствами,</text:span><text:span text:style-name="T68"><text:tab/></text:span><text:span text:style-name="T37">обусловленными </text:span><text:span text:style-name="T40">установленным </text:span><text:span text:style-name="T8">законодательством Российской Федерации разграничением полномочий </text:span><text:span text:style-name="T11">федеральных органов государственной власти, органов государственной власти субъектов Российской Федерации и органов местного </text:span><text:span text:style-name="T2">самоуправления, исполнение которых согласно законодательству Российской </text:span><text:span text:style-name="T26">Федерации, договорам и соглашениям должно происходить в очередном </text:span><text:span text:style-name="T11">финансовом году и плановом периоде за счет средств бюджета </text:span><text:span text:style-name="T26">муниципального образования «</text:span><text:span text:style-name="T11">Келермесское</text:span><text:span text:style-name="T26"> сельское поселение».</text:span></text:p>
      <text:p text:style-name="P116"><text:span text:style-name="T54">2.</text:span><text:span text:style-name="T11"><text:tab/>Предоставление бюджетных ассигнований из бюджета муниципального образования «Келермесское сельское поселение» осуществляется в соответствии с </text:span><text:span text:style-name="T10">Бюджетным кодексом </text:span><text:span text:style-name="T11">Российской </text:span><text:span text:style-name="T2">Федерации и нормативными правовыми актами муниципального образования </text:span><text:span text:style-name="T11">«Келермесское сельское поселение».</text:span></text:p>
      <text:p text:style-name="P145"><text:span text:style-name="T54">3.</text:span><text:span text:style-name="T11"><text:tab/>Предоставление межбюджетных трансфертов из бюджета муниципального образования «Келермесское сельское поселение» </text:span><text:span text:style-name="T8">осуществляется в соответствии с Решением Совета народных депутатов </text:span><text:span text:style-name="T26">муниципального образования «</text:span><text:span text:style-name="T11">Келермесское</text:span><text:span text:style-name="T26"> сельское поселение».</text:span></text:p>
      <text:p text:style-name="P146"><text:span text:style-name="T46">Статья 17. Резервный фонд администрации муниципального </text:span><text:span text:style-name="T10">образования «Келермесское сельское поселение"</text:span></text:p>
      <text:p text:style-name="P147"><text:span text:style-name="T53">1.</text:span><text:span text:style-name="T11"><text:tab/></text:span><text:span text:style-name="T8">В бюджете муниципального образования «</text:span><text:span text:style-name="T11">Келермесское</text:span><text:span text:style-name="T8"> сельское </text:span><text:span text:style-name="T11">поселение» на очередной финансовый год и плановый период предусматривается создание резервного фонда администрации </text:span><text:span text:style-name="T26">муниципального образования «</text:span><text:span text:style-name="T11">Келермесское</text:span><text:span text:style-name="T26"> сельское поселение».</text:span></text:p>
      <text:p text:style-name="P148"><text:span text:style-name="T23">2.</text:span><text:span text:style-name="T11"><text:tab/>Размер резервного фонда администрации муниципального </text:span><text:span text:style-name="T26">образования «</text:span><text:span text:style-name="T11">Келермесское</text:span><text:span text:style-name="T26"> сельское поселение» устанавливается решением </text:span><text:span text:style-name="T11">Совета народных депутатов муниципального образования «Келермесское сельское поселение» <text:s/>и <text:s/>не <text:s/>может превышать 3 <text:s/>процента утвержденного</text:span><text:span text:style-name="T56"> </text:span><text:span text:style-name="T11">указанным решением общего объема расходов бюджета муниципального образования «Келермесское сельское поселение».</text:span></text:p>
      <text:p text:style-name="P149"><text:span text:style-name="T34">3.</text:span><text:span text:style-name="T11"><text:tab/>Средства резервного фонда администрации муниципального <text:s/>образования «Келермесское сельское поселение» направляются на финансовое обеспечение непредвиденных расходов, в том числе на проведение аварийно-</text:span><text:line-break/><text:span text:style-name="T11">восстановительных работ и иных мероприятий, связанных с ликвидацией последствий стихийных бедствий и других чрезвычайных ситуаций.</text:span></text:p>
      <text:list xml:id="list81403808947746" text:continue-numbering="true" text:style-name="WWNum2">
        <text:list-item>
          <text:p text:style-name="P151"><text:span text:style-name="T11">Порядок использования бюджетных ассигнований резервного фонда администрации муниципального образования «Келермесское сельское </text:span><text:soft-page-break/><text:span text:style-name="T11">поселение», предусмотренных в составе бюджета муниципального образования, устанавливается администрацией муниципального образования «Келермесское сельское поселение».</text:span></text:p>
        </text:list-item>
        <text:list-item>
          <text:p text:style-name="P151"><text:span text:style-name="T11">Отчет об использовании бюджетных ассигнований резервного фонда прилагается к годовому отчетам об исполнении бюджета муниципального образования «Келермесское сельское поселение».</text:span></text:p>
        </text:list-item>
      </text:list>
      <text:p text:style-name="P153"><text:span text:style-name="T10">Статья 18. Муниципальный долг муниципального образования «Келермесское сельское поселение»</text:span></text:p>
      <text:p text:style-name="P154"><text:span text:style-name="T57">1.</text:span><text:span text:style-name="T11"><text:tab/>Структура муниципального долга муниципального образования «Келермесское сельское поселение» (далее - муниципальный долг) представляет собой группировку муниципальных долговых обязательств по установленным </text:span><text:span text:style-name="T10">Бюджетным кодексом </text:span><text:span text:style-name="T11">Российской Федерации видам долговых обязательств.</text:span></text:p>
      <text:p text:style-name="P155"><text:span text:style-name="T11">Муниципальный долг полностью и без условий обеспечивается всем муниципальным имуществом, составляющим муниципальную казну муниципального образования «Келермесское сельское поселение».</text:span></text:p>
      <text:p text:style-name="P156"><text:span text:style-name="T19">2.</text:span><text:span text:style-name="T11"><text:tab/>Долговые обязательства муниципального образования «Келермесское сельское поселение» могут существовать в виде обязательств по:</text:span></text:p>
      <text:p text:style-name="P159"><text:span text:style-name="T52">1)</text:span><text:span text:style-name="T11"><text:tab/>ценным бумагам муниципального образования «Келермесское сельское поселение» (муниципальным ценным бумагам);</text:span></text:p>
      <text:list xml:id="list81405129940549" text:continue-numbering="true" text:style-name="WWNum2">
        <text:list-item>
          <text:p text:style-name="P160"><text:span text:style-name="T11">бюджетным кредитам, привлеченным в бюджет муниципального образования «Келермесское сельское поселение» от бюджетов других уровней бюджетной системы Российской Федерации;</text:span></text:p>
        </text:list-item>
        <text:list-item>
          <text:p text:style-name="P163"><text:span text:style-name="T11">кредитам, полученным муниципальным образованием «Келермесское сельское поселение» от кредитных организаций;</text:span></text:p>
        </text:list-item>
      </text:list>
      <text:p text:style-name="P165"><text:span text:style-name="T26">4)</text:span><text:span text:style-name="T11"><text:tab/>гарантиям муниципального образования «Келермесское сельское поселение» (муниципальным гарантиям).</text:span></text:p>
      <text:p text:style-name="P166"><text:span text:style-name="T11">Долговые обязательства муниципального образования «Келермесское сельское поселение» не могут существовать в иных видах, за исключением предусмотренных </text:span><text:span text:style-name="T10">Бюджетным кодексом </text:span><text:span text:style-name="T11">Российской Федерации и настоящим пунктом.</text:span></text:p>
      <text:p text:style-name="P168"><text:span text:style-name="T40">3.</text:span><text:span text:style-name="T11"><text:tab/>В объем муниципального долга включаются:</text:span></text:p>
      <text:p text:style-name="P168"><text:span text:style-name="T40">1) </text:span><text:span text:style-name="T11">номинальная сумма долга по муниципальным ценным бумагам;</text:span></text:p>
      <text:p text:style-name="P169"><text:span text:style-name="T11"><text:s text:c="6"/>2) объем основного долга по бюджетным кредитам, привлеченным в бюджет муниципального образования «Келермесское сельское поселение»;</text:span></text:p>
      <text:p text:style-name="P169"><text:span text:style-name="T11"><text:s text:c="6"/>3)объем основного долга по кредитам, полученным муниципальным образованием «Келермесское сельское поселение»;</text:span></text:p>
      <text:list xml:id="list81405576111097" text:continue-numbering="true" text:style-name="WWNum2">
        <text:list-item>
          <text:p text:style-name="P97"><text:span text:style-name="T11">объем обязательств по муниципальным гарантиям;</text:span></text:p>
        </text:list-item>
        <text:list-item>
          <text:p text:style-name="P170"><text:span text:style-name="T11">объем иных (за исключением указанных) непогашенных долговых обязательств муниципального образования «Келермесское сельское поселение».</text:span></text:p>
        </text:list-item>
      </text:list>
      <text:p text:style-name="P113"><text:span text:style-name="T40">4.</text:span><text:span text:style-name="T11"><text:tab/>Муниципальное образование «Келермесское сельское поселение» вправе осуществлять муниципальные заимствования в соответствии с </text:span><text:soft-page-break/><text:span text:style-name="T11">Бюджетным кодексом Российской Федерации и </text:span><text:span text:style-name="T10">Уставом </text:span><text:span text:style-name="T11">муниципального образования «Келермесское сельское поселение».</text:span></text:p>
      <text:p text:style-name="P172"><text:span text:style-name="T11">Муниципальные заимствования осуществляются в целях финансирования дефицита бюджета муниципального образования «Келермесское сельское поселение», а также для погашения долговых обязательств. Под муниципальными заимствованиями понимаются муниципальные займы, осуществляемые путем выпуска ценных бумаг от имени муниципального образования «Келермесское сельское поселение», размещаемых на внутреннем рынке в валюте Российской Федерации, и кредиты, привлекаемые в соответствии с положениями </text:span><text:span text:style-name="T10">Бюджетного кодекса </text:span><text:span text:style-name="T11">Российской Федерации в бюджет муниципального образования «Келермесское сельское поселение»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text:style-name="P172"><text:span text:style-name="T11">Заимствования муниципального образования «Келермесское сельское поселение» в валюте Российской Федерации за пределами Российской Федерации не допускаются.</text:span></text:p>
      <text:p text:style-name="P173"><text:span text:style-name="T11">Право осуществления муниципальных заимствований от имени муниципального образования «Келермесское сельское поселение» принадлежит администрации муниципального образования «Келермесское сельское поселение».</text:span></text:p>
      <text:p text:style-name="P174"><text:span text:style-name="T11"><text:s text:c="5"/>Программа внутренних муниципальных заимствований муниципального образования «Келермесское сельское поселение» на очередной финансовый год и плановый период представляет собой перечень всех внутренних заимствований муниципального образования с указанием объема привлечения и объема средств, направляемых на погашение основной суммы долга, по каждому виду заимствований. Программа внутренних муниципальных заимствований является приложением к решению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на очередной финансовый год и плановый период.</text:span></text:p>
      <text:p text:style-name="P175"><text:span text:style-name="T34">5.</text:span><text:span text:style-name="T11"><text:tab/>Муниципальная гарантия может обеспечивать:</text:span></text:p>
      <text:p text:style-name="P82"><text:span text:style-name="T21">1)</text:span><text:span text:style-name="T11"><text:tab/>надлежащее исполнение принципалом его обязательства перед <text:s/>бенефициаром (основного обязательства);</text:span></text:p>
      <text:p text:style-name="P176"><text:span text:style-name="T26">2)</text:span><text:span text:style-name="T11"><text:tab/>возмещение ущерба, образовавшегося при наступлении гарантийного случая некоммерческого характера.</text:span></text:p>
      <text:p text:style-name="P177"><text:span text:style-name="T11">Условия предоставления муниципальной гарантии определяются </text:span><text:span text:style-name="T10">Бюджетным кодексом </text:span><text:span text:style-name="T11">Российской Федерации и договором о предоставлении муниципальной гарантии.</text:span></text:p>
      <text:p text:style-name="P54"><text:span text:style-name="T11">Муниципальные гарантии предоставляются от имени муниципального образования «Келермесское сельское поселение» администрацией муниципального образования «Келермесское сельское поселение» с согласия</text:span></text:p>
      <text:p text:style-name="P178"><text:span text:style-name="T11">Совета <text:s/>народных <text:s/>депутатов <text:s/>муниципального <text:s/>образования «Келермесское сельское поселение».</text:span></text:p>
      <text:p text:style-name="P25"><text:span text:style-name="T26">Предоставление и исполнение муниципальной гарантии подлежит </text:span><text:span text:style-name="T11">отражению в муниципальной долговой книге.</text:span></text:p>
      <text:p text:style-name="P179"><text:soft-page-break/><text:span text:style-name="T2">Порядок предоставления муниципальных гарантий утверждается </text:span><text:span text:style-name="T11">администрацией муниципального образования «Келермесское сельское поселение».</text:span></text:p>
      <text:p text:style-name="P180"><text:span text:style-name="T54">6.</text:span><text:span text:style-name="T11"><text:tab/></text:span><text:span text:style-name="T26">Полномочия по управлению муниципальным долгом осуществляет </text:span><text:span text:style-name="T8">финансовый отдел администрации муниципального образования </text:span><text:span text:style-name="T11">«Келермесское сельское поселение», которое ведет учет выданных муниципальных гарантий, исполнения обязательств принципала, обеспеченных ими, а также учет осуществления гарантом платежей по выданным муниципальным гарантиям.</text:span></text:p>
      <text:p text:style-name="P181"><text:span text:style-name="T11">Управление муниципальным долгом осуществляется исходя из </text:span><text:span text:style-name="T8">необходимости соблюдения ограничений, установленных в </text:span><text:span text:style-name="T7">статьях 92.1, 107 </text:span><text:span text:style-name="T11">и </text:span><text:span text:style-name="T10">111 </text:span><text:span text:style-name="T11">Бюджетного кодекса Российской Федерации.</text:span></text:p>
      <text:p text:style-name="P182"><text:span text:style-name="T2">Дефицит бюджета муниципального образования «</text:span><text:span text:style-name="T11">Келермесское</text:span><text:span text:style-name="T2"> сельское поселение» на очередной финансовый год и каждый год планового периода </text:span><text:span text:style-name="T8">устанавливается решением Совета народных депутатов муниципального </text:span><text:span text:style-name="T26">образования «</text:span><text:span text:style-name="T11">Келермесское</text:span><text:span text:style-name="T26"> сельское поселение» о бюджете муниципального </text:span><text:span text:style-name="T8">образования «</text:span><text:span text:style-name="T11">Келермесское</text:span><text:span text:style-name="T8"> сельское поселение» на очередной финансовый год </text:span><text:span text:style-name="T11">и плановый период с соблюдением ограничений, установленных </text:span><text:span text:style-name="T10">Бюджетным кодексом </text:span><text:span text:style-name="T11">Российской Федерации.</text:span></text:p>
      <text:p text:style-name="P183"><text:span text:style-name="T2">Дефицит бюджета муниципального образования «</text:span><text:span text:style-name="T11">Келермесское</text:span><text:span text:style-name="T2"> сельское </text:span><text:span text:style-name="T11">поселение» не должен превышать 10 процентов утвержденного общего годового объема доходов бюджета муниципального образования «Келермесское сельское поселение» без учета утвержденного объема </text:span><text:span text:style-name="T2">безвозмездных поступлений и (или) поступлений налоговых доходов по </text:span><text:span text:style-name="T11">дополнительным нормативам отчислений.</text:span></text:p>
      <text:p text:style-name="P184"><text:span text:style-name="T2">Дефицит бюджета муниципального образования «</text:span><text:span text:style-name="T11">Келермесское</text:span><text:span text:style-name="T2"> сельское </text:span><text:span text:style-name="T11">поселение», сложившийся по данным годового отчета об исполнении </text:span><text:span text:style-name="T26">бюджета муниципального образования «</text:span><text:span text:style-name="T11">Келермесское</text:span><text:span text:style-name="T26"> сельское поселение», </text:span><text:span text:style-name="T11">должен соответствовать ограничениям, установленным </text:span><text:span text:style-name="T10">Бюджетным </text:span><text:span text:style-name="T27">кодексом </text:span><text:span text:style-name="T26">Российской Федерации и настоящим Положением.</text:span></text:p>
      <text:p text:style-name="P48"><text:span text:style-name="T8">Превышение по данным годового отчета об исполнении бюджета </text:span><text:span text:style-name="T11">муниципального образования «Келермесское сельское поселение» установленных ограничений является нарушением бюджетного законодательства Российской Федерации и влечет применение мер принуждения, установленных </text:span><text:span text:style-name="T10">Бюджетным кодексом </text:span><text:span text:style-name="T11">Российской </text:span><text:span text:style-name="T45">Федерации, за нарушение бюджетного </text:span><text:span text:style-name="T46">законодательства.</text:span></text:p>
      <text:p text:style-name="P185"><text:span text:style-name="T54">7.</text:span><text:span text:style-name="T11"><text:tab/></text:span><text:span text:style-name="T37">Предельный объем муниципального долга, установленный решением </text:span><text:span text:style-name="T11">Совета народных депутатов муниципального образования «Келермесское</text:span><text:span text:style-name="T26"> сельское поселение» о бюджете муниципального образования «</text:span><text:span text:style-name="T11">Келермесское</text:span><text:span text:style-name="T26"> </text:span><text:span text:style-name="T8">сельское поселение» на очередной финансовый год и каждый год планового </text:span><text:span text:style-name="T2">периода, не должен превышать общий годовой объем доходов бюджета </text:span><text:span text:style-name="T11">муниципального образования «Келермесское сельское поселение» без учета утвержденного объема безвозмездных поступлений и (или) поступлений налоговых доходов по дополнительным нормативам отчислений.</text:span></text:p>
      <text:list xml:id="list81405426606796" text:continue-numbering="true" text:style-name="WWNum2">
        <text:list-item>
          <text:p text:style-name="P187"><text:span text:style-name="T11">Предельный объем расходов на обслуживание муниципального долга в очередном финансовом году и плановом периоде, утвержденный решением </text:span><text:soft-page-break/><text:span text:style-name="T11">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по данным отчета об исполнении бюджета муниципального образования «Келермесское сельское поселение» на очередной финансовый год и плановый период за отчетный финансовый год, не должен превышать 15 процентов объема расходов бюджета муниципального образования «Келермесское сельское поселение» за исключением объема расходов, которые осуществляются за счет субвенций, предоставляемых из бюджетов бюджетной системы Российской Федерации и республиканского бюджета Республики Адыгея.</text:span></text:p>
        </text:list-item>
        <text:list-item>
          <text:p text:style-name="P61"><text:span text:style-name="T11">Осуществление муниципальных заимствований (за исключением принятия долговых обязательств в целях реструктуризации и погашения муниципального долга), дача муниципальных гарантий не могут производиться в случае нарушения указанных ограничений в ходе исполнения бюджета муниципального образования «Келермесское сельское поселение».</text:span></text:p>
        </text:list-item>
      </text:list>
      <text:p text:style-name="P189"><text:span text:style-name="T59">10.</text:span><text:span text:style-name="T11"><text:tab/>Совет народных депутатов муниципального образования «Келермесское сельское поселение» на этапе принятия решения о бюджете муниципального образования «Келермесское сельское поселение» и главный специалист по финансово-экономическим вопросам администрации муниципального образования «Келермесское сельское поселение» на этапе составления и исполнения бюджета муниципального образования «Келермесское сельское поселение», а также в ходе управления муниципальным долгом обязаны в пределах своей компетенции обеспечивать соблюдение указанных ограничений.</text:span></text:p>
      <text:p text:style-name="P190"><text:span text:style-name="T11">11. Главный специалист по финансово-экономическим вопросам администрации муниципального образования «Келермесское сельское поселение» ведет муниципальную долговую книгу, в которую вносятся сведения в соответствии с требованиями </text:span><text:span text:style-name="T10">Бюджетного кодекса </text:span><text:span text:style-name="T11">Российской Федерации, а также в соответствии с порядком ведения муниципальной долговой книги муниципального образования «Келермесское сельское поселение», утверждаемым администрацией муниципального образования «Келермесское сельское поселение».</text:span></text:p>
      <text:p text:style-name="P77"/>
      <text:p text:style-name="P191"><text:span text:style-name="T10">Статья 19.</text:span><text:span text:style-name="T11"> </text:span><text:span text:style-name="T10">Муниципальные</text:span><text:span text:style-name="T11"> </text:span><text:span text:style-name="T10"><text:s/>программы муниципального образования «Келермесское сельское поселение»</text:span></text:p>
      <text:p text:style-name="P192"/>
      <text:p text:style-name="P195"><text:span text:style-name="T11">1. Муниципальные программы муниципального образования «Келермесское сельское поселение» утверждаются Главой муниципального образования «Келермесское сельское поселение».</text:span></text:p>
      <text:p text:style-name="P193"/>
      <text:p text:style-name="P195"><text:span text:style-name="T11">Муниципальной программой муниципального образования «Келермесское </text:span></text:p>
      <text:p text:style-name="P195"><text:span text:style-name="T11">сельское поселение» является система мероприятий (взаимоувязанных по задачам, срокам осуществления и ресурсам), обеспечивающих в рамках </text:span><text:soft-page-break/><text:span text:style-name="T11">реализации ключевых <text:s/>задач, достижение приоритетов и целей <text:s/>в сфере социально-экономического развития муниципального образования «Келермесское сельское поселение».</text:span></text:p>
      <text:p text:style-name="P195"><text:span text:style-name="T11">Сроки реализации <text:s/>муниципальных <text:s text:c="2"/>программ <text:s/>муниципального образования «Келермесское сельское поселение» определяются Администрацией муниципального образования «Келермесское сельское поселение» в устанавливаемом им порядке.</text:span></text:p>
      <text:p text:style-name="P195"><text:span text:style-name="T11">Порядок принятия решений о разработке муниципальных <text:s text:c="2"/>программ муниципального образования «Келермесское сельское поселение», их формирования и реализации устанавливается нормативным правовым актом Администрации муниципального образования «Келермесское сельское поселение».</text:span></text:p>
      <text:p text:style-name="P195"><text:span text:style-name="T11">2. Объем бюджетных ассигнований на финансовое обеспечение реализации муниципальных <text:s/>программ муниципального образования «Келермесское сельское поселение» утверждается решением о бюджете сельского поселения на очередной финансовый год и плановый период по соответствующей каждой программе целевой статье расходов решения о бюджете сельского поселения <text:s/>в соответствии с утвердившим программу нормативным правовым актом Администрации муниципального образования «Келермесское сельское поселение».</text:span></text:p>
      <text:p text:style-name="P195"><text:span text:style-name="T11">Муниципальные <text:s/>программы <text:s/>муниципального образования «Келермесское сельское поселение» предлагаемые к реализации начиная с очередного финансового года, а также изменения в ранее утвержденные муниципальные программы <text:s/>муниципального образования «Келермесское сельское поселение» подлежат утверждению в сроки, установленные Администрацией муниципального образования «Келермесское сельское поселение».</text:span></text:p>
      <text:p text:style-name="P195"><text:span text:style-name="T11">Муниципальные <text:s/>программы <text:s/>муниципального образования «Келермесское сельское поселение» подлежат приведению в соответствие с решением о бюджете сельского поселения <text:s/>на очередной финансовый год и плановый период не позднее трех месяцев со дня вступления его в силу.</text:span></text:p>
      <text:p text:style-name="P195"><text:span text:style-name="T11">3. По каждой муниципальной <text:s/>программе муниципального образования «Келермесское сельское поселение» ежегодно проводится оценка эффективности ее реализации. Порядок проведения указанной оценки и ее критерии устанавливаются Администрацией муниципального образования «Келермесское сельское поселение».</text:span></text:p>
      <text:p text:style-name="P195"><text:span text:style-name="T11">По результатам указанной оценки Администрацией муниципального образования «Келермесское сельское поселение» может быть принято решение о необходимости прекращения или об изменении начиная с очередного финансового года ранее утвержденной муниципальной программы <text:s/>муниципального образования «Келермесское сельское поселение», в том числе необходимости изменения объема бюджетных ассигнований на финансовое обеспечение реализации муниципальной <text:s/>программы муниципального образования «Келермесское сельское поселение».</text:span></text:p>
      <text:p text:style-name="P195"><text:span text:style-name="T11">4. Муниципальными программами поселения может быть предусмотрено </text:span><text:soft-page-break/><text:span text:style-name="T11">предоставление субсидий <text:s/>на реализацию муниципальных программ, направленных на достижение целей, соответствующих муниципальным программам муниципального образования «Келермесское сельское поселение». <text:s/>Условия предоставления и методика расчета указанных межбюджетных субсидий устанавливаются соответствующей программой.</text:span></text:p>
      <text:p text:style-name="P194"/>
      <text:p text:style-name="P41"/>
      <text:p text:style-name="P42"/>
      <text:p text:style-name="P42"/>
      <text:p text:style-name="P43"><text:span text:style-name="T10">Статья 20.</text:span><text:span text:style-name="T11"> </text:span><text:span text:style-name="T10">Дорожный фонд муниципального образования «Келермесское сельское поселение»</text:span></text:p>
      <text:p text:style-name="P42"/>
      <text:p text:style-name="P41"/>
      <text:p text:style-name="P40"><text:span text:style-name="T11">1. Дорожный фонд муниципального образования «Келермесское сельское поселение»</text:span><text:span text:style-name="T68"> </text:span><text:span text:style-name="T11">- часть средств <text:s/>бюджета сельского поселения, подлежащая использованию в целях финансового обеспечения дорожной деятельности в отношении автомобильных дорог общего пользования</text:span></text:p>
      <text:p text:style-name="P1"/>
      <text:p text:style-name="P40"><text:span text:style-name="T11">2. Дорожный фонд <text:s/>муниципального образования «Келермесское сельское поселение» создается <text:s/>решением Собрания депутатов муниципального образования «Келермесское сельское поселение» <text:s/>(за исключением решения о бюджете сельского поселения <text:s/>на очередной финансовый год и плановый период).</text:span></text:p>
      <text:p text:style-name="P196"/>
      <text:p text:style-name="P78"><text:span text:style-name="T10">Статья 21. Использование остатков средств бюджета муниципального образования «Келермесское сельское поселение»</text:span></text:p>
      <text:p text:style-name="P139"/>
      <text:p text:style-name="P141"><text:span text:style-name="T11"><text:s text:c="3"/>Остатки средств бюджета муниципального образования «Келермесское сельское поселение», сложившиеся на начало текущего финансового года, в полном объеме могут направляться в текущем финансовом году на покрытие временных кассовых разрывов, возникающих в ходе исполнения бюджета муниципального образования «Келермесское сельское поселение»</text:span></text:p>
      <text:p text:style-name="P141"><text:span text:style-name="T11">муниципального образования «Келермесское сельское поселение», если иное не предусмотрено бюджетным законодательством Российской Федерации.</text:span></text:p>
      <text:p text:style-name="P150"><text:span text:style-name="T64">Глава 5. Составление, рассмотрение и утверждение решения Совета народных депутатов муниципального образования «</text:span><text:span text:style-name="T10">Келермесское</text:span><text:span text:style-name="T64"> сельское поселение» о бюджете муниципального образования «</text:span><text:span text:style-name="T10">Келермесское</text:span><text:span text:style-name="T64"> сельское поселение» и внесение изменений в них</text:span></text:p>
      <text:p text:style-name="P197"><text:span text:style-name="T10">Статья 22. Проект бюджета муниципального образования «Келермесское сельское поселение»</text:span></text:p>
      <text:list xml:id="list81405270602156" text:continue-numbering="true" text:style-name="WWNum2">
        <text:list-item>
          <text:p text:style-name="P198"><text:soft-page-break/><text:span text:style-name="T11">Проект бюджета муниципального образования «Келермесское сельское поселение» составляется в порядке и сроки, установленные администрацией муниципального образования «Келермесское сельское поселение», в соответствии с положениями Бюджетного кодекса Российской Федерации и настоящего Положения.</text:span></text:p>
        </text:list-item>
        <text:list-item>
          <text:p text:style-name="P199"><text:span text:style-name="T11">Проект бюджета муниципального образования «Келермесское сельское поселение» составляется и утверждается сроком на три года - очередной финансовый год и плановый период.</text:span></text:p>
        </text:list-item>
      </text:list>
      <text:p text:style-name="P200"><text:span text:style-name="T11">3.<text:tab/>В проекте бюджета муниципального образования «Келермесское сельское поселение» отражаются: основные характеристики бюджета муниципального образования «Келермесское сельское поселение», к которым относятся общий объем доходов бюджета муниципального образования «Келермесское сельское поселение», общий объем расходов бюджета муниципального образования «Келермесское сельское поселение», дефицит (профицит) бюджета муниципального образования «Келермесское сельское поселение».</text:span></text:p>
      <text:p text:style-name="P202"><text:span text:style-name="T11">Проектом решения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предусматривается уточнение показателей утвержденного бюджета муниципального образования «Келермесское сельское поселение».</text:span></text:p>
      <text:p text:style-name="P203"><text:span text:style-name="T40">4.</text:span><text:span text:style-name="T11"><text:tab/>Решением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в качестве отдельных предложений утверждаются:</text:span></text:p>
      <text:p text:style-name="P81"><text:span text:style-name="T21">1)</text:span><text:span text:style-name="T11"><text:tab/>перечень и коды главных администраторов доходов бюджета муниципального образования «Келермесское сельское поселение»;</text:span></text:p>
      <text:p text:style-name="P205"><text:span text:style-name="T5">2)</text:span><text:span text:style-name="T11"><text:tab/>перечень и коды главных администраторов источников финансирования дефицита бюджета муниципального образования «Келермесское сельское поселение»;</text:span></text:p>
      <text:p text:style-name="P49"><text:span text:style-name="T5">3)</text:span><text:span text:style-name="T11"><text:tab/>перечень и коды главных распорядителей средств бюджета</text:span><text:line-break/><text:span text:style-name="T11">муниципального образования «Келермесское сельское поселение»;</text:span></text:p>
      <text:p text:style-name="P53"><text:span text:style-name="T5">4)</text:span><text:span text:style-name="T11"><text:tab/>перечень и коды целевых статей и видов расходов бюджета в составе ведомственной структуры расходов бюджета муниципального образования «Келермесское сельское поселение»;</text:span></text:p>
      <text:p text:style-name="P207"><text:span text:style-name="T59">5)</text:span><text:span text:style-name="T11"><text:tab/>объем <text:s text:c="3"/>поступлений <text:s text:c="3"/>доходов <text:s text:c="3"/>в <text:s text:c="3"/>бюджет <text:s text:c="3"/>муниципального</text:span><text:line-break/><text:span text:style-name="T11">образования «Келермесское сельское поселение» по кодам видов (подвидов) доходов и классификации операций сектора государственного управления, относящихся к доходам бюджетов;</text:span></text:p>
      <text:list xml:id="list81403783778838" text:continue-numbering="true" text:style-name="WWNum2">
        <text:list-item>
          <text:p text:style-name="P208"><text:span text:style-name="T45">распределение бюджетных ассигнований по разделам, подразделам, </text:span><text:span text:style-name="T11">целевым статьям и видам расходов классификации расходов бюджетов;</text:span></text:p>
        </text:list-item>
        <text:list-item>
          <text:p text:style-name="P208"><text:span text:style-name="T45">распределение бюджетных ассигнований по разделам, подразделам, целевым статьям и видам расходов классификации расходов бюджетов в </text:span><text:span text:style-name="T11">ведомственной структуре расходов;</text:span></text:p>
        </text:list-item>
      </text:list>
      <text:p text:style-name="P2"/>
      <text:list xml:id="list81405710457314" text:continue-numbering="true" text:style-name="WWNum2">
        <text:list-item>
          <text:p text:style-name="P210"><text:span text:style-name="T11">общий объем бюджетных ассигнований, направляемых на </text:span><text:soft-page-break/><text:span text:style-name="T11">исполнение публичных нормативных обязательств;</text:span></text:p>
        </text:list-item>
        <text:list-item>
          <text:p text:style-name="P211"><text:span text:style-name="T11">объем межбюджетных трансфертов, получаемых из других бюджетов и (или) предоставляемых другим бюджетам бюджетной системы Российской Федерации;</text:span></text:p>
        </text:list-item>
        <text:list-item>
          <text:p text:style-name="P211"><text:span text:style-name="T11">общий объем условно утверждаемых (утвержденных) расходов на первый год планового периода в объеме не менее 2,5 процента общего объема расходов бюджета, на второй год планового периода в объеме не менее 5 процентов общего объема расходов бюджета;</text:span></text:p>
        </text:list-item>
      </text:list>
      <text:p text:style-name="P212"><text:span text:style-name="T50">11)</text:span><text:span text:style-name="T11"><text:tab/>источники финансирования дефицита бюджета, установленные </text:span><text:span text:style-name="T45">статьей 96 Бюджетного кодекса Российской Федерации (в случае принятия </text:span><text:span text:style-name="T11">бюджета с дефицитом);</text:span></text:p>
      <text:p text:style-name="P213"><text:span text:style-name="T23">12)</text:span><text:span text:style-name="T11"><text:tab/>верхний предел муниципального внутреннего долга муниципального образования «Келермесское сельское поселение» по </text:span><text:span text:style-name="T45">состоянию на 1 января года, следующего за очередным финансовым годом и каждым годом планового периода, с указанием, в том числе верхнего предела </text:span><text:span text:style-name="T11">долга по муниципальным гарантиям муниципального образования «Келермесское сельское поселение»;</text:span></text:p>
      <text:p text:style-name="P101"><text:span text:style-name="T23">13)</text:span><text:span text:style-name="T11"><text:tab/>перечень муниципальных и ведомственных целевых программ, объем бюджетных ассигнований на их реализацию;</text:span></text:p>
      <text:p text:style-name="P102"><text:span text:style-name="T23">14)</text:span><text:span text:style-name="T11"><text:tab/>иные показатели бюджета муниципального образования </text:span><text:span text:style-name="T45">«</text:span><text:span text:style-name="T11">Келермесское</text:span><text:span text:style-name="T45"> сельское поселение», установленные Бюджетным кодексом </text:span><text:span text:style-name="T11">Российской Федерации, настоящим Положением;</text:span></text:p>
      <text:p text:style-name="P102"><text:span text:style-name="T11">15) Реестр источников доходов бюджета муниципального образования «Келермесское сельское поселение».</text:span></text:p>
      <text:list xml:id="list81405644610057" text:continue-numbering="true" text:style-name="WWNum2">
        <text:list-item>
          <text:p text:style-name="P161"><text:span text:style-name="T11">Непосредственное составление проекта бюджета муниципального образования «Келермесское сельское поселение» осуществляет главный специалист по финансово-экономическим вопросам администрации муниципального образования «Келермесское сельское поселение».</text:span></text:p>
        </text:list-item>
        <text:list-item>
          <text:p text:style-name="P161"><text:span text:style-name="T26">Показатели муниципального задания используются при составлении </text:span><text:span text:style-name="T45">проектов бюджетов для планирования бюджетных ассигнований на оказание </text:span><text:span text:style-name="T11">муниципальных услуг (выполнение работ).</text:span></text:p>
        </text:list-item>
      </text:list>
      <text:p text:style-name="P2"/>
      <text:list xml:id="list81404208858119" text:continue-numbering="true" text:style-name="WWNum2">
        <text:list-item>
          <text:p text:style-name="P214"><text:span text:style-name="T11">Муниципальное задание на оказание муниципальных услуг (выполнение работ) формируется в соответствии с основными видами деятельности, предусмотренными учредительными документами муниципального образования.</text:span></text:p>
        </text:list-item>
        <text:list-item>
          <text:p text:style-name="P216"><text:span text:style-name="T11">Муниципальное задание на оказание муниципальных услуг (выполнение работ) формируется в порядке, установленном администрацией муниципального образования, на очередной финансовый год и плановый период (с возможным уточнением при составлении проекта бюджета).</text:span></text:p>
        </text:list-item>
      </text:list>
      <text:p text:style-name="P55"/>
      <text:p text:style-name="P217"><text:span text:style-name="T10">Статья 23. Внесение проекта решения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на рассмотрение Совета народных депутатов муниципального </text:span><text:soft-page-break/><text:span text:style-name="T10">образования «Келермесское сельское поселение»</text:span></text:p>
      <text:p text:style-name="P218"><text:span text:style-name="T52">1.</text:span><text:span text:style-name="T11"><text:tab/>Глава муниципального образования «Келермесское сельское поселение» вносит проект решения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на рассмотрение Совета народных депутатов муниципального образования «Келермесское сельское поселение» не позднее 15 ноября текущего финансового года.</text:span></text:p>
      <text:p text:style-name="P219"><text:span text:style-name="T34">2.</text:span><text:span text:style-name="T11"><text:tab/>Одновременно с проектом решения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в Совет народных депутатов муниципального образования «Келермесское сельское поселение» представляются:</text:span></text:p>
      <text:list xml:id="list81404790823643" text:continue-numbering="true" text:style-name="WWNum2">
        <text:list-item>
          <text:p text:style-name="P220"><text:span text:style-name="T11">основные направления бюджетной и налоговой политики муниципального образования «Келермесское сельское поселение» на очередной финансовый год и плановый период;</text:span></text:p>
        </text:list-item>
        <text:list-item>
          <text:p text:style-name="P222"><text:span text:style-name="T11">предварительные итоги социально-экономического развития муниципального образования «Келермесское сельское поселение» за истекший период текущего финансового года и ожидаемые итоги социально-экономического развития муниципального образования «Келермесское сельское поселение» за текущий финансовый год;</text:span></text:p>
        </text:list-item>
        <text:list-item>
          <text:p text:style-name="P221"><text:span text:style-name="T11">прогноз социально-экономического развития муниципального образования «Келермесское сельское поселение» на очередной финансовый год и плановый период;</text:span></text:p>
        </text:list-item>
      </text:list>
      <text:p text:style-name="P226"><text:span text:style-name="T11">4)<text:tab/>прогноз основных характеристик (общий объем доходов, общий объем расходов, дефицита (профицита) бюджета) бюджета муниципального</text:span><text:line-break/><text:span text:style-name="T11">образования «Келермесское сельское поселение» на очередной финансовый год и плановый период;</text:span></text:p>
      <text:p text:style-name="P227"><text:span text:style-name="T5">5)</text:span><text:span text:style-name="T11"><text:tab/>пояснительная записка к проекту решения о бюджете муниципального образования «Келермесское сельское поселение»;</text:span></text:p>
      <text:p text:style-name="P228"><text:span text:style-name="T5">6)</text:span><text:span text:style-name="T11"><text:tab/>верхний предел муниципального внутреннего долга на 1 января года, следующего за очередным финансовым годом (очередным финансовым годом и каждым годом планового периода);</text:span></text:p>
      <text:p text:style-name="P92"><text:span text:style-name="T5">7)</text:span><text:span text:style-name="T11"><text:tab/>оценка ожидаемого исполнения бюджета муниципального образования «Келермесское сельское поселение» на текущий финансовый год;</text:span></text:p>
      <text:p text:style-name="P229"><text:span text:style-name="T34">8)</text:span><text:span text:style-name="T11"><text:tab/>реестр расходных обязательств, подлежащих исполнению за счет</text:span><text:line-break/><text:span text:style-name="T11">средств бюджета муниципального образования «Келермесское сельское поселение»</text:span></text:p>
      <text:p text:style-name="P36"><text:span text:style-name="T11"><text:s text:c="7"/>9) перечень муниципальных программ муниципального образования «Келермесское сельское поселение»;</text:span></text:p>
      <text:p text:style-name="P230"><text:span text:style-name="T11">10) <text:s text:c="2"/>оценка эффективности муниципальных программ муниципального образования «Келермесское сельское поселение»</text:span></text:p>
      <text:p text:style-name="P231"><text:span text:style-name="T10">Статья 24. Порядок рассмотрения проекта бюджета муниципального </text:span><text:soft-page-break/><text:span text:style-name="T10">образования «Келермесское сельское поселение»</text:span></text:p>
      <text:p text:style-name="P233"><text:span text:style-name="T57">1.</text:span><text:span text:style-name="T11"><text:tab/>Проект решения муниципального образования «Келермесское сельское поселение» о бюджете муниципального образования «Келермесское сельское поселение» на очередной финансовый год с пакетом документов, предусмотренных статьей 23 настоящего положения, направляются в Контрольно-счетную палату муниципального образования «Гиагинский район» для подготовки заключения о соответствии состава представленных документов и материалов требованиям Бюджетного кодекса Российской Федерации.</text:span></text:p>
      <text:p text:style-name="P206"><text:span text:style-name="T40">2.</text:span><text:span text:style-name="T11"><text:tab/>Проект решения муниципального образования «Келермесское <text:s/>сельское поселение» о бюджете муниципального образования «Келермесское сельское поселение» вместе с соответствующими документами и материалами после регистрации в Совете народных депутатов муниципального образования «Келермесское сельское поселение» направляется председателем Совета народных депутатов муниципального образования «Келермесское сельское поселение» в комиссию по бюджетно-финансовой, налоговой, экономической политике Совета народных депутатов муниципального образования «Келермесское сельское поселение» для подготовки заключения о соответствии представленного проекта требованиям </text:span><text:span text:style-name="T10">статей 17 и 18 настоящего Положения.</text:span></text:p>
      <text:p text:style-name="P234"><text:span text:style-name="T11">Комиссия по бюджетно-финансовой, налоговой, экономической политике Совета народных депутатов муниципального образования «Келермесское сельское поселение» течении трех рабочих дней готовит заключение и направляет его председателю Совета народных депутатов муниципального образования «Келермесское сельское поселение».</text:span></text:p>
      <text:p text:style-name="P235"><text:span text:style-name="T40">3.</text:span><text:span text:style-name="T11"><text:tab/>На основании заключений комиссий по бюджетно-финансовой, налоговой, экономической политике Совета народных депутатов муниципального образования «Келермесское сельское поселение» и Контрольно-счетной палаты муниципального образования «Гиагинский район» о соответствии представленного проекта требованиям статья 17 и 18 настоящего положения председатель Совета народных депутатов муниципального образования «Келермесское сельское поселение» принимает решение о принятии проекта решения муниципального образования «Келермесское сельское поселение» о бюджете муниципального образования «Келермесское сельское поселение» к рассмотрению Советом народных депутатов муниципального образования «Келермесское сельское поселение» либо возвращению в администрацию муниципального образования «Келермесское сельское поселение» на доработку.</text:span></text:p>
      <text:p text:style-name="P69"><text:span text:style-name="T11">В случае возвращения проекта решения Совета народных депутатов муниципального образования «Келермесское сельское поселение» о бюджете в администрацию муниципального образования «Келермесское сельское поселение» на доработку, доработанное решение со всеми необходимыми документами и материалами должно быть представлено в Совет народных депутатов муниципального образования «Келермесское сельское поселение» администрацией муниципального образования «Келермесское сельское поселение» в пятидневный срок и рассмотрен Советом народных депутатов </text:span><text:soft-page-break/><text:span text:style-name="T11">муниципального образования «Келермесское сельское поселение» в установленном порядке настоящего Положения.</text:span></text:p>
      <text:p text:style-name="P215"><text:span text:style-name="T40">4.</text:span><text:span text:style-name="T11"><text:tab/>Проект решения муниципального образования «Келермесское сельское поселение» о бюджете муниципального образования «Келермесское сельское поселение» после принятия его к рассмотрению Советом народных депутатов муниципального образования «Келермесское сельское поселение» направляется комиссией по бюджетно-финансовой, налоговой, экономической политике Совета народных депутатов муниципального образования «Келермесское сельское поселение» для рассмотрения депутатам Совета народных депутатов муниципального образования «Келермесское сельское поселение», которые в течение 7 рабочих дней со дня со дня его получения рассматривают проект решения муниципального образования «Келермесское сельское поселение» о бюджете муниципального образования «Келермесское сельское поселение» и направляют свои предложения и замечания в комиссию по бюджетно-финансовой, налоговой, экономической политике Совета народных депутатов муниципального образования «Келермесское сельское поселение».</text:span></text:p>
      <text:p text:style-name="P236"><text:span text:style-name="T34">5.</text:span><text:span text:style-name="T11"><text:tab/>Контрольно-счетная палата муниципального образования «Гиагинский район» в течении 30 дней со дня получения проекта решения о бюджете муниципального образования «Келермесское сельское поселение» на очередной финансовый и плановый период готовит заключение.</text:span></text:p>
      <text:p text:style-name="P237"><text:span text:style-name="T11">Контрольно- счетная палата муниципального образования «Гиагинский район» направляет подготовленное заключение <text:s text:c="3"/>председателю Совета народных <text:s/>депутатов муниципального образования «Келермесское сельское поселение».</text:span></text:p>
      <text:p text:style-name="P238"><text:span text:style-name="T54">6.</text:span><text:span text:style-name="T11"><text:tab/></text:span><text:span text:style-name="T26">Комиссия по бюджетно-финансовой, налоговой, экономической </text:span><text:span text:style-name="T11">политике Совета народных депутатов муниципального образования </text:span><text:span text:style-name="T26">«</text:span><text:span text:style-name="T11">Келермесское </text:span><text:span text:style-name="T26">сельское поселение» рассматривает предложения и замечания </text:span><text:span text:style-name="T11">депутатов, заключение Контрольно-счетной палаты муниципального </text:span><text:span text:style-name="T45">образования «Гиагинский район» по проекту решения муниципального </text:span><text:span text:style-name="T26">образования «</text:span><text:span text:style-name="T11">Келермесское</text:span><text:span text:style-name="T26"> сельское поселение» и готовит сводное заключение </text:span><text:span text:style-name="T45">на проект решения муниципального образования «</text:span><text:span text:style-name="T11">Келермесское</text:span><text:span text:style-name="T45"> сельское поселение», согласовывает его с председателем Совета народных депутатов </text:span><text:span text:style-name="T8">муниципального образования «</text:span><text:span text:style-name="T11">Келермесское</text:span><text:span text:style-name="T8"> сельское поселение» и направляет </text:span><text:span text:style-name="T11">администрации муниципального образования «Келермесское сельское поселение».</text:span></text:p>
      <text:p text:style-name="P239"><text:span text:style-name="T54">7.</text:span><text:span text:style-name="T11"><text:tab/></text:span><text:span text:style-name="T8">Администрация муниципального образования «</text:span><text:span text:style-name="T11">Келермесское</text:span><text:span text:style-name="T8"> сельское </text:span><text:span text:style-name="T11">поселение» на основании сводного заключения представляет на </text:span><text:span text:style-name="T45">рассмотрение в Совет народных депутатов муниципального образования «</text:span><text:span text:style-name="T11">Келермесское</text:span><text:span text:style-name="T45"> сельское поселение» предложения о принятии или отклонении </text:span><text:span text:style-name="T11">поправок к проекту решения о бюджете муниципального образования </text:span><text:span text:style-name="T8">«</text:span><text:span text:style-name="T11">Келермесское</text:span><text:span text:style-name="T8"> сельское поселение» на очередной финансовый год и плановый </text:span><text:span text:style-name="T11">период.</text:span></text:p>
      <text:p text:style-name="P136"><text:span text:style-name="T11">8. В случае разногласий в части основных характеристик бюджета муниципального образования «Келермесское сельское поселение» Совет </text:span><text:span text:style-name="T45">народных депутатов муниципального образования «</text:span><text:span text:style-name="T11">Келермесское</text:span><text:span text:style-name="T45"> сельское </text:span><text:span text:style-name="T11">поселение» создает согласительную комиссию из председателя Совета </text:span><text:soft-page-break/><text:span text:style-name="T45">народных депутатов муниципального образования «</text:span><text:span text:style-name="T11">Келермесское</text:span><text:span text:style-name="T45"> сельское </text:span><text:span text:style-name="T11">поселение», председателей комиссий Совета народных депутатов муниципального образования «Келермесское сельское поселение», </text:span><text:span text:style-name="T26">председателя или работников Контрольно-счетной палаты муниципального </text:span><text:span text:style-name="T11">образования «Гиагинский район» и работников администрации </text:span><text:span text:style-name="T26">муниципального образования «</text:span><text:span text:style-name="T11">Келермесское</text:span><text:span text:style-name="T26"> сельское поселение» в равном </text:span><text:span text:style-name="T11">соотношении. В течение трех рабочих дней согласительная комиссия </text:span><text:span text:style-name="T45">дорабатывает окончательный вариант проекта бюджета муниципального </text:span><text:span text:style-name="T26">образования по несогласованным вопросам с учетом поправок и замечаний </text:span><text:span text:style-name="T11">комиссий, депутатов Совета народных депутатов муниципального образования «Келермесское сельское поселение», администрации муниципального образования «Келермесское сельское поселение», Контрольно-счетной палаты муниципального образования «Гиагинский район». Решение согласительной комиссии принимается голосованием </text:span><text:span text:style-name="T26">членов согласительной комиссии. Решение считается согласованным, если за </text:span><text:span text:style-name="T45">него проголосовало большинство членов согласительной комиссии.</text:span></text:p>
      <text:p text:style-name="P240"><text:span text:style-name="T45">9. При рассмотрении проекта решения Совета народных депутатов </text:span><text:span text:style-name="T26">муниципального образования «</text:span><text:span text:style-name="T11">Келермесское</text:span><text:span text:style-name="T26"> сельское поселение» о бюджете </text:span><text:span text:style-name="T11">муниципального образования «Келермесское сельское поселение» на заседании Совета народных депутатов муниципального образования «Келермесское сельское поселение» заслушивается доклад главы </text:span><text:span text:style-name="T45">муниципального <text:s text:c="3"/>образования <text:s text:c="3"/>«</text:span><text:span text:style-name="T11">Келермесское</text:span><text:span text:style-name="T45"> <text:s text:c="3"/>сельское <text:s text:c="3"/>поселение» <text:s text:c="3"/>или</text:span><text:span text:style-name="T65"> <text:s/></text:span><text:span text:style-name="T11">уполномоченного <text:s text:c="2"/>им <text:s/>лица, <text:s text:c="2"/>а <text:s/>также <text:s/>доклад <text:s/>председателя <text:s text:c="2"/>контрольно-счетной палаты муниципального образования «Гиагинский район».</text:span></text:p>
      <text:p text:style-name="P241"><text:span text:style-name="T11">10. Принятое решение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направляется главе муниципального образования «Келермесское сельское поселение» для подписания и опубликования.</text:span></text:p>
      <text:p text:style-name="P242"><text:span text:style-name="T11">Решение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подлежит официальному опубликованию не позднее пяти дней после его подписания в установленном порядке.</text:span></text:p>
      <text:p text:style-name="P243"><text:span text:style-name="T11">Решение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вступает в силу с 1 января очередного финансового года.</text:span></text:p>
      <text:p text:style-name="P244"><text:span text:style-name="T10">Статья 25. Публичные слушания по проекту бюджета муниципального образования «Келермесское сельское поселение» и годовому отчету об исполнении бюджета муниципального образования «Келермесское сельское поселение»</text:span></text:p>
      <text:p text:style-name="P245"/>
      <text:p text:style-name="P40"><text:span text:style-name="T11">1. Публичные слушания по проекту бюджета муниципального образования </text:span><text:soft-page-break/><text:span text:style-name="T11">«Келермесское сельское поселение» <text:s/>и годовому отчету об исполнении бюджета муниципального образования «Келермесское сельское поселение» (далее - публичные слушания) проводятся в целях обеспечения открытости для общества и средств массовой информации процедур рассмотрения проекта бюджета муниципального образования «Келермесское сельское поселение», годового отчета об исполнении бюджета муниципального образования «Келермесское сельское поселение» <text:s/>и принятия по ним решений.</text:span></text:p>
      <text:p text:style-name="P40"><text:span text:style-name="T11">2. Публичные слушания проводятся ежегодно администрацией муниципального образования «Келермесское сельское поселение» до представления проекта бюджета муниципального образования, годового отчета об исполнении бюджета муниципального образования на рассмотрение Совета народных депутатов.</text:span></text:p>
      <text:p text:style-name="P40"><text:span text:style-name="T11">3. Решение о проведении публичных слушаний утверждается Решением Совета народных депутатов муниципального образования «Келермесское сельское поселение».</text:span></text:p>
      <text:p text:style-name="P40"><text:span text:style-name="T11">4. Проект бюджета муниципального образования, годовой отчет об исполнении бюджета муниципального образования, а также информационное сообщение о дате, месте и времени проведения публичных слушаний публикуются в газете "Красное знамя" и размещаются на официальном сайте администрации муниципального образования в сети Интернет не менее чем за десять календарных дней до проведения соответствующих публичных слушаний.</text:span></text:p>
      <text:p text:style-name="P40"><text:span text:style-name="T11">5. На публичных слушаниях заслушивается доклад главного специалиста по финансово-экономическим вопросам администрации муниципального образования о концепции и основных характеристиках проекта бюджета муниципального образования (о результатах исполнения бюджета муниципального образования).</text:span></text:p>
      <text:p text:style-name="P40"><text:span text:style-name="T11">6. На публичных слушаниях ведется протокол, который подписывается председателем и секретарем Комиссии по проведению публичных слушаний.</text:span></text:p>
      <text:p text:style-name="P40"><text:span text:style-name="T11">Копия протокола публичных слушаний направляется для сведения в Совет народных депутатов.</text:span></text:p>
      <text:p text:style-name="P40"><text:span text:style-name="T11">7. Замечания и предложения к проекту бюджета муниципального образования, годовому отчету об исполнении бюджета муниципального образования носят рекомендательный характер.</text:span></text:p>
      <text:p text:style-name="P1"/>
      <text:p text:style-name="P157"><text:span text:style-name="T10">Статья 26. Временное управление бюджетом муниципального образования «Келермесское сельское поселение»</text:span></text:p>
      <text:list xml:id="list81404665193974" text:continue-numbering="true" text:style-name="WWNum2">
        <text:list-item>
          <text:p text:style-name="P33"><text:span text:style-name="T11">Если решение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не вступило в силу с начала текущего финансового года, временное управление бюджетом осуществляется в порядке, установленном </text:span><text:span text:style-name="T10">статьей 190 </text:span><text:span text:style-name="T11">Бюджетного кодекса Российской Федерации.</text:span></text:p>
        </text:list-item>
        <text:list-item>
          <text:p text:style-name="P224"><text:soft-page-break/><text:span text:style-name="T11">Внесение изменений в решение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по окончании <text:s text:c="2"/>периода <text:s text:c="2"/>временного <text:s text:c="2"/>управления <text:s text:c="2"/>бюджетом <text:s text:c="2"/>муниципального</text:span></text:p>
        </text:list-item>
      </text:list>
      <text:p text:style-name="P246"><text:span text:style-name="T10">Статья 27. Порядок внесения изменений в решение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text:span></text:p>
      <text:p text:style-name="P247"><text:span text:style-name="T11">1. <text:s text:c="2"/>Главный специалист по финансово-экономическим вопросам <text:s/>администрации <text:s/>муниципального образования «Келермесское сельское поселение» осуществляет непосредственное составление проекта решения Совета народных депутатов муниципального образования «Келермесское сельское поселение» о внесении изменений и дополнений в решение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а администрация муниципального образования «Келермесское сельское поселение» вносит в установленном порядке указанный проект решения на рассмотрение в Совет народных депутатов муниципального образования «Келермесское сельское поселение». Одновременно проект решения направляется в Контрольно-счетную палату муниципального образования «Гиагинский район» и Управление финансов муниципального образования «Гиагинский район».</text:span></text:p>
      <text:p text:style-name="P247"><text:span text:style-name="T37">2.</text:span><text:span text:style-name="T11"> Одновременно с проектом указанного решения в Совет народных депутатов муниципального образования «Келермесское сельское поселение» , в Контрольно-счетную палату муниципального образования «Гиагинский район» и Управление финансов муниципального образования «Гиагинский район» представляется пояснительная записка с обоснованием предлагаемых изменений.</text:span></text:p>
      <text:p text:style-name="P248"><text:span text:style-name="T40">3.</text:span><text:span text:style-name="T11"><text:tab/>Проект решения Совета народных депутатов муниципального образования «Келермесское сельское поселение» о внесении изменений в решение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рассматривается в порядке, определенном Регламентом Совета народных депутатов муниципального образования «Келермесское сельское поселение».</text:span></text:p>
      <text:p text:style-name="P249"><text:span text:style-name="T10">Глава 6. Исполнение бюджета муниципального образования «Келермесское сельское поселение»</text:span></text:p>
      <text:p text:style-name="P250"><text:span text:style-name="T10">Статья 28. Исполнение бюджета муниципального образования «Келермесское сельское поселение»</text:span></text:p>
      <text:p text:style-name="P251"><text:span text:style-name="T11">1. Исполнение бюджета муниципального образования «Келермесское </text:span><text:soft-page-break/><text:span text:style-name="T11">сельское поселение» обеспечивается администрацией муниципального образования «Келермесское сельское поселение».</text:span></text:p>
      <text:p text:style-name="P11"><text:span text:style-name="T11"><text:s text:c="6"/>Организация исполнения бюджета муниципального образования «Келермесское сельское поселение» возлагается главного специалиста по финансово-экономическим вопросам администрации муниципального образования «Келермесское сельское поселение». Исполнение бюджета организуется на основе сводной бюджетной росписи бюджета муниципального образования «Келермесское сельское поселение» и <text:s/>кассового плана.</text:span></text:p>
      <text:p text:style-name="P252"><text:span text:style-name="T11">Бюджет муниципального образования «Келермесское сельское поселение» исполняется на основе единства кассы и подведомственности расходов.</text:span></text:p>
      <text:p text:style-name="P253"><text:span text:style-name="T11">Кассовое обслуживание исполнения бюджета муниципального образования «Келермесское сельское поселение» осуществляется органами Федерального казначейства.</text:span></text:p>
      <text:p text:style-name="P254"><text:span text:style-name="T11">Исполнение бюджета муниципального образования «Келермесское сельское поселение» по доходам предусматривает:</text:span></text:p>
      <text:p text:style-name="P152"><text:span text:style-name="T11">зачисление на единый счет бюджета муниципального образования «Келермесское сельское поселение» доходов от распределения налогов, сборов и иных поступлений в бюджетную систему Российской Федерации, распределяемых по нормативам, действующим в текущем финансовом году, установленным </text:span><text:span text:style-name="T10">Бюджетным кодексом </text:span><text:span text:style-name="T11">Российской Федерации, Решением Совета народных депутатов муниципального образования «Келермесское сельское поселение» "О бюджете муниципального образования «Келермесское сельское поселение» и иными нормативными правовыми актами муниципального образования «Келермесское сельское поселение», принятыми в соответствии с положениями </text:span><text:span text:style-name="T10">Бюджетного кодекса </text:span><text:span text:style-name="T11">Российской Федерации, со</text:span><text:span text:style-name="T12"> </text:span><text:span text:style-name="T13">счетов органов Федерального казначейства и иных поступлений в бюджет муниципального образования «Келермесское сельское поселение»;</text:span></text:p>
      <text:p text:style-name="P255"><text:span text:style-name="T13">возврат излишне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span></text:p>
      <text:p text:style-name="P232"><text:span text:style-name="T13">зачет излишне уплаченных или излишне взысканных сумм в соответствии с законодательством Российской Федерации;</text:span></text:p>
      <text:p text:style-name="P256"><text:span text:style-name="T13">уточнение администратором доходов бюджета муниципального образования «Келермесское сельское поселение» платежей в бюджеты бюджетной системы Российской Федерации;</text:span></text:p>
      <text:p text:style-name="P162"><text:span text:style-name="T13">перечисление Федеральным казначейством средств, необходимых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 единого счета бюджета муниципального образования «Келермесское сельское поселение» на соответствующие счета Федерального казначейства, предназначенные для учета поступлений и их распределения между бюджетами бюджетной системы Российской Федерации, в порядке, установленном Министерством финансов Российской Федерации.</text:span></text:p>
      <text:p text:style-name="P257"><text:soft-page-break/><text:span text:style-name="T13">2. Исполнение бюджета муниципального образования «Келермесское сельское поселение» по расходам осуществляется в порядке, установленном администрацией муниципального образования «Келермесское сельское поселение», с соблюдением требований </text:span><text:span text:style-name="T16">Бюджетного кодекса </text:span><text:span text:style-name="T13">Российской Федерации.</text:span></text:p>
      <text:p text:style-name="P171"><text:span text:style-name="T13">3. Исполнение бюджета муниципального образования «Келермесское сельское поселение» предусматривает:</text:span></text:p>
      <text:list xml:id="list81405483436072" text:continue-numbering="true" text:style-name="WWNum2">
        <text:list-item>
          <text:p text:style-name="P4"><text:span text:style-name="T13">принятие бюджетных обязательств;</text:span></text:p>
        </text:list-item>
        <text:list-item>
          <text:p text:style-name="P4"><text:span text:style-name="T13">подтверждение денежных обязательств;</text:span></text:p>
        </text:list-item>
        <text:list-item>
          <text:p text:style-name="P4"><text:span text:style-name="T13">санкционирование оплаты денежных обязательств;</text:span></text:p>
        </text:list-item>
        <text:list-item>
          <text:p text:style-name="P4"><text:span text:style-name="T13">подтверждение исполнения денежных обязательств. Получатель бюджетных средств бюджета муниципального образования</text:span><text:span text:style-name="T28"> </text:span><text:span text:style-name="T13">«Келермесское сельское поселение» принимает бюджетные обязательства в пределах доведенных до него в текущем финансовом году ( текущем финансовом году и плановом периоде) лимитов бюджетных обязательств.</text:span></text:p>
        </text:list-item>
      </text:list>
      <text:p text:style-name="P258"><text:span text:style-name="T13">Получатель бюджетных средств бюджета муниципального образования «Келермесское сельское поселение» принимает бюджетные обязательства путем заключения муниципальных контрактов, иных договоров с физическими и <text:s/>юридическими лицами, индивидуальными предпринимателями или в соответствии с законом, решением, иным правовым актом, соглашением.</text:span></text:p>
      <text:p text:style-name="P259"><text:span text:style-name="T60">4.</text:span><text:span text:style-name="T13"><text:tab/>Получатель средств бюджета муниципального образования «Келермесское сельское поселение» подтверждает обязанность оплатить за счет средств бюджета муниципального образования «Келермесское сельское поселение» денежные обязательства в соответствии с платежными и иными документами, необходимыми для санкционирования их оплаты.</text:span></text:p>
      <text:p text:style-name="P158"><text:span text:style-name="T13">Оплата денежных обязательств (за исключением денежных обязательств по публичным нормативным обязательствам) осуществляется в пределах доведенных до получателя средств бюджета муниципального образования «Келермесское сельское поселение» лимитов бюджетных обязательств.</text:span></text:p>
      <text:p text:style-name="P260"><text:span text:style-name="T13">Оплата денежных обязательств по публичным нормативным обязательствам может осуществляться в пределах доведенных до получателя средств бюджета муниципального образования бюджетных ассигнований.</text:span></text:p>
      <text:p text:style-name="P76"><text:span text:style-name="T41">5.</text:span><text:span text:style-name="T13"><text:tab/>В случае и порядке, установленных администрацией муниципального образования «Келермесское сельское поселение», при организации исполнения бюджета муниципального образования «Келермесское сельское поселение» по расходам могут предусматриваться утверждение и доведение до главных распорядителей, распорядителей и получателей средств бюджета муниципального образования предельного объема оплаты денежных обязательств в соответствующем периоде текущего финансового года (предельные объемы финансирования).</text:span></text:p>
      <text:p text:style-name="P32"><text:span text:style-name="T13">6.Предельные объемы финансирования устанавливаются в целом в отношении главного распорядителя, распорядителя и получателя средств бюджета муниципального образования помесячно или поквартально нарастающим итогом с начала текущего финансового года либо на соответствующий квартал на основе заявок на финансирование главных распорядителей, распорядителей </text:span><text:soft-page-break/><text:span text:style-name="T13">и получателей средств бюджета муниципального образования «Келермесское сельское поселение».</text:span></text:p>
      <text:list xml:id="list81405114454895" text:continue-numbering="true" text:style-name="WWNum2">
        <text:list-item>
          <text:p text:style-name="P261"><text:span text:style-name="T13">Исполнение бюджета муниципального образования «Келермесское сельское <text:s/>поселение» <text:s/>по <text:s/>источникам <text:s/>финансирования дефицита бюджета муниципального образования «Келермесское сельское поселение» осуществляется главными администраторами, администраторами источников финансирования дефицита бюджета муниципального образования в соответствии со сводной бюджетной росписью в порядке, установленном администрацией муниципального образования «Келермесское сельское поселение».</text:span></text:p>
        </text:list-item>
        <text:list-item>
          <text:p text:style-name="P137"><text:span text:style-name="T13">Санкционирование оплаты денежных обязательств, подлежащих исполнению за счет бюджетных ассигнований по источникам финансирования дефицита бюджета муниципального образования «Келермесское сельское поселение», осуществляется в порядке, установленном администрацией муниципального образования «Келермесское сельское поселение».</text:span></text:p>
        </text:list-item>
        <text:list-item>
          <text:p text:style-name="P37"><text:span text:style-name="T13">Порядок составления и ведения бюджетных росписей главных распорядителей (распорядителей) бюджетных средств, включая внесение изменений в них, устанавливается администрацией муниципального образования «Келермесское сельское поселение».</text:span></text:p>
        </text:list-item>
      </text:list>
      <text:p text:style-name="P262"><text:span text:style-name="T13">Бюджетные росписи главных распорядителей бюджетных средств составляются в соответствии с бюджетными ассигнованиями, утвержденными сводной бюджетной росписью, и утвержденными лимитами бюджетных обязательств.</text:span></text:p>
      <text:p text:style-name="P264"><text:span text:style-name="T13">Бюджетные росписи распорядителей бюджетных средств составляются в соответствии с бюджетными ассигнованиями и доведенными им лимитами бюджетных обязательств.</text:span></text:p>
      <text:p text:style-name="P265"><text:span text:style-name="T13">Утверждение бюджетной росписи и внесение изменений в нее осуществляется главным распорядителей (распорядителем) бюджетных средств.</text:span></text:p>
      <text:p text:style-name="P266"><text:span text:style-name="T13">Изменение показателей, утвержденных бюджетной росписью по расходам главного распорядителя бюджетных средств в соответствии с показателями сводной бюджетной росписи, без внесения соответствующих изменений в сводную бюджетную роспись не допускается.</text:span></text:p>
      <text:p text:style-name="P164"><text:span text:style-name="T41">10.</text:span><text:span text:style-name="T13"><text:tab/>Порядок составления и ведения сводной бюджетной росписи устанавливается администрацией муниципального образования «Келермесское сельское поселение».</text:span></text:p>
      <text:p text:style-name="P267"><text:span text:style-name="T13">Утверждение сводной бюджетной росписи и внесение изменений в нее осуществляется главным специалистом по финансово-экономическим вопросам администрации <text:s text:c="4"/>муниципального <text:s/>образования «Келермесское <text:s text:c="4"/>сельское поселение».</text:span></text:p>
      <text:p text:style-name="P268"><text:span text:style-name="T24">11.</text:span><text:span text:style-name="T13"><text:tab/></text:span><text:span text:style-name="T14">Утвержденные показатели сводной бюджетной росписи должны соответствовать решению о бюджете муниципального образования «Келермесское сельское поселение» на очередной финансовый год и плановый период. </text:span></text:p>
      <text:p text:style-name="P269"><text:span text:style-name="T14">В случае принятия решения о внесении изменений в решение о бюджете </text:span><text:soft-page-break/><text:span text:style-name="T14">муниципального образования «Келермесское сельское поселение» главный специалист по финансово-экономическим вопросам администрации муниципального образования «Келермесское сельское поселение» утверждает соответствующие изменения в сводную бюджетную роспись. </text:span></text:p>
      <text:p text:style-name="P3"><text:span text:style-name="T14"><text:s/>В ходе исполнения бюджета муниципального образования «Келермесское <text:s/>сельское поселение» дополнительно к основаниям, установленным пунктом 3 статьи 217 Бюджетного кодекса Российской Федерации может осуществляться <text:s/>внесение изменений в сводную бюджетную роспись бюджета муниципального образования «Келермесское сельское поселение» без внесения изменений в решение о бюджете муниципального образования «Келермесское сельское поселение» на текущий финансовый год и плановый период по следующим основаниям: </text:span></text:p>
      <text:p text:style-name="P271"><text:span text:style-name="T14">1) в случае направления доходов, полученных сверх утвержденных решением о бюджете муниципального образования «Келермесское сельское поселение», для исполнения публичных нормативных обязательств - с превышением общего объема указанных ассигнований в пределах 5 процентов общего объема бюджетных ассигнований, утвержденных решением о бюджете муниципального образования «Келермесское сельское поселение» на их исполнение в текущем финансовом году; </text:span></text:p>
      <text:p text:style-name="P269"><text:span text:style-name="T14">2) в случае направления доходов, фактически полученных сверх утвержденных решением о бюджете муниципального образования «Келермесское сельское поселение», на замещение муниципальных заимствований, погашение муниципального долга; </text:span></text:p>
      <text:p text:style-name="P269"><text:span text:style-name="T14">3) в случае изменения состава или полномочий (функций) главных распорядителей средств бюджета муниципального образования «Келермесское сельское поселение»; </text:span></text:p>
      <text:p text:style-name="P269"><text:span text:style-name="T14">4) в случае исполнения судебных актов, предусматривающих обращение взыскания на средства бюджета муниципального образования «Келермесское сельское поселение»; <text:s/></text:span></text:p>
      <text:p text:style-name="P269"><text:span text:style-name="T14">5) в случае перераспределения бюджетных ассигнований между группами (группами и подгруппами) видов расходов классификации расходов бюджета в пределах общего объема бюджетных ассигнований, предусмотренных главному распорядителю средств бюджета муниципального образования «Келермесское сельское поселение» в пределах текущего финансового года; </text:span></text:p>
      <text:p text:style-name="P271"><text:span text:style-name="T14">6) в случае <text:tab/>перераспределения бюджетных ассигнований между <text:tab/>главными распорядителями бюджетных средств, разделами, подразделами, целевыми статьями, группами (группами и подгруппами) видов расходов классификации расходов бюджета в пределах общего объема бюджетных ассигнований, предусмотренных по каждой муниципальной программе <text:s/>в рамках одного финансового года, а также за счет экономии по использованию в текущем финансовом году бюджетных ассигнований, предусмотренных <text:s/>на реализацию муниципальных программ, в соответствии с постановлениями главы муниципального образования «Келермесское сельское поселение» о внесении изменений в утвержденные муниципальные программы муниципального образования «Келермесское сельское поселение»; </text:span></text:p>
      <text:p text:style-name="P269"><text:soft-page-break/><text:span text:style-name="T14">7) в случае увеличения бюджетных ассигнований по отдельным разделам, подразделам, целевым статьям и видам расходов бюджета муниципального образования «Келермесское сельское <text:s/>поселение» за счет экономии по использованию в текущем финансовом году бюджетных ассигнований на оказание муниципальных услуг в пределах общего объема бюджетных ассигнований, предусмотренных главному распорядителю в текущем финансовом году на оказание муниципальных услуг, выполнение работ, и (или) между главными распорядителями бюджетных средств; </text:span></text:p>
      <text:p text:style-name="P269"><text:span text:style-name="T14">8) в случае проведения реструктуризации муниципального долга в соответствии с Бюджетным кодексом Российской Федерации; </text:span></text:p>
      <text:p text:style-name="P269"><text:span text:style-name="T14">9) в случае перераспределения бюджетных ассигнований по отдельным разделам, подразделам, целевым статьям, группам (группам и подгруппам) видов расходов бюджета в пределах общего объема бюджетных ассигнований, предусмотренных главному распорядителю бюджетных средств по непрограммным расходам в текущем финансовом году; </text:span></text:p>
      <text:p text:style-name="P269"><text:span text:style-name="T14">10) в случае перераспределения бюджетных ассигнований между видами источников финансирования дефицита бюджета при образовании экономии в ходе исполнения бюджета <text:tab/>муниципального <text:tab/>образования «Келермесское<text:tab/>сельское <text:tab/>поселение» в пределах общего объема бюджетных ассигнований по источникам финансирования дефицита бюджета, предусмотренных на соответствующий финансовый год; </text:span></text:p>
      <text:p text:style-name="P269"><text:span text:style-name="T14">11) в случае направления остатков <text:s/>субсидий, субвенций и иных межбюджетных трансфертов, имеющих целевое назначение, не использованных на начало текущего финансового года, на увеличение расходов бюджета муниципального образования «Келермесское сельское поселение» соответственно целями предоставления субсидий, субвенций и иных межбюджетных трансфертов; </text:span></text:p>
      <text:p text:style-name="P269"><text:span text:style-name="T14">12) в случае изменения наименования главного распорядителя и (или) изменения структуры органов местного самоуправления муниципального образования «Келермесское сельское поселение»; </text:span></text:p>
      <text:p text:style-name="P269"><text:span text:style-name="T14">13) в случае изменения и (или) уточнения бюджетной классификации, а также порядка ее применения; </text:span></text:p>
      <text:p text:style-name="P270"><text:span text:style-name="T14">14) в случае детализации кодов целевых статей бюджетной классификации; </text:span></text:p>
      <text:p text:style-name="P269"><text:span text:style-name="T14">15) в случае перераспределения бюджетных ассигнований между главными распорядителями бюджетных средств бюджета муниципального образования «Келермесское сельское поселение» и кодами классификации расходов, связанных с ликвидацией последствий стихийных бедствий и других чрезвычайных ситуаций в соответствии с постановлением главы муниципального образования «Келермесское сельское поселение»; </text:span></text:p>
      <text:p text:style-name="P269"><text:span text:style-name="T14">16) в случае перераспределения бюджетных ассигнований текущего финансового года в целях обеспечения софинансирования из бюджета муниципального образования «Келермесское сельское поселение» при предоставлении бюджету муниципального образования «Келермесское сельское поселение» субсидий из республиканского бюджета Республики Адыгея, а также бюджетных ассигнований текущего финансового года на реализацию региональных проектов, направленных на достижение соответствующих целей </text:span><text:soft-page-break/><text:span text:style-name="T14">национальных проектов (федеральных проектов), – в пределах общего объема бюджетных ассигнований, предусмотренных на соответствующий финансовый год главному распорядителю средств бюджета муниципального образования «Келермесское сельское поселение»; </text:span></text:p>
      <text:p text:style-name="P269"><text:span text:style-name="T14">17) в случае перераспределения бюджетных ассигнований, предусмотренных главным распорядителям средств бюджета муниципального образования «Келермесское сельское поселение» на финансовое обеспечение публичных нормативных обязательств, в том числе связанное с реализацией соответствующих указов Президента Российской Федерации об оплате труда, между разделами, подразделами, целевыми статьями (муниципальными программами и непрограммными направлениями деятельности), группами и подгруппами видов расходов классификации расходов бюджетов. </text:span></text:p>
      <text:p text:style-name="P272"/>
      <text:p text:style-name="P273"><text:span text:style-name="T17">Статья 29. Использование доходов, фактически полученных при исполнении бюджета муниципального образования «Келермесское сельское поселение» сверх утвержденных решением о бюджете муниципального образования «Келермесское сельское поселение»</text:span></text:p>
      <text:p text:style-name="P274"><text:span text:style-name="T15">Доходы, фактически полученные при исполнении бюджета муниципального образования «Келермесское сельское поселение» сверх утвержденных решением о бюджете муниципального образования «Келермесское сельское поселение» общего объема доходов, могут направляться администрацией муниципального образования «Келермесское сельское поселение» без внесения изменений в решение о бюджете муниципального образования «Келермесское сельское поселение» на текущий финансовый год и плановый период на замещение муниципальных заимствований,</text:span><text:span text:style-name="T66"> </text:span><text:span text:style-name="T15">погашение муниципального долга, а также на исполнение публичных нормативных обязательств муниципального образования «Келермесское сельское поселение».</text:span></text:p>
      <text:p text:style-name="P275"><text:span text:style-name="T15">Субсидии и субвенции, фактически полученные при исполнении бюджета муниципального образования «Келермесское сельское поселение» сверх утвержденных решением о бюджете доходов, направляются на увеличение расходов соответственно целям предоставления субсидий и субвенций с внесением изменений в сводную бюджетную роспись без внесения изменений в решение о бюджете на текущий финансовый год и плановый период.</text:span></text:p>
      <text:p text:style-name="P276"><text:span text:style-name="T15">По соглашению с администрацией муниципального образования «Келермесское сельское поселение» полномочия Федерального казначейства по кассовому обслуживанию исполнения бюджета муниципального образования <text:s text:c="2"/>«Келермесское <text:s text:c="2"/>сельское <text:s text:c="2"/>поселение» <text:s text:c="2"/>могут <text:s text:c="2"/>быть <text:s text:c="2"/>переданы главному специалисту по финансово-экономическим вопросам администрации муниципального образования «Келермесское сельское поселение», осуществляющему составление и организацию исполнения бюджета муниципального образования администрацией муниципального образования «Келермесское сельское поселение» при условии финансового обеспечения </text:span><text:soft-page-break/><text:span text:style-name="T15">указанных полномочий за счет собственных доходов бюджета муниципального образования и наличия в собственности (пользовании, управлении) необходимого для их осуществления имущества.</text:span></text:p>
      <text:p text:style-name="P209"><text:span text:style-name="T17">Статья 30. Лицевые счета для учета операций по исполнению бюджета муниципального образования «Келермесское сельское поселение»</text:span></text:p>
      <text:p text:style-name="P277"><text:span text:style-name="T15">Учет операций по исполнению бюджета муниципального образования администрацией муниципального образования «Келермесское сельское поселение», осуществляемых участниками бюджетного процесса в рамках их бюджетных полномочий, производится на лицевых счетах, открываемых в органах Федерального казначейства на основании реестра главных распорядителей, распорядителей и получателей средств бюджета муниципального образования администрацией муниципального образования «Келермесское сельское поселение» и ведутся в порядке, установленном Федеральным казначейством.</text:span></text:p>
      <text:p text:style-name="P263"><text:span text:style-name="T17">Статья 31. Контроль за исполнением бюджета муниципального образования «Келермесское сельское поселение»</text:span></text:p>
      <text:p text:style-name="P278"><text:span text:style-name="T15">Контроль за исполнением бюджета муниципального образования «Келермесское сельское поселение» осуществляется органами местного самоуправления муниципального образования «Келермесское сельское поселение» в пределах их компетенции.</text:span></text:p>
      <text:p text:style-name="P188"><text:span text:style-name="T17">Глава 7. Годовой отчет об исполнении бюджета муниципального образования «Келермесское сельское поселение»</text:span></text:p>
      <text:p text:style-name="P279"><text:span text:style-name="T17">Статья 32. Порядок составления годового отчета об исполнении бюджета муниципального образования «Келермесское сельское поселение»</text:span></text:p>
      <text:p text:style-name="P280"><text:span text:style-name="T15">Годовой отчет об исполнении бюджета муниципального образования «Келермесское сельское поселение» составляется главным специалистом по финансово-экономическим вопросам администрации муниципального образования «Келермесское сельское поселение».</text:span></text:p>
      <text:p text:style-name="P281"><text:span text:style-name="T17">Статья 33. Публичные слушания по годовому отчету об исполнении бюджета муниципального образования «Келермесское сельское поселение»</text:span></text:p>
      <text:p text:style-name="P282"><text:span text:style-name="T15">Публичные слушания по годовому отчету об исполнении бюджета муниципального образования «Келермесское сельское поселение» <text:s text:c="2"/>проводятся уполномоченным органом по проведению публичных слушаний до его утверждения <text:s text:c="2"/>Советом <text:s text:c="2"/>народных <text:s/>депутатов <text:s text:c="2"/>муниципального <text:s text:c="2"/>образования </text:span><text:soft-page-break/><text:span text:style-name="T15">«Келермесское <text:s/>сельское <text:s/>поселение» <text:s text:c="4"/>в <text:s/>установленном <text:s/>Советом <text:s/>народных депутатов муниципального образования «Келермесское сельское поселение» порядке.</text:span></text:p>
      <text:p text:style-name="P283"><text:span text:style-name="T17">Статья 34. Внешняя проверка годового отчета об исполнении бюджета муниципального образования «Келермесское сельское поселение»</text:span></text:p>
      <text:p text:style-name="P284"><text:span text:style-name="T58">1.</text:span><text:span text:style-name="T15"><text:tab/>Годовой отчет об исполнении бюджета муниципального образования «Келермесское сельское поселение» до его рассмотрения в Совете народных депутатов муниципального образования «Келермесское сельское поселение» подлежит внешней проверке, которая включает внешнюю проверку бюджетной отчетности главных администраторов доходов бюджета, главных администраторов источников финансирования дефицита бюджета, главных распорядителей средств бюджета, и подготовку заключения на годовой отчет об исполнении бюджета муниципального образования «Келермесское сельское поселение».</text:span></text:p>
      <text:p text:style-name="P285"><text:span text:style-name="T42">2.</text:span><text:span text:style-name="T15"><text:tab/>Внешняя проверка годового отчета об исполнении бюджета муниципального образования «Келермесское сельское поселение» осуществляется Контрольно-счетной палатой муниципального образования «Гиагинский район».</text:span></text:p>
      <text:p text:style-name="P286"><text:span text:style-name="T35">3.</text:span><text:span text:style-name="T15"><text:tab/>Администрация муниципального образования «Келермесское сельское поселение» представляет отчет об исполнении бюджета муниципального образования «Келермесское сельское поселение» и иные документы, подлежащие представлению одновременно с годовым отчетом об исполнении бюджета муниципального образования «Келермесское сельское поселение», в Контрольно-счетную палату муниципального образования «Гиагинский район» для подготовки заключения на него не позднее 1 апреля текущего года. Подготовка заключения на годовой отчет об исполнении бюджета муниципального образования «Келермесское сельское поселение» проводится в срок, не превышающий один месяц.</text:span></text:p>
      <text:p text:style-name="P204"><text:span text:style-name="T42">4.</text:span><text:span text:style-name="T15"><text:tab/>Контрольно-счетная палата муниципального образования «Гиагинский район» готовит заключение на годовой отчет об исполнении бюджета муниципального образования «Келермесское сельское поселение» на основании данных внешней проверки годовой бюджетной отчетности главных администраторов бюджетных средств.</text:span></text:p>
      <text:p text:style-name="P287"><text:span text:style-name="T15">Бюджетная отчетность представляется в Контрольно-счетную палату муниципального образования «Гиагинский район» на бумажных носителях и в электронном виде.</text:span></text:p>
      <text:p text:style-name="P167"><text:span text:style-name="T35">5.</text:span><text:span text:style-name="T15"><text:tab/>Заключение на годовой отчет об исполнении бюджета муниципального образования «Келермесское сельское поселение» представляется в Совет народных депутатов муниципального образования «Келермесское сельское поселение» с одновременным направлением в администрацию муниципального образования «Келермесское сельское поселение».</text:span></text:p>
      <text:p text:style-name="P186"><text:soft-page-break/></text:p>
      <text:p text:style-name="P288"><text:span text:style-name="T17">Статья 35. Порядок представления, рассмотрения и утверждения </text:span><text:span text:style-name="T47">годового отчета об исполнении бюджета муниципального образования </text:span><text:span text:style-name="T17">«Келермесское сельское поселение» в Совет народных депутатов </text:span><text:span text:style-name="T30">муниципального образования «</text:span><text:span text:style-name="T17">Келермесское</text:span><text:span text:style-name="T30"> сельское поселение»</text:span></text:p>
      <text:list xml:id="list81404508505179" text:continue-numbering="true" text:style-name="WWNum2">
        <text:list-item>
          <text:p text:style-name="P289"><text:span text:style-name="T15">Ежегодно не позднее 1 мая текущего года администрация муниципального образования «Келермесское сельское поселение» </text:span><text:span text:style-name="T29">представляет в Совет народных депутатов муниципального образования </text:span><text:span text:style-name="T9">«</text:span><text:span text:style-name="T15">Келермесское</text:span><text:span text:style-name="T9"> сельское поселение» годовой отчет об исполнении бюджета </text:span><text:span text:style-name="T29">муниципального образования «</text:span><text:span text:style-name="T15">Келермесское</text:span><text:span text:style-name="T29"> сельское поселение».</text:span></text:p>
        </text:list-item>
        <text:list-item>
          <text:p text:style-name="P290"><text:span text:style-name="T15">Одновременно с годовым отчетом об исполнении бюджета муниципального образования «Келермесское сельское поселение» представляются проект решения Совета народных депутатов муниципального образования «Келермесское сельское поселение» об </text:span><text:span text:style-name="T29">исполнении бюджета муниципального образования «</text:span><text:span text:style-name="T15">Келермесское</text:span><text:span text:style-name="T29"> сельское поселение», иная бюджетная отчетность, иные документы предусмотренные </text:span><text:span text:style-name="T20">Бюджетным</text:span><text:span text:style-name="T69"><text:tab/></text:span><text:span text:style-name="T3">кодексом</text:span><text:span text:style-name="T69"><text:tab/></text:span><text:span text:style-name="T38">Российской</text:span><text:span text:style-name="T69"><text:tab/></text:span><text:span text:style-name="T6">Федерации,</text:span><text:span text:style-name="T69"><text:tab/></text:span><text:span text:style-name="T32">бюджетным </text:span><text:span text:style-name="T29">законодательством Республики Адыгея и нормативными правовыми актами муниципального образования «</text:span><text:span text:style-name="T15">Келермесское</text:span><text:span text:style-name="T29"> сельское поселение».</text:span></text:p>
        </text:list-item>
      </text:list>
      <text:p text:style-name="P291"><text:span text:style-name="T44">1.</text:span><text:span text:style-name="T15"><text:tab/></text:span><text:span text:style-name="T29">При рассмотрении отчета об исполнении бюджета муниципального образования «</text:span><text:span text:style-name="T15">Келермесское</text:span><text:span text:style-name="T29"> сельское поселение» Совет народных депутатов </text:span><text:span text:style-name="T9">муниципального образования «</text:span><text:span text:style-name="T15">Келермесское</text:span><text:span text:style-name="T9"> сельское поселение» заслушивает:</text:span></text:p>
      <text:p text:style-name="P292"><text:span text:style-name="T62">1)</text:span><text:span text:style-name="T15"><text:tab/></text:span><text:span text:style-name="T29">доклад главного специалиста по финансово-экономическим вопросам </text:span><text:span text:style-name="T15">администрации муниципального образования «Келермесское сельское поселение», осуществляющего составление и организацию исполнения </text:span><text:span text:style-name="T29">бюджета муниципального образования «</text:span><text:span text:style-name="T15">Келермесское</text:span><text:span text:style-name="T29"> сельское поселение»;</text:span></text:p>
      <text:p text:style-name="P293"><text:span text:style-name="T61">2)</text:span><text:span text:style-name="T15"><text:tab/></text:span><text:span text:style-name="T29">доклад председателя Контрольно-счетной палаты муниципального </text:span><text:span text:style-name="T15">образования «Гиагинский район» о заключении на годовой отчет об </text:span><text:span text:style-name="T29">исполнении бюджета муниципального образования «</text:span><text:span text:style-name="T15">Келермесское</text:span><text:span text:style-name="T29"> сельское </text:span><text:span text:style-name="T15">поселение».</text:span></text:p>
      <text:p text:style-name="P294"><text:span text:style-name="T25">2.</text:span><text:span text:style-name="T15"><text:tab/>По результатам рассмотрения годового отчета об исполнении бюджета муниципального образования «Келермесское сельское поселение» Совет народных депутатов муниципального образования «Келермесское</text:span><text:span text:style-name="T29"> сельское поселение» принимает решение об утверждении либо отклонения решения об исполнении бюджета муниципального образования «</text:span><text:span text:style-name="T15">Келермесское сельское поселение».</text:span></text:p>
      <text:p text:style-name="P295"><text:span text:style-name="T29">В случае отклонения Советом народных депутатов муниципального </text:span><text:span text:style-name="T15">образования «Келермесское сельское поселение» решение об исполнении </text:span><text:span text:style-name="T29">бюджета муниципального образования «</text:span><text:span text:style-name="T15">Келермесское</text:span><text:span text:style-name="T29"> сельское поселение» он </text:span><text:span text:style-name="T15">возвращается для устранения фактов недостоверного или неполного </text:span><text:soft-page-break/><text:span text:style-name="T15">отражения данных и повторного представления в срок, не превышающий один месяц.</text:span></text:p>
      <text:p text:style-name="P296"><text:span text:style-name="T55">3.</text:span><text:span text:style-name="T15"><text:tab/></text:span><text:span text:style-name="T29">В случае разногласий в части исполнения бюджета муниципального образования «</text:span><text:span text:style-name="T15">Келермесское</text:span><text:span text:style-name="T29"> сельское поселение» Совет народных депутатов </text:span><text:span text:style-name="T9">муниципального <text:s text:c="2"/>образования <text:s text:c="2"/>«</text:span><text:span text:style-name="T15">Келермесское</text:span><text:span text:style-name="T9"> <text:s text:c="2"/>сельское <text:s text:c="2"/>поселение» <text:s text:c="2"/>создает </text:span><text:span text:style-name="T15">согласительную комиссию из председателя Совета народных депутатов муниципального образования «Келермесское сельское поселение», председателей комиссий Совета народных депутатов муниципального образования «Келермесское сельское поселение», председателя или работников Контрольно-счетной палаты муниципального образования «Гиагинский район» и работников администрации муниципального образования «Келермесское сельское поселение» в равном соотношении. В течение трех рабочих дней согласительная комиссия дорабатывает окончательный вариант проекта исполнения бюджета муниципального образования по несогласованным вопросам с учетом поправок и замечаний комиссий, депутатов Совета народных депутатов муниципального образования «Келермесское сельское поселение», администрации муниципального образования «Келермесское сельское поселение», Контрольно-счетной палаты муниципального образования «Гиагинский район». Решение согласительной комиссии принимается голосованием членов согласительной комиссии. Решение считается согласованным, если за него проголосовало большинство членов согласительной комиссии.</text:span></text:p>
      <text:p text:style-name="P297"><text:span text:style-name="T15">4. Годовой отчет об исполнении бюджета муниципального образования «Келермесское сельское поселение» утверждается решением Совета народных депутатов муниципального образования «Келермесское сельское поселение» с указанием общего объема доходов, расходов и дефицита (профицита) бюджета муниципального образования «Келермесское сельское поселение».</text:span></text:p>
      <text:p text:style-name="P298"><text:span text:style-name="T15">Отдельными приложениями к решению Совета народных депутатов муниципального образования «Келермесское сельское поселение» об исполнении бюджета муниципального образования «Келермесское сельское поселение» за отчетный финансовый год утверждаются показатели:</text:span></text:p>
      <text:p text:style-name="P299"><text:span text:style-name="T22">1)</text:span><text:span text:style-name="T15"> доходов по кодам видов доходов, подвидов доходов, классификации операций сектора государственного управления, относящихся к доходам бюджета муниципального образования «Келермесское сельское поселение»;</text:span></text:p>
      <text:p text:style-name="P225"><text:span text:style-name="T15">2)расходов бюджета муниципального образования «Келермесское сельское поселение» по ведомственной структуре расходов бюджета;</text:span></text:p>
      <text:p text:style-name="P223"><text:span text:style-name="T15">3)расходов бюджета муниципального образования «Келермесское сельское поселение» по разделам и подразделам классификации расходов бюджетов;</text:span></text:p>
      <text:p text:style-name="P223"><text:span text:style-name="T15">4)расходов бюджета муниципального образования «Келермесское сельское поселение» на исполнение долгосрочных и ведомственных целевых программ;</text:span></text:p>
      <text:p text:style-name="P300"><text:span text:style-name="T6">5)</text:span><text:span text:style-name="T15">источников финансирования дефицита бюджета муниципального образования «Келермесское сельское поселение» по кодам классификации источников финансирования дефицитов бюджетов.</text:span></text:p>
      <text:p text:style-name="P301"><text:soft-page-break/><text:span text:style-name="T17"><text:s text:c="9"/>Статья 36. Завершение текущего финансового года</text:span></text:p>
      <text:p text:style-name="P301"><text:span text:style-name="T15">Операции по исполнению бюджета муниципального образования «Келермесское сельское поселение» завершаются 31 декабря. </text:span><text:span text:style-name="T48">Завершение операций по исполнению бюджета муниципального образования «</text:span><text:span text:style-name="T15">Келермесское</text:span><text:span text:style-name="T48"> сельское поселение» в текущем финансовом году осуществляется в порядке, установленном администрацией муниципального </text:span><text:span text:style-name="T15">образования «Келермесское сельское поселение» в соответствии с требованиями </text:span><text:span text:style-name="T17">статьи 242 Бюджетного кодекса </text:span><text:span text:style-name="T15">Российской Федерации.</text:span></text:p>
      <text:p text:style-name="P302"><text:span text:style-name="T63">2.</text:span><text:span text:style-name="T15"><text:tab/>Бюджетные ассигнования, лимиты бюджетных обязательств и предельные объемы финансирования текущего финансового года прекращают свое действие 31 декабря.</text:span></text:p>
      <text:p text:style-name="P201"><text:span text:style-name="T48">До последнего рабочего дня текущего финансового года включительно </text:span><text:span text:style-name="T15">должны быть оплачены санкционированные к оплате в установленном порядке бюджетные обязательства в пределах остатка средств на едином счете бюджета муниципального образования «Келермесское сельское поселение».</text:span></text:p>
      <text:p text:style-name="P303"><text:span text:style-name="T25">3.</text:span><text:span text:style-name="T15"><text:tab/>Межбюджетные трансферты, полученные в форме субсидий, субвенций и иных межбюджетных трансфертов, имеющих целевое назначение, не использованные в текущем финансовом году, могут </text:span><text:span text:style-name="T9">использоваться в очередном финансовом году на те же цели при наличии </text:span><text:span text:style-name="T29">потребности в указанных трансфертах в соответствии с решением главного </text:span><text:span text:style-name="T15">администратора бюджетных средств.</text:span></text:p>
      <text:p text:style-name="P304"><text:span text:style-name="T47">Глава 8. Ответственность за нарушение бюджетного законодательства</text:span></text:p>
      <text:p text:style-name="P305"><text:span text:style-name="T17">Статья 37. Ответственность за нарушение бюджетного законодательства</text:span></text:p>
      <text:p text:style-name="P306"><text:span text:style-name="T15">Неисполнение либо ненадлежащее исполнение настоящего Положения и иных нормативных правовых актов муниципального образования «Келермесское сельское поселение» по вопросам регулирования бюджетных правоотношений влечет ответственность в случае и порядке, предусмотренных Бюджетным кодексом Российской Федерации, федеральными законами, а также законом Республики Адыгея «Об административных правонарушениях».</text:span></text:p>
      <text:p text:style-name="P140"/>
      <text:p text:style-name="Standard"><text:a xlink:type="simple" xlink:href="consultantplus://offline/ref=BEECDB8D6E488EC18F29D719419C4B3FB857A1C459669C403D0445FAACE5KA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08:13:42.431000000</meta:creation-date>
    <dc:date>2020-10-28T08:14:03.172000000</dc:date>
    <meta:editing-duration>PT21S</meta:editing-duration>
    <meta:editing-cycles>1</meta:editing-cycles>
    <meta:document-statistic meta:table-count="0" meta:image-count="0" meta:object-count="0" meta:page-count="36" meta:paragraph-count="381" meta:word-count="9358" meta:character-count="88975" meta:non-whitespace-character-count="79608"/>
    <meta:generator>LibreOffice/6.1.4.2$Windows_x86 LibreOffice_project/9d0f32d1f0b509096fd65e0d4bec26ddd1938fd3</meta:generator>
  </office:meta>
</office:document-meta>
</file>