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503cm" fo:margin-left="0.191cm" table:align="left"/>
    </style:style>
    <style:style style:name="Таблица1.A" style:family="table-column">
      <style:table-column-properties style:column-width="12.959cm"/>
    </style:style>
    <style:style style:name="Таблица1.B" style:family="table-column">
      <style:table-column-properties style:column-width="3.544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085cm" style:use-optimal-row-height="false"/>
    </style:style>
    <style:style style:name="Таблица2" style:family="table">
      <style:table-properties style:width="16.879cm" fo:margin-left="-0.053cm" table:align="left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12.7cm"/>
    </style:style>
    <style:style style:name="Таблица2.C" style:family="table-column">
      <style:table-column-properties style:column-width="3.036cm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879cm" fo:margin-left="-0.053cm" table:align="left"/>
    </style:style>
    <style:style style:name="Таблица3.A" style:family="table-column">
      <style:table-column-properties style:column-width="1.143cm"/>
    </style:style>
    <style:style style:name="Таблица3.B" style:family="table-column">
      <style:table-column-properties style:column-width="12.7cm"/>
    </style:style>
    <style:style style:name="Таблица3.C" style:family="table-column">
      <style:table-column-properties style:column-width="3.036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879cm" fo:margin-left="-0.053cm" table:align="left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12.7cm"/>
    </style:style>
    <style:style style:name="Таблица4.C" style:family="table-column">
      <style:table-column-properties style:column-width="3.036cm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879cm" fo:margin-left="-0.053cm" table:align="left"/>
    </style:style>
    <style:style style:name="Таблица5.A" style:family="table-column">
      <style:table-column-properties style:column-width="1.143cm"/>
    </style:style>
    <style:style style:name="Таблица5.B" style:family="table-column">
      <style:table-column-properties style:column-width="12.7cm"/>
    </style:style>
    <style:style style:name="Таблица5.C" style:family="table-column">
      <style:table-column-properties style:column-width="3.036cm"/>
    </style:style>
    <style:style style:name="Таблица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6.879cm" fo:margin-left="-0.053cm" table:align="left"/>
    </style:style>
    <style:style style:name="Таблица6.A" style:family="table-column">
      <style:table-column-properties style:column-width="1.143cm"/>
    </style:style>
    <style:style style:name="Таблица6.B" style:family="table-column">
      <style:table-column-properties style:column-width="12.7cm"/>
    </style:style>
    <style:style style:name="Таблица6.C" style:family="table-column">
      <style:table-column-properties style:column-width="3.036cm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6.879cm" fo:margin-left="-0.053cm" table:align="left"/>
    </style:style>
    <style:style style:name="Таблица7.A" style:family="table-column">
      <style:table-column-properties style:column-width="1.143cm"/>
    </style:style>
    <style:style style:name="Таблица7.B" style:family="table-column">
      <style:table-column-properties style:column-width="12.7cm"/>
    </style:style>
    <style:style style:name="Таблица7.C" style:family="table-column">
      <style:table-column-properties style:column-width="3.036cm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paragraph-properties fo:margin-left="8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Обычный">
      <style:text-properties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4pt" fo:hyphenate="false"/>
    </style:style>
    <style:style style:name="P7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Обычный">
      <style:paragraph-properties fo:hyphenation-ladder-count="no-limit"/>
      <style:text-properties fo:font-size="14pt" style:font-size-asian="14pt" style:font-size-complex="14pt" fo:hyphenate="false"/>
    </style:style>
    <style:style style:name="P9" style:family="paragraph" style:parent-style-name="Обычный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Обычный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1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4pt" fo:hyphenate="false"/>
    </style:style>
    <style:style style:name="P12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Обычный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15" style:family="paragraph" style:parent-style-name="Обычный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6" style:family="paragraph" style:parent-style-name="Обычный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Обычный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Обычный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ize-complex="14pt" fo:hyphenate="false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paragraph-properties fo:text-align="justify" style:justify-single-word="false" fo:hyphenation-ladder-count="no-limit"/>
      <style:text-properties fo:hyphenate="false"/>
    </style:style>
    <style:style style:name="P21" style:family="paragraph" style:parent-style-name="Обычный">
      <style:text-properties fo:font-size="10pt" style:font-size-asian="10pt" style:font-size-complex="10pt"/>
    </style:style>
    <style:style style:name="P22" style:family="paragraph" style:parent-style-name="Обычный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Обычный">
      <style:paragraph-properties style:snap-to-layout-grid="false"/>
    </style:style>
    <style:style style:name="P24" style:family="paragraph" style:parent-style-name="Обычный">
      <style:paragraph-properties fo:margin-left="0.243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P26" style:family="paragraph" style:parent-style-name="Обычный" style:list-style-name="L1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69"/>Приложение № 1</text:p>
      <text:p text:style-name="P1">к Решению Совета народных депутатов МО «Келермесское </text:p>
      <text:p text:style-name="P2"><text:s text:c="69"/>сельское поселение» №128</text:p>
      <text:p text:style-name="P2"><text:s text:c="69"/>от 20.05.2020г</text:p>
      <text:p text:style-name="P12"/>
      <text:p text:style-name="P12"/>
      <text:p text:style-name="P12">ОТЧЕТ</text:p>
      <text:p text:style-name="P12">об исполнении бюджета муниципального образования</text:p>
      <text:p text:style-name="P12"><text:s/>«Келермесское сельское поселение» за <text:s/>2019 год</text:p>
      <text:p text:style-name="P12"/>
      <text:p text:style-name="P13"/>
      <text:p text:style-name="P19"><text:span text:style-name="Основной_20_шрифт_20_абзаца"><text:span text:style-name="T1">За 2019 год исполнение бюджета <text:s/>муниципального образования «Келермесское сельское поселение» осуществлялось в соответствии с бюджетом утвержденным Решением Совета народных депутатов МО «Келермесское сельское поселение» №71 от 28.12.2018 года «О бюджете муниципального образования «Келермесское сельское поселение» на 2019 год и плановый период 2020-2021 годы» с внесенными изменениями и дополнениями. </text:span></text:span><text:span text:style-name="Основной_20_шрифт_20_абзаца"><text:span text:style-name="T2">Изменения в бюджет <text:s/>за год вносились 4 раза.</text:span></text:span></text:p>
      <text:p text:style-name="P3"/>
      <text:p text:style-name="P3">За 2019 год в бюджет <text:s/>муниципального образования «Келермесское сельское поселение» поступило доходов в сумме 9030,4 тысяч рублей в том числе: <text:s text:c="5"/></text:p>
      <text:p text:style-name="P3"><text:s text:c="58"/>( в тыс. руб.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Налоговые и неналоговые доходы <text:s text:c="2"/></text:p>
            <text:p text:style-name="P3"/>
          </table:table-cell>
          <table:table-cell table:style-name="Таблица1.B1" office:value-type="string">
            <text:p text:style-name="P5">6414,5</text:p>
            <text:p text:style-name="P2"/>
          </table:table-cell>
        </table:table-row>
        <table:table-row>
          <table:table-cell table:style-name="Таблица1.A2" office:value-type="string">
            <text:p text:style-name="P4">Безвозмездные перечисления из бюджета МО «Гиагинский район» <text:s text:c="2"/></text:p>
            <text:p text:style-name="P3">из них: <text:s text:c="33"/></text:p>
          </table:table-cell>
          <table:table-cell table:style-name="Таблица1.B2" office:value-type="string">
            <text:p text:style-name="P5">2615,9</text:p>
          </table:table-cell>
        </table:table-row>
        <table:table-row table:style-name="Таблица1.3">
          <table:table-cell table:style-name="Таблица1.B1" office:value-type="string">
            <text:p text:style-name="P24">- <text:s/>Субвенции бюджетам поселений на выполнение передаваемых полномочий субъектов Российской Федерации</text:p>
          </table:table-cell>
          <table:table-cell table:style-name="Таблица1.B1" office:value-type="string">
            <text:p text:style-name="P6">31,7</text:p>
          </table:table-cell>
        </table:table-row>
        <table:table-row table:style-name="Таблица1.3">
          <table:table-cell table:style-name="Таблица1.B1" office:value-type="string">
            <text:p text:style-name="P24">-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B1" office:value-type="string">
            <text:p text:style-name="P6">206,0</text:p>
          </table:table-cell>
        </table:table-row>
        <table:table-row table:style-name="Таблица1.3">
          <table:table-cell table:style-name="Таблица1.B1" office:value-type="string">
            <text:p text:style-name="P24">- Дотации бюджетам сельских поселений на выравнивание бюджетной обеспеченности</text:p>
          </table:table-cell>
          <table:table-cell table:style-name="Таблица1.B1" office:value-type="string">
            <text:p text:style-name="P6">1878,2</text:p>
          </table:table-cell>
        </table:table-row>
        <table:table-row table:style-name="Таблица1.3">
          <table:table-cell table:style-name="Таблица1.B1" office:value-type="string">
            <text:p text:style-name="P24">- Дотация бюджетам сельских поселений на поддержку мер по обеспечению сбалансированности бюджетов</text:p>
          </table:table-cell>
          <table:table-cell table:style-name="Таблица1.B1" office:value-type="string">
            <text:p text:style-name="P8"><text:s text:c="7"/>500,0</text:p>
          </table:table-cell>
        </table:table-row>
        <table:table-row table:style-name="Таблица1.3">
          <table:table-cell table:style-name="Таблица1.B1" office:value-type="string">
            <text:p text:style-name="P24">- Прочие субсидии бюджетам поселений</text:p>
          </table:table-cell>
          <table:table-cell table:style-name="Таблица1.B1" office:value-type="string">
            <text:p text:style-name="P6">0,0</text:p>
          </table:table-cell>
        </table:table-row>
        <table:table-row table:style-name="Таблица1.3">
          <table:table-cell table:style-name="Таблица1.B1" office:value-type="string">
            <text:p text:style-name="P24">- Прочие безвозмездные поступления</text:p>
          </table:table-cell>
          <table:table-cell table:style-name="Таблица1.B1" office:value-type="string">
            <text:p text:style-name="P6">0,0</text:p>
          </table:table-cell>
        </table:table-row>
      </table:table>
      <text:p text:style-name="P3"/>
      <text:p text:style-name="P3">С учетом всех поступлений доходная часть бюджета муниципального образования «Келермесское сельское поселение» исполнена на 103,2 процентов <text:soft-page-break/>к уточненному годовому плану (фактически- 9030,4 тысяч рублей, при уточненном плане- 8748,0 тысяч рублей).</text:p>
      <text:p text:style-name="P3"><text:s text:c="6"/>По расходам бюджет муниципального образования «Келермесское сельское поселение» за 2019 год исполнен на 94,2 процентов (фактически <text:s/>8760,90 <text:s/>тысяч рублей, при уточненном плане 9301,4 <text:s/>тысяч рублей).Результат исполнения бюджета за 2019 год с дефицитом 553,4 тысяч рублей.</text:p>
      <text:p text:style-name="P3"/>
      <text:p text:style-name="P15">ДОХОДЫ</text:p>
      <text:p text:style-name="P15"/>
      <text:p text:style-name="P3"><text:s text:c="6"/>Налоговые и неналоговые доходы бюджета муниципального образования «Келермесское сельское поселение» за 2019 год составили 6414,5 тысяч рублей или <text:s/>104,6 <text:s/>процентов к утвержденному плану, <text:s/>и <text:s/>на 109,1 процентов к фактическому исполнению за 2018год.</text:p>
      <text:p text:style-name="P3"><text:s text:c="2"/>Наиболее значимыми налогами бюджета муниципального образования «Келермесское сельское поселение» являются:</text:p>
      <text:list xml:id="list1993346124" text:style-name="L1">
        <text:list-item>
          <text:p text:style-name="P26">Акцизы по подакцизным товарам (продукции), производимые на территории РФ – 28 процентов;</text:p>
        </text:list-item>
        <text:list-item>
          <text:p text:style-name="P26">Налоги на имущество – 40,3 <text:s/>процента;</text:p>
        </text:list-item>
      </text:list>
      <text:p text:style-name="P3"/>
      <text:p text:style-name="P15">Поступление налоговых и неналоговых </text:p>
      <text:p text:style-name="P15">доходов в бюджет МО «Келермесское сельское поселение»</text:p>
      <text:p text:style-name="P15"/>
      <text:p text:style-name="P16">Налог на доходы физических лиц</text:p>
      <text:p text:style-name="P3"><text:s text:c="4"/>Бюджетное назначение за 2019 год <text:s/>по налогу на доходы физических лиц исполнено на 119,8 <text:s/>процента, фактическое поступление составило 933,5 тысячи рублей. Темп роста к <text:s/>2018 году составил 120,8 процента.</text:p>
      <text:p text:style-name="P2"><text:s text:c="7"/>Исполнение бюджета муниципального образования «Келермесское сельское поселение» по данному налогу характеризуется следующими данными: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>№</text:p>
            <text:p text:style-name="P21">п/п</text:p>
          </table:table-cell>
          <table:table-cell table:style-name="Таблица2.A1" office:value-type="string">
            <text:p text:style-name="P7">Наименование показателей</text:p>
          </table:table-cell>
          <table:table-cell table:style-name="Таблица2.C1" office:value-type="string">
            <text:p text:style-name="P9">Тысяч рублей</text:p>
          </table:table-cell>
        </table:table-row>
        <table:table-row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9">Утверждено бюджетное назначение на год</text:p>
          </table:table-cell>
          <table:table-cell table:style-name="Таблица2.C2" office:value-type="string">
            <text:p text:style-name="P9">779,2</text:p>
          </table:table-cell>
        </table:table-row>
        <table:table-row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9">Отчет за <text:s/>2019 год</text:p>
          </table:table-cell>
          <table:table-cell table:style-name="Таблица2.C2" office:value-type="string">
            <text:p text:style-name="P9">933,5</text:p>
          </table:table-cell>
        </table:table-row>
        <table:table-row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9">Отчет за 2018 год</text:p>
          </table:table-cell>
          <table:table-cell table:style-name="Таблица2.C2" office:value-type="string">
            <text:p text:style-name="P9">772,9</text:p>
          </table:table-cell>
        </table:table-row>
        <table:table-row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9">Выполнение годового бюджетного <text:s/>назначения в %</text:p>
          </table:table-cell>
          <table:table-cell table:style-name="Таблица2.C2" office:value-type="string">
            <text:p text:style-name="P9">119,8</text:p>
          </table:table-cell>
        </table:table-row>
        <table:table-row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9">Темп роста <text:s/>2019г. к <text:s text:c="2"/>2018 г. в %</text:p>
          </table:table-cell>
          <table:table-cell table:style-name="Таблица2.C2" office:value-type="string">
            <text:p text:style-name="P9">120,8</text:p>
          </table:table-cell>
        </table:table-row>
      </table:table>
      <text:p text:style-name="P12"/>
      <text:p text:style-name="P16"/>
      <text:p text:style-name="P16">Единый сельскохозяйственный налог.</text:p>
      <text:p text:style-name="P16"/>
      <text:p text:style-name="P19"><text:span text:style-name="Основной_20_шрифт_20_абзаца"><text:span text:style-name="T1"><text:s text:c="6"/>За <text:s/>2019 год в бюджет муниципального образования «Келермесское сельское поселение» <text:s/>поступило <text:s/>единого сельскохозяйственного налога 350,2 тысяч рублей, при <text:s/>уточненном бюджетном назначении <text:s/>530,8 тысяч рублей, исполнено на 66 процентов, темп роста <text:s/>к <text:s/>2018 году составил 111,8</text:span></text:span><text:span text:style-name="Основной_20_шрифт_20_абзаца"><text:span text:style-name="T5"> </text:span></text:span><text:span text:style-name="Основной_20_шрифт_20_абзаца"><text:span text:style-name="T1">процентов.</text:span></text:span></text:p>
      <text:p text:style-name="P2"><text:soft-page-break/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2">№</text:p>
            <text:p text:style-name="P21">п/п</text:p>
          </table:table-cell>
          <table:table-cell table:style-name="Таблица3.A1" office:value-type="string">
            <text:p text:style-name="P7">Наименование показателей</text:p>
          </table:table-cell>
          <table:table-cell table:style-name="Таблица3.C1" office:value-type="string">
            <text:p text:style-name="P9">Тысяч рублей</text:p>
          </table:table-cell>
        </table:table-row>
        <table:table-row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Утверждено бюджетное назначение на год</text:p>
          </table:table-cell>
          <table:table-cell table:style-name="Таблица3.C2" office:value-type="string">
            <text:p text:style-name="P9">530,8</text:p>
          </table:table-cell>
        </table:table-row>
        <table:table-row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Отчет за <text:s text:c="2"/>2019 год</text:p>
          </table:table-cell>
          <table:table-cell table:style-name="Таблица3.C2" office:value-type="string">
            <text:p text:style-name="P9">350,2</text:p>
          </table:table-cell>
        </table:table-row>
        <table:table-row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Отчет за <text:s/>2018 год</text:p>
          </table:table-cell>
          <table:table-cell table:style-name="Таблица3.C2" office:value-type="string">
            <text:p text:style-name="P9">313,3</text:p>
          </table:table-cell>
        </table:table-row>
        <table:table-row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Выполнение годового бюджетного <text:s/>назначения в %</text:p>
          </table:table-cell>
          <table:table-cell table:style-name="Таблица3.C2" office:value-type="string">
            <text:p text:style-name="P9">66</text:p>
          </table:table-cell>
        </table:table-row>
        <table:table-row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Темп <text:s/>роста <text:s/>2019г. к <text:s text:c="2"/>2018 г. %</text:p>
          </table:table-cell>
          <table:table-cell table:style-name="Таблица3.C2" office:value-type="string">
            <text:p text:style-name="P23"><text:span text:style-name="Основной_20_шрифт_20_абзаца"><text:span text:style-name="T5">111,8</text:span></text:span></text:p>
          </table:table-cell>
        </table:table-row>
      </table:table>
      <text:p text:style-name="Обычный"/>
      <text:p text:style-name="P2"/>
      <text:p text:style-name="P16">Акцизы</text:p>
      <text:p text:style-name="P3"><text:s text:c="7"/>Бюджетное назначение по поступлению акцизов за <text:s/>2019 год в бюджет муниципального образования «Келермесское сельское поселение» <text:s/>выполнено на 111,7 <text:s/>процента, фактически поступило 1795,2 <text:s/>тысяч рублей при плановом назначении 1606,7 тысяч рублей. Темп роста <text:s/>к <text:s text:c="2"/>2018 году <text:s/>составил 115,2 процентов.</text:p>
      <text:p text:style-name="P2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2">№</text:p>
            <text:p text:style-name="P21">п/п</text:p>
          </table:table-cell>
          <table:table-cell table:style-name="Таблица4.A1" office:value-type="string">
            <text:p text:style-name="P7">Наименование показателей</text:p>
          </table:table-cell>
          <table:table-cell table:style-name="Таблица4.C1" office:value-type="string">
            <text:p text:style-name="P9">Тысяч рублей</text:p>
          </table:table-cell>
        </table:table-row>
        <table:table-row>
          <table:table-cell table:style-name="Таблица4.A2" office:value-type="string">
            <text:p text:style-name="P9">1</text:p>
          </table:table-cell>
          <table:table-cell table:style-name="Таблица4.A2" office:value-type="string">
            <text:p text:style-name="P9">Утверждено бюджетное назначение на год</text:p>
          </table:table-cell>
          <table:table-cell table:style-name="Таблица4.C2" office:value-type="string">
            <text:p text:style-name="P9">1606,7</text:p>
          </table:table-cell>
        </table:table-row>
        <table:table-row>
          <table:table-cell table:style-name="Таблица4.A2" office:value-type="string">
            <text:p text:style-name="P9">2</text:p>
          </table:table-cell>
          <table:table-cell table:style-name="Таблица4.A2" office:value-type="string">
            <text:p text:style-name="P9">Отчет за <text:s text:c="2"/>2019 год</text:p>
          </table:table-cell>
          <table:table-cell table:style-name="Таблица4.C2" office:value-type="string">
            <text:p text:style-name="P9">1795,2</text:p>
          </table:table-cell>
        </table:table-row>
        <table:table-row>
          <table:table-cell table:style-name="Таблица4.A2" office:value-type="string">
            <text:p text:style-name="P9">3</text:p>
          </table:table-cell>
          <table:table-cell table:style-name="Таблица4.A2" office:value-type="string">
            <text:p text:style-name="P9">Отчет за <text:s text:c="3"/>2018 год</text:p>
          </table:table-cell>
          <table:table-cell table:style-name="Таблица4.C2" office:value-type="string">
            <text:p text:style-name="P9">1558,4</text:p>
          </table:table-cell>
        </table:table-row>
        <table:table-row>
          <table:table-cell table:style-name="Таблица4.A2" office:value-type="string">
            <text:p text:style-name="P9">4</text:p>
          </table:table-cell>
          <table:table-cell table:style-name="Таблица4.A2" office:value-type="string">
            <text:p text:style-name="P9">Выполнение годового бюджетного <text:s/>назначения в %</text:p>
          </table:table-cell>
          <table:table-cell table:style-name="Таблица4.C2" office:value-type="string">
            <text:p text:style-name="P9">111,7</text:p>
          </table:table-cell>
        </table:table-row>
        <table:table-row>
          <table:table-cell table:style-name="Таблица4.A2" office:value-type="string">
            <text:p text:style-name="P9">5</text:p>
          </table:table-cell>
          <table:table-cell table:style-name="Таблица4.A2" office:value-type="string">
            <text:p text:style-name="P9">Темп роста <text:s/>2019г. к <text:s text:c="2"/>2018 г. в % </text:p>
          </table:table-cell>
          <table:table-cell table:style-name="Таблица4.C2" office:value-type="string">
            <text:p text:style-name="P9">109,1</text:p>
          </table:table-cell>
        </table:table-row>
      </table:table>
      <text:p text:style-name="P2"/>
      <text:p text:style-name="P16">Налог на имущество физических лиц</text:p>
      <text:p text:style-name="P3"><text:s text:c="7"/>Бюджетное назначение по поступлению налога на имущество физических лиц за 2019 год в бюджет муниципального образования «Келермесское сельское поселение» <text:s/>выполнено на <text:s/>127,8 процента, фактически поступило 198,3 тысяч рублей. <text:s/>Темп роста <text:s/>к <text:s text:c="2"/>2018 году <text:s/>составил 162,4 процентов.</text:p>
      <text:p text:style-name="P3"/>
      <text:p text:style-name="P2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2">№</text:p>
            <text:p text:style-name="P21">п/п</text:p>
          </table:table-cell>
          <table:table-cell table:style-name="Таблица5.A1" office:value-type="string">
            <text:p text:style-name="P7">Наименование показателей</text:p>
          </table:table-cell>
          <table:table-cell table:style-name="Таблица5.C1" office:value-type="string">
            <text:p text:style-name="P9">Тысяч рублей</text:p>
          </table:table-cell>
        </table:table-row>
        <table:table-row>
          <table:table-cell table:style-name="Таблица5.A2" office:value-type="string">
            <text:p text:style-name="P9">1</text:p>
          </table:table-cell>
          <table:table-cell table:style-name="Таблица5.A2" office:value-type="string">
            <text:p text:style-name="P9">Утверждено бюджетное назначение на год</text:p>
          </table:table-cell>
          <table:table-cell table:style-name="Таблица5.C2" office:value-type="string">
            <text:p text:style-name="P9">155,2</text:p>
          </table:table-cell>
        </table:table-row>
        <table:table-row>
          <table:table-cell table:style-name="Таблица5.A2" office:value-type="string">
            <text:p text:style-name="P9">2</text:p>
          </table:table-cell>
          <table:table-cell table:style-name="Таблица5.A2" office:value-type="string">
            <text:p text:style-name="P9">Отчет за 2019 год</text:p>
          </table:table-cell>
          <table:table-cell table:style-name="Таблица5.C2" office:value-type="string">
            <text:p text:style-name="P9">198,3</text:p>
          </table:table-cell>
        </table:table-row>
        <table:table-row>
          <table:table-cell table:style-name="Таблица5.A2" office:value-type="string">
            <text:p text:style-name="P9">3</text:p>
          </table:table-cell>
          <table:table-cell table:style-name="Таблица5.A2" office:value-type="string">
            <text:p text:style-name="P9">Отчет за <text:s/>2018 год</text:p>
          </table:table-cell>
          <table:table-cell table:style-name="Таблица5.C2" office:value-type="string">
            <text:p text:style-name="P23"><text:span text:style-name="Основной_20_шрифт_20_абзаца"><text:span text:style-name="T5">122,1</text:span></text:span></text:p>
          </table:table-cell>
        </table:table-row>
        <table:table-row>
          <table:table-cell table:style-name="Таблица5.A2" office:value-type="string">
            <text:p text:style-name="P9">4</text:p>
          </table:table-cell>
          <table:table-cell table:style-name="Таблица5.A2" office:value-type="string">
            <text:p text:style-name="P9">Выполнение годового бюджетного <text:s/>назначения в %</text:p>
          </table:table-cell>
          <table:table-cell table:style-name="Таблица5.C2" office:value-type="string">
            <text:p text:style-name="P9">127,8</text:p>
          </table:table-cell>
        </table:table-row>
        <text:soft-page-break/>
        <table:table-row>
          <table:table-cell table:style-name="Таблица5.A2" office:value-type="string">
            <text:p text:style-name="P9">5</text:p>
          </table:table-cell>
          <table:table-cell table:style-name="Таблица5.A2" office:value-type="string">
            <text:p text:style-name="P9">Темп роста <text:s text:c="2"/>2019г. к <text:s text:c="2"/>2018 г. в % </text:p>
          </table:table-cell>
          <table:table-cell table:style-name="Таблица5.C2" office:value-type="string">
            <text:p text:style-name="P9">162,4</text:p>
          </table:table-cell>
        </table:table-row>
      </table:table>
      <text:p text:style-name="P19"/>
      <text:p text:style-name="P19"><text:span text:style-name="Основной_20_шрифт_20_абзаца"><text:span text:style-name="T1"><text:s text:c="3"/></text:span></text:span></text:p>
      <text:p text:style-name="P16">Земельный <text:s text:c="2"/>налог</text:p>
      <text:p text:style-name="P3"><text:s text:c="6"/>За 2019 год <text:s/>поступило в бюджет муниципального образования «Келермесское сельское поселение» земельного налога в сумме 2389,5 тысяч рублей, что составляет 102,9 процента к годовому назначению, к отчетному периоду 2018года <text:s/>темп роста составил <text:s/>111,9 процентов.</text:p>
      <text:p text:style-name="P2"><text:s text:c="6"/>Исполнение бюджета муниципального образования «Келермесское сельское поселение» по земельному налогу <text:s/>характеризуется следующими данным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2">№</text:p>
            <text:p text:style-name="P21">п/п</text:p>
          </table:table-cell>
          <table:table-cell table:style-name="Таблица6.A1" office:value-type="string">
            <text:p text:style-name="P7">Наименование показателей</text:p>
          </table:table-cell>
          <table:table-cell table:style-name="Таблица6.C1" office:value-type="string">
            <text:p text:style-name="P9">Тысяч рублей</text:p>
          </table:table-cell>
        </table:table-row>
        <table:table-row>
          <table:table-cell table:style-name="Таблица6.A2" office:value-type="string">
            <text:p text:style-name="P9">1</text:p>
          </table:table-cell>
          <table:table-cell table:style-name="Таблица6.A2" office:value-type="string">
            <text:p text:style-name="P9">Утверждено бюджетное назначение на год</text:p>
          </table:table-cell>
          <table:table-cell table:style-name="Таблица6.C2" office:value-type="string">
            <text:p text:style-name="P9">2321,3</text:p>
          </table:table-cell>
        </table:table-row>
        <table:table-row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9">Отчет за <text:s text:c="2"/>2019 <text:s/>год</text:p>
          </table:table-cell>
          <table:table-cell table:style-name="Таблица6.C1" office:value-type="string">
            <text:p text:style-name="P9">2389,5</text:p>
          </table:table-cell>
        </table:table-row>
        <table:table-row>
          <table:table-cell table:style-name="Таблица6.A2" office:value-type="string">
            <text:p text:style-name="P9">3</text:p>
          </table:table-cell>
          <table:table-cell table:style-name="Таблица6.A2" office:value-type="string">
            <text:p text:style-name="P9">Отчет за <text:s text:c="2"/>2018 <text:s/>год</text:p>
          </table:table-cell>
          <table:table-cell table:style-name="Таблица6.C2" office:value-type="string">
            <text:p text:style-name="P23"><text:span text:style-name="Основной_20_шрифт_20_абзаца"><text:span text:style-name="T5">2136,2</text:span></text:span></text:p>
          </table:table-cell>
        </table:table-row>
        <table:table-row>
          <table:table-cell table:style-name="Таблица6.A2" office:value-type="string">
            <text:p text:style-name="P9">4</text:p>
          </table:table-cell>
          <table:table-cell table:style-name="Таблица6.A2" office:value-type="string">
            <text:p text:style-name="P9">Выполнение годового бюджетного <text:s/>назначения в %</text:p>
          </table:table-cell>
          <table:table-cell table:style-name="Таблица6.C2" office:value-type="string">
            <text:p text:style-name="P9">102,9</text:p>
          </table:table-cell>
        </table:table-row>
        <table:table-row>
          <table:table-cell table:style-name="Таблица6.A2" office:value-type="string">
            <text:p text:style-name="P9">5</text:p>
          </table:table-cell>
          <table:table-cell table:style-name="Таблица6.A2" office:value-type="string">
            <text:p text:style-name="P9">Темп <text:s/>роста 2019г. к <text:s text:c="2"/>2018 г. %</text:p>
          </table:table-cell>
          <table:table-cell table:style-name="Таблица6.C2" office:value-type="string">
            <text:p text:style-name="P9">111,9</text:p>
          </table:table-cell>
        </table:table-row>
      </table:table>
      <text:p text:style-name="P19"/>
      <text:p text:style-name="P17"><text:s text:c="34"/>Госпошлина</text:p>
      <text:p text:style-name="P3">В 2019 году в бюджет муниципального образования «Келермесское сельское поселение» госпошлины не поступало.</text:p>
      <text:p text:style-name="P18"/>
      <text:p text:style-name="P19"/>
      <text:p text:style-name="P19"><text:span text:style-name="Основной_20_шрифт_20_абзаца"><text:span text:style-name="T3"><text:s text:c="41"/></text:span></text:span><text:span text:style-name="Основной_20_шрифт_20_абзаца"><text:span text:style-name="T4">Неналоговые доходы</text:span></text:span></text:p>
      <text:p text:style-name="P13"/>
      <text:p text:style-name="P16">Доходы от использования имущества, находящегося</text:p>
      <text:p text:style-name="P16">в государственном и муниципальном управлении, прочие неналоговые доходы</text:p>
      <text:p text:style-name="P16"/>
      <text:p text:style-name="P3"><text:s text:c="5"/>За <text:s/>2019 год <text:s/>неналоговых доходов поступило 747,7 тысячи рублей при бюджетном <text:s/>назначении <text:s/>737,9 тысячи <text:s/>рублей, что составило 101,3 <text:s/>процента, к отчетному периоду 2018 года <text:s/>темп роста снизился и <text:s/>составил <text:s/>76,6 процента.</text:p>
      <text:p text:style-name="P11">В <text:s/>бюджет МО «Келермесское сельское поселение» за <text:s/>2019 год поступило:</text:p>
      <text:p text:style-name="P11">- <text:s/>доходов от использования муниципального имущества находящегося в государственной и муниципальной собственности (доходов от сдачи <text:s/>в аренду <text:s/>имущества, земли ) в сумме 659,4 тысячи рублей, это 101,9 процентов от <text:s/>годового назначения (план на 2019г – 647,1 тыс.руб.)</text:p>
      <text:p text:style-name="P20"><text:span text:style-name="Основной_20_шрифт_20_абзаца"><text:span text:style-name="T2">- доходов от продажи имущества в 2019 году (поступила оставшаяся чать денежных средств от продажи гидротехнического сооружения на аукционе, который состоялся в декабре 2018г) поступило 72,1 <text:s/>тысячи рублей при плане 72,1 тысячи рублей. Исполнение 100 процентов.</text:span></text:span></text:p>
      <text:p text:style-name="P3">- <text:s text:c="3"/>прочие поступления от денежных взысканий (штрафов) поступили <text:s/>в <text:s/>сумме <text:s/>7,5 тысяч рублей при плане 10,0 тысяч рублей, фактическое выполнение составило 75 процентов;</text:p>
      <text:p text:style-name="P3">- прочие доходы от компенсации затрат бюджетов сельских поселений ( в 2018г был заключен договор по обслуживанию официального сайта администрации <text:soft-page-break/>МО «Келермесское сельское поселение» на 2019год, администрацией была <text:s/>оплачена сумма по договору, в январе 2019г договор был расторгнут, в связи с этим контрагент вернул денежные средства ) поступили в сумме 8,7 тысяч рублей при плане 8,7 тысяч рублей, фактическое выполнение составило 100 процентов;</text:p>
      <text:p text:style-name="P3"/>
      <text:p text:style-name="P3"><text:s text:c="6"/>Исполнение бюджета муниципального образования «Келермесское сельское поселение» по неналоговым доходам <text:s/>характеризуется следующими данным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2">№</text:p>
            <text:p text:style-name="P21">п/п</text:p>
          </table:table-cell>
          <table:table-cell table:style-name="Таблица7.A1" office:value-type="string">
            <text:p text:style-name="P7">Наименование показателей</text:p>
          </table:table-cell>
          <table:table-cell table:style-name="Таблица7.C1" office:value-type="string">
            <text:p text:style-name="P9">Тысяч рублей</text:p>
          </table:table-cell>
        </table:table-row>
        <table:table-row>
          <table:table-cell table:style-name="Таблица7.A2" office:value-type="string">
            <text:p text:style-name="P9">1</text:p>
          </table:table-cell>
          <table:table-cell table:style-name="Таблица7.A2" office:value-type="string">
            <text:p text:style-name="P9">Утверждено бюджетное назначение на год</text:p>
          </table:table-cell>
          <table:table-cell table:style-name="Таблица7.C2" office:value-type="string">
            <text:p text:style-name="P9">737,9</text:p>
          </table:table-cell>
        </table:table-row>
        <table:table-row>
          <table:table-cell table:style-name="Таблица7.A2" office:value-type="string">
            <text:p text:style-name="P9">2</text:p>
          </table:table-cell>
          <table:table-cell table:style-name="Таблица7.A2" office:value-type="string">
            <text:p text:style-name="P9">Отчет за <text:s/>2019 год</text:p>
          </table:table-cell>
          <table:table-cell table:style-name="Таблица7.C2" office:value-type="string">
            <text:p text:style-name="P9">747,7</text:p>
          </table:table-cell>
        </table:table-row>
        <table:table-row>
          <table:table-cell table:style-name="Таблица7.A2" office:value-type="string">
            <text:p text:style-name="P9">3</text:p>
          </table:table-cell>
          <table:table-cell table:style-name="Таблица7.A2" office:value-type="string">
            <text:p text:style-name="P9">Отчет за <text:s/>2018 год</text:p>
          </table:table-cell>
          <table:table-cell table:style-name="Таблица7.C2" office:value-type="string">
            <text:p text:style-name="P9">975,7</text:p>
          </table:table-cell>
        </table:table-row>
        <table:table-row>
          <table:table-cell table:style-name="Таблица7.A2" office:value-type="string">
            <text:p text:style-name="P9">4</text:p>
          </table:table-cell>
          <table:table-cell table:style-name="Таблица7.A2" office:value-type="string">
            <text:p text:style-name="P9">Выполнение годового бюджетного <text:s/>назначения в %</text:p>
          </table:table-cell>
          <table:table-cell table:style-name="Таблица7.C2" office:value-type="string">
            <text:p text:style-name="P9">101,3</text:p>
          </table:table-cell>
        </table:table-row>
        <table:table-row>
          <table:table-cell table:style-name="Таблица7.A2" office:value-type="string">
            <text:p text:style-name="P9">5</text:p>
          </table:table-cell>
          <table:table-cell table:style-name="Таблица7.A2" office:value-type="string">
            <text:p text:style-name="P9">Темп роста <text:s/>2019г. к <text:s text:c="2"/>2018 г. %</text:p>
          </table:table-cell>
          <table:table-cell table:style-name="Таблица7.C2" office:value-type="string">
            <text:p text:style-name="P9">76,6</text:p>
          </table:table-cell>
        </table:table-row>
      </table:table>
      <text:p text:style-name="P3"/>
      <text:p text:style-name="P3"><text:s/>Финансирование расходов бюджета муниципального образования <text:s text:c="22"/>«Келермесское сельское поселение» за 2019 год <text:s/>осуществлялось по приоритетным социально-значимым направлениям бюджетной и налоговой политики муниципального образования «Келермесское сельское поселение» и принятым муниципальным программам. Исполнение расходов бюджета муниципального образования <text:s/>«Келермесское сельское поселение» <text:s/>осуществлялось с единого счета бюджета муниципального образования <text:s/>«Келермесское сельское поселение» в органах федерального казначейства в пределах бюджетных лимитов бюджета муниципального образования <text:s/>«Келермесское сельское поселение» <text:s/>в соответствии с принятыми денежными обязательствами.</text:p>
      <text:p text:style-name="P3"/>
      <text:p text:style-name="P14"/>
      <text:p text:style-name="P14">РАСХОДЫ:</text:p>
      <text:p text:style-name="P10"><text:s/></text:p>
      <text:p text:style-name="P10"><text:s text:c="8"/>Расходная часть бюджета по муниципальному образованию «Келермесское сельское поселение» за 2019 год исполнена на 94,2 процентов к бюджетным назначениям.</text:p>
      <text:p text:style-name="P10">План- 9301,4 тысячи рублей, факт- 8760,90 тысячи рублей. Просроченной задолженности по зарплате, коммунальным и прочим услугам нет. </text:p>
      <text:p text:style-name="P10"/>
      <text:p text:style-name="P10"><text:s text:c="35"/>В разрезе разделов:</text:p>
      <text:p text:style-name="P10"/>
      <text:p text:style-name="P10">0102(Функционирование высшего должностного лица): <text:s/>план- 947,6 тысячи рублей, факт- 947,6 тысячи рублей исполнение на 100 % от бюджетных назначений. Данная сумма израсходована на зарплату и начисления на заработную плату главы муниципального образования. </text:p>
      <text:p text:style-name="P10"/>
      <text:p text:style-name="P10"><text:soft-page-break/>0104(Аппарат): план 3525,0 тысячи рублей, факт- 3450,84 тысячи рублей исполнение на 97,9 процентов. Расходы произведены на заработную плату с начислениями аппарата муниципального образования - <text:s/>3041,18 тысяч рублей; материально технические обеспечение аппарата- 383,26 тысячи рублей.,:</text:p>
      <text:p text:style-name="P10">Услуги связи, интернета - 20,7 тыс.руб; отопление, электроэнергия, вывоз ТКО -138,8 тыс.руб.; ремонт принтера – 1,7 тыс.руб.; заправка картриджей – 4,0 тыс.руб.; обслуживание пожарной сигнализации – 4,0 тыс.руб.; приобретение оргтехники- 57,0 тыс.руб.; ГСМ -61,5 тыс.руб.; приобретение канцтоваров, бумаги- 9,6 тыс.руб., приобретение неисключит. Прав на програм. Обеспечение VipNet -9,2 тыс.руб., обслуживание программы 1с:Бухгалтерия-36,6 тыс.руб, оплату за публикации в газете «Красное знамя» -40,16 тыс.руб;</text:p>
      <text:p text:style-name="P10"><text:s/>иные выплаты персоналу,за исключением фонда оплаты труда (компенсация за использование личного автомобиля в служебных целях)- 26,4 тыс.руб.</text:p>
      <text:p text:style-name="P10">0107 "Обеспечение проведения выборов и референдумов»", по состоянию на 01.01.2019г план- 20,0 тыс.руб. по состоянию на 31.12.2019 средства <text:s/>перераспределены на другие разделы/подразделы в связи <text:s/>с отсутствием необходимости в в проведении выборов в 2019г</text:p>
      <text:p text:style-name="P10"/>
      <text:p text:style-name="P10"/>
      <text:p text:style-name="P10">0111(Резервный фонд администрации): по состоянию на 01.01.2019г план- 100,0 тыс.руб. по состоянию на 01.12.2019г – план 40,0 тыс.руб., по состоянию на 31.12.2019 средства резервного фонда перераспределены на другие разделы/подразделы в связи <text:s/>с отсутствием необходимости в использовании средств резервного фонда по состоянию на 31.12.2019г</text:p>
      <text:p text:style-name="P10"/>
      <text:p text:style-name="P10">0113(Другие общегосударственные вопросы): план- 1036,7 тысяч рублей, ( в т.ч 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-6,0 тыс.руб.; 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– 2,0 тыс.руб.), факт- 921,11 тысячи рублей исполнение на 88,8 %. Расходы произведены на: <text:s/>работу административной комиссии- 31,74 тысячи рублей; услуги связи,интернет – 66,0 тыс.руб, оплата за электроэнергию, отопление, вывоз ТКО- 119,83 тыс.руб.,оказание услуг по подготовке материалов для проведения конкурса – 18,6 тыс.руб., оплата за подготовку деклараций по экологии - 3,6 тыс.руб.,обслуживание официального сайта администрации – 21,1 тыс.руб., услуги по проведению спец.оценки условий труда – 6,9 тыс.руб., договоры оказания услуг – 97,42 тыс.руб., приобретение стройматериалов, хозтоваров, канцтоваров – 46,0 тыс.руб., заправка картриджей – 8,6 тыс.руб, оплата налогов и сборов – 185,24 тыс.руб. ,оплата услуг по проведению тех.экспертизы списания транспортного средства – 5,0 тыс.руб., оплата за публикации в газете «Красное знамя» - 53,0 тыс.руб., оплата за обслуживание программы 1С:Бухгалтерия – 33,0 тыс.руб.,приобретение водяного счетчика – 0,57 тыс.руб., оплата ГСМ – <text:soft-page-break/>145,0 тыс.руб., оплата за обслуживание пожарной сигнализации – 6,0 тыс.руб.,оплата за изготовление паспортов отходов 1-4 класса опасности – 31,8 тыс.руб.,приобретение неисключительных прав на использование программы «Контур-Экстерн» - 5,0 тыс.руб.,оплата за ЭЦП (5 шт)- 14,7 тыс.руб., приобретение автомобильных шин на служеб.автомобиль -12,66 тыс.руб. ; 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- 4,85 тыс.руб (изготовление памяток-антитеррор).; оплата за участие в семинаре (бух.учет)-4,5 тыс.руб.</text:p>
      <text:p text:style-name="P10"/>
      <text:p text:style-name="P10">0203(Национальная оборона): план-206,0 тысячи рублей, факт- 206,0 тысяч рублей исполнение на 100%. Заработная плата с начислениями работнику ВУС составила – 186,19 тысяч рублей, приобретение канцтоваров, бумаги, картотеки и др. <text:s/>– 19,81 тыс.руб.</text:p>
      <text:p text:style-name="P10"/>
      <text:p text:style-name="P10">0412(Национальная экономика): план-100,0 тысяч рублей. Расходы произведены на: подготовку технических планов для оформления в собственность 2 памятников на территории МО «Келермесское сельское поселение»- 27,0 тыс.руб,; подготовку технических планов для постановки на гос.кадастровый учет в отношении водопровода в поселке Лесном и артезианской скважины в поселке Лесном- 20,0 тыс.руб; исполнение составило – 47,0 %.</text:p>
      <text:p text:style-name="P10"><text:s text:c="3"/>Поставлены на кадастровый учет обьекты: водопровод поселка Лесного и Башня Рожновского расположенная в пос.Лесной, которые в дальнейшем будут оформлены в муниципальную собственность МО «Келермесское сельское поселение».</text:p>
      <text:p text:style-name="P10">В течении 2019года <text:s/>велась <text:s/>работа по оформлению невостребованных земельных долей. Подготовлены исковые заявления о признании невостребованными земельными долями и признании права муниципальной собственности МО «Келермесское сельское поселение» на земельные участки из земель сельскохозяйственного назначения общей площадью 131,7 га.</text:p>
      <text:p text:style-name="P10"/>
      <text:p text:style-name="P10">0409(Дорожные фонды): план-1606,7 тысячи рублей, факт- 1490,01 тысяч рублей, исполнение на 92,7 % (за обслуживание, монтаж уличного освещения, приобретение электротоваров для ремонта уличного освещения, оплата за изготовление документации по технологическому присоединению объектов улич.освещения в ст. Келермесской по ул. Восточная, Школьная площадь,Профсоюзная – 656,91 тыс.руб; расчистка ливневой канализации -33,3 тыс.руб,; оплата за электроэнергию уличного освещения – 91,3 тыс.руб; приобретение ГПС, стройматериалов, услуги грейдера – 708,5 тыс.руб)</text:p>
      <text:p text:style-name="P10"><text:s text:c="4"/>В целях улучшения эстетического облика Келермесского сельского поселения, повышения безопасности движения автотранспорта и пешеходов в ночное и вечернее время, повышения качества наружного освещения, <text:s/>необходимо своевременное выполнение мероприятий по реконструкции и капитальному ремонту сетей уличного освещения. Был осуществлен монтаж новых линий <text:soft-page-break/>уличного освещения на улицах Школьная площадь, Восточная, Профсоюзная, Крестьянская, частично улица Ткачева, а так же автомобильные переезды с ул.Лесной на ул.Крестьянскую, и с ул.Школьная площадь на ул.Ткачева, территория «Солдатского родника», общей протяженностью 4 000м., установлено 93 светильника со светодиодными лампами, 32 опоры, смонтировано и введено в эксплуатацию 3 узла учета . Производилась замена ламп освещения и регулировка таймеров включения и выключения уличного освещения.</text:p>
      <text:p text:style-name="P10"><text:s text:c="3"/>В настоящее время общая протяженность линий уличного освещения составляет 16 км., освещено 23 улицы из 30, на которых расположено 294 светильника. </text:p>
      <text:p text:style-name="P10"><text:s text:c="7"/>Согласно программы «Социально-экономического развития муниципального образования «Келермесское сельское поселение» на 2019 год и муниципальной программы «Осуществление дорожной деятельности в части содержания и ремонта автомобильных дорог местного значения <text:s/>МО «Келермесское сельское поселение» из средств <text:s/>«Дорожного фонда» был произведен ремонт дорог путем грейдирования с подсыпкой ГПС по улица: Восточная, Лесная, пер.Гвардейский, <text:s text:c="2"/>частично были подсыпаны ул.Октябрьская, ул.Чапаева, Комсомольская, Северная. А так же прогрейдировано дорожное полотно по ул.Прямая и Октябрьская. Завезено 1600 тонн ГПС, израсходовано 708,5 тыс. руб..Проведены работы по благоустройству ливневой канализации по ул.Восточной. <text:s/>На северной окраине станицы Келермесской <text:s/>вблизи автомобильной <text:s/>трассы Майкоп-Гиагинская была обустроена беседка предназначенная для отдыха транзитного транспорта, а так же для ожидания маршрутного транспорта жителей улицы Северной станицы Келермесской.</text:p>
      <text:p text:style-name="P10"/>
      <text:p text:style-name="P10">0502(Жилищно-коммунальное хозяйство): к данному разделу <text:s/>относится «Программа развития систем коммунальной инфраструктуры МО «Келермесское сельское поселение»» план- 78,00 тысяч рублей, факт- 37,14 тысячи рублей. Исполнение на 47,6 %. Приобретен насос ЭЦВ для скважины в количестве 1 шт. </text:p>
      <text:p text:style-name="P10">Для осуществления водоснабжения в поселении функционирует 2 скважины и 7 км водопроводных сетей, которые эксплуатируются ИП главой КФХ Рябичко Д.С. Централизованным водоснабжением пользуются 268 абонентов. <text:s/></text:p>
      <text:p text:style-name="P10"/>
      <text:p text:style-name="P10">0503(Благоустройство): план- 1115,4 <text:s/>тысячи рублей, ( в том.числе Муниципальная программа «Энергосбережение и повышение энергетической эффективности в МО «Келермесское сельское поселение» -2,1 тыс.руб) <text:s/>факт- 1027,68 тысяч <text:s/>рублей, исполнение <text:s/>на 92,1 %. Расходы произведены на: договоры оказания услуг с физ.лицами – 171,7 тысяч рублей, санитар. вырубка деревьев – 22,10 тыс.руб., приобретение стройматериалов, запчастей, хозтоваров – 186,37 тысяч рублей, приобретение <text:s/>ГСМ – 37,0 тысяч рублей., оплата за тех.обслуживание газопровода – 150,5 тыс.руб., софинансирование проектов развития общественной инфраструктуры, основанной на местных инициативах – 458,0 тыс.руб (строительство газопровода по ул. Октябрьской в ст. <text:soft-page-break/>Келермесской); на Муниципальную программу Энергосбережение и повышение энергетической эффективности в МО «Келермесское сельское поселение» - 2,01 тыс.руб на приобретение энергосберегающих ламп.</text:p>
      <text:p text:style-name="P10"><text:s text:c="6"/>В 2019 году проводились мероприятия по санитарной уборке улиц , санитарная вырубка сухостойных деревьев, покос сорной растительности, побелка деревьев в парковой зоне, очистка и побелка лесополосы вдоль автодороги Келермесская — х. Калинин. Так же был произведен ремонт и покраска стелы «Гиагинский район». Ликвидировано 6 несанкционированных захламлений бытовым мусором. </text:p>
      <text:p text:style-name="P10"><text:s text:c="8"/>В весенний период 2019 года, благодаря ИП глава КФХ Фатеева Марина Павловна, с участием казаков и жителей станицы проводилась уборка территории кладбища. <text:s text:c="5"/>Неоднократно проводились собрания с населением, на которых рассматривался вопрос по наведению порядка <text:s/>на территории собственных домовладений и прилегающей к ним территории.</text:p>
      <text:p text:style-name="P10"><text:s text:c="3"/>В 2019 году был построен <text:s/>распределительный газопровод <text:s/>по ул. Октябрьской ст. Келермесской протяженностью 300 метров, строительство которого было осуществлено <text:s/>в рамках реализации программы «Развитие общественной инфраструктуры, основанной на местных инициативах» (Инициативное бюджетирование).</text:p>
      <text:p text:style-name="P10"/>
      <text:p text:style-name="P10"/>
      <text:p text:style-name="P10">0801 (Культура) : план -64,2 тысяч рублей, факт- 12,2 тыс.руб. Исполнение составляет 19%. Расходы произведены на приобретение флага Келермесского сельского поселения» и изготовление баннера к празднику «85 лет со дня образования Гиагинского района» в связи с участием сельского поселения в праздничном мероприятии. <text:s text:c="7"/></text:p>
      <text:p text:style-name="P10"><text:s/>Совместно с сельским Домом культуры осуществлялась организация культурно-массовых и <text:s/>праздничных мероприятий: Крестный ход и массовые купания на «Крещение», празднование Масленицы, митинг приуроченный к освобождению <text:s/>станицы Келермесской <text:s/>от фашистских захватчиков, празднование Дня Победы. Принимали участие в торжественных мероприятиях, посвященных 85-летию Гиагинского района. </text:p>
      <text:p text:style-name="P10"><text:s text:c="5"/>В 2019году по инициативе и при непосредственном участии <text:s/>Председателя Совета старейшин Келермесского сельского поселения Криволапова Владимира Лукича <text:s/>с участием населения, администрации Келермесского сельского поселения <text:s text:c="2"/>и спонсоров, в честь памяти участников ВОВ и локальных боевых конфликтов в районе ул.Профсоюзной ст.Келермесской был открыт <text:s/>мемориальный комплекс <text:s/>«Солдатский Родник».</text:p>
      <text:p text:style-name="P10"><text:s/>0804 (Другие вопросы в области культуры, кинематографии): план – 50,0 тысяч руб., факт – 50,0 тысяч рублей. Исполнение составило 100 % Расходы предусмотрены на муниципальную программу государственной поддержки Келермесского хуторского казачьего общества Кубанского казачьего войска, находящегося на территории МО «Келермесское сельское поселение» в виде выплаты субсидии на возмещение недополученных доходов и (или) возмещение фактически понесенных затрат.</text:p>
      <text:p text:style-name="P10"><text:soft-page-break/>В 2019 году проводились мероприятия в сфере военно-патриотического воспитания молодежи. В рамках физического развития, подготовки людей к службе в армии совместно с Келермесским хуторским казачьим обществом проведены 3-х дневные полевые сборы на территории Келермесского сельского поселения и на территории дендропарка п. Гончарка. В МБОУ СОШ №8 <text:s/>работает группа казачьей направленности под руководством Затолокиной Валентины Вячеславовны.</text:p>
      <text:p text:style-name="P10"><text:s/>1001(Пенсионное обеспечение): план- 402,10 тысячи рублей, факт- 401,65 тысячи рублей. Исполнение на 99,9 %</text:p>
      <text:p text:style-name="P10"/>
      <text:p text:style-name="P10">1101(Физическая культура и спорт): план 120,0 тысячи рублей, факт-119,95 тысячи рублей. Исполнение 99,9 %. Заработная плата спорт инструктора- 77,1 тысячи рублей; приобретение ГСМ- 4,25 тысячи рублей, приобретение спортивной формы, манишек- 27,1 тыс.руб.,приобретение футбольных, волейбольных мячей – 11,5 тыс.руб.</text:p>
      <text:p text:style-name="P10">Футбольная команда Келермесского сельского поселения в 2019году принимала участие в розыгрыше весеннего и осеннего кубка по <text:s/>футболу <text:s/>на приз газеты «Красное знамя», <text:s/>в первенстве Гиагинского района по футболу, в турнирах по мини-футболу среди дворовых <text:s/>и любительских команд. Волейбольная команда принимала участие <text:s/>в первенстве района по волейболу, в <text:s/>турнире посвященном Дню защитника Отечества, который проходил в Майкопском районе. </text:p>
      <text:p text:style-name="P10"><text:s text:c="7"/></text:p>
      <text:p text:style-name="P10">1403(Межбюджетные трансферты): план-49,7 тысяч рублей, факт-49,7 тысяч рублей. <text:s/>Сумма по полномочиям внешнего муниципального контроля перечислена полностью.</text:p>
      <text:p text:style-name="P10"/>
      <text:p text:style-name="P10"/>
      <text:p text:style-name="P10"/>
      <text:p text:style-name="P10">Глава муниципального образования</text:p>
      <text:p text:style-name="P10">«Келермесское сельское поселение» <text:s text:c="44"/>С.А.Фатеев</text:p>
      <text:p text:style-name="P10"/>
      <text:p text:style-name="P10"/>
      <text:p text:style-name="P10">Главный специалист по финансово-</text:p>
      <text:p text:style-name="P10">экономическим вопросам <text:s text:c="61"/>А.Л.Данилов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Заголовок1" style:family="paragraph" style:parent-style-name="Обычный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Схема_20_документа1" style:display-name="Схема документа1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0.7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Информация </dc:title>
    <dc:description/>
    <dc:subject/>
    <meta:initial-creator>1</meta:initial-creator>
    <dc:creator>Gama</dc:creator>
    <meta:creation-date>2020-07-15T05:21:00Z</meta:creation-date>
    <dc:date>2020-07-15T05:21:00Z</dc:date>
    <meta:print-date>2020-03-18T11:46:00Z</meta:print-date>
    <meta:editing-cycles>34</meta:editing-cycles>
    <meta:editing-duration>PT14700S</meta:editing-duration>
    <meta:document-statistic meta:table-count="7" meta:image-count="0" meta:object-count="0" meta:page-count="11" meta:paragraph-count="219" meta:word-count="2746" meta:character-count="22665" meta:non-whitespace-character-count="19204"/>
    <meta:template xlink:type="simple" xlink:actuate="onRequest" xlink:title="" xlink:href="../../../Downloads/Прилож.1%20Отчет%20по%20испол%20за%202019г.%20(1).odt/Normal.dotm"/>
  </office:meta>
</office:document-meta>
</file>