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12529"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12529" style:font-name="Times New Roman" fo:font-size="14pt" fo:letter-spacing="normal" fo:font-style="normal" fo:font-weight="bold" style:font-size-asian="14pt" style:font-size-complex="14pt"/>
    </style:style>
    <style:style style:name="P4" style:family="paragraph" style:parent-style-name="Text_20_body">
      <style:paragraph-properties fo:margin-left="0cm" fo:margin-right="0cm" fo:margin-top="0cm" fo:margin-bottom="0.247cm" loext:contextual-spacing="false" fo:text-align="center" style:justify-single-word="false" fo:orphans="2" fo:widows="2" fo:text-indent="0cm" style:auto-text-indent="false"/>
      <style:text-properties fo:font-variant="normal" fo:text-transform="none" fo:color="#212529" style:font-name="Times New Roman" fo:font-size="14pt" fo:letter-spacing="normal"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Times New Roman" fo:font-size="14pt" officeooo:paragraph-rsid="0017e3ba" style:font-size-asian="14pt" style:font-size-complex="14pt"/>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style:font-name="Times New Roman" fo:font-size="14pt" officeooo:paragraph-rsid="0017e3ba" style:font-size-asian="14pt" style:font-size-complex="14pt"/>
    </style:style>
    <style:style style:name="P7" style:family="paragraph" style:parent-style-name="Text_20_body">
      <style:paragraph-properties fo:margin-top="0cm" fo:margin-bottom="0.247cm" loext:contextual-spacing="false" fo:text-align="justify" style:justify-single-word="false" fo:orphans="2" fo:widows="2"/>
      <style:text-properties fo:font-variant="normal" fo:text-transform="none" fo:color="#212529" style:font-name="Times New Roman" fo:font-size="14pt" fo:letter-spacing="normal" fo:font-style="normal" fo:font-weight="normal" style:font-size-asian="14pt" style:font-size-complex="14pt"/>
    </style:style>
    <style:style style:name="P8" style:family="paragraph" style:parent-style-name="Text_20_body">
      <style:paragraph-properties fo:margin-top="0cm" fo:margin-bottom="0.247cm" loext:contextual-spacing="false" fo:text-align="justify" style:justify-single-word="false" fo:orphans="2" fo:widows="2"/>
      <style:text-properties fo:font-variant="normal" fo:text-transform="none" fo:color="#212529" style:font-name="Times New Roman" fo:font-size="14pt" fo:letter-spacing="normal" fo:font-style="normal" fo:font-weight="bold" style:font-size-asian="14pt" style:font-size-complex="14pt"/>
    </style:style>
    <style:style style:name="P9" style:family="paragraph" style:parent-style-name="Text_20_body">
      <style:paragraph-properties fo:margin-top="0cm" fo:margin-bottom="0.247cm" loext:contextual-spacing="false" fo:text-align="center" style:justify-single-word="false" fo:orphans="2" fo:widows="2"/>
      <style:text-properties fo:font-variant="normal" fo:text-transform="none" fo:color="#212529" style:font-name="Times New Roman" fo:font-size="14pt" fo:letter-spacing="normal" fo:font-style="italic" style:text-underline-style="solid" style:text-underline-width="auto" style:text-underline-color="font-color" fo:font-weight="bold" style:font-size-asian="14pt" style:font-style-asian="italic" style:font-size-complex="14pt" style:font-style-complex="italic"/>
    </style:style>
    <style:style style:name="P10" style:family="paragraph" style:parent-style-name="Text_20_body">
      <style:paragraph-properties fo:margin-top="0cm" fo:margin-bottom="0.247cm" loext:contextual-spacing="false" fo:text-align="justify" style:justify-single-word="false" fo:orphans="2" fo:widows="2"/>
    </style:style>
    <style:style style:name="T1" style:family="text">
      <style:text-properties fo:font-variant="normal" fo:text-transform="none" fo:color="#212529" fo:letter-spacing="normal"/>
    </style:style>
    <style:style style:name="T2" style:family="text">
      <style:text-properties fo:font-variant="normal" fo:text-transform="none" fo:color="#212529" fo:letter-spacing="normal" fo:font-style="normal"/>
    </style:style>
    <style:style style:name="T3" style:family="text">
      <style:text-properties fo:font-variant="normal" fo:text-transform="none" fo:color="#212529" fo:letter-spacing="normal" fo:font-style="normal" fo:font-weight="normal"/>
    </style:style>
    <style:style style:name="T4" style:family="text">
      <style:text-properties fo:font-variant="normal" fo:text-transform="none" fo:color="#212529" fo:letter-spacing="normal" fo:font-style="normal" fo:font-weight="bold" style:font-weight-asian="bold" style:font-weight-complex="bold"/>
    </style:style>
    <style:style style:name="T5" style:family="text">
      <style:text-properties fo:font-variant="normal" fo:text-transform="none" fo:color="#212529" fo:letter-spacing="normal" fo:font-style="normal" style:text-underline-style="solid" style:text-underline-width="auto" style:text-underline-color="font-color" fo:font-weight="normal"/>
    </style:style>
    <style:style style:name="T6" style:family="text">
      <style:text-properties fo:font-variant="normal" fo:text-transform="none" fo:color="#212529" fo:letter-spacing="normal" fo:font-style="italic" fo:font-weight="bold" style:font-style-asian="italic" style:font-weight-asian="bold" style:font-style-complex="italic" style:font-weight-complex="bold"/>
    </style:style>
    <style:style style:name="T7" style:family="text">
      <style:text-properties fo:font-variant="normal" fo:text-transform="none" fo:color="#212529" fo:letter-spacing="normal" fo:font-style="italic" fo:font-weight="normal" style:font-style-asian="italic" style:font-style-complex="italic"/>
    </style:style>
    <style:style style:name="T8" style:family="text">
      <style:text-properties fo:font-variant="normal" fo:text-transform="none" fo:color="#212529"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variant="normal" fo:text-transform="none" fo:color="#212529" fo:letter-spacing="normal" fo:font-style="italic" style:text-underline-style="solid" style:text-underline-width="auto" style:text-underline-color="font-color" fo:font-weight="normal" style:font-style-asian="italic" style:font-style-complex="italic"/>
    </style:style>
    <style:style style:name="T10" style:family="text">
      <style:text-properties fo:font-variant="normal" fo:text-transform="none" fo:color="#212529" fo:letter-spacing="normal" fo:font-weight="normal"/>
    </style:style>
    <style:style style:name="T11" style:family="text">
      <style:text-properties fo:font-variant="normal" fo:text-transform="none" fo:color="#212529" style:font-name="Times New Roman" fo:font-size="14pt" fo:letter-spacing="normal" fo:font-style="normal" fo:font-weight="normal" style:font-size-asian="14pt" style:font-size-complex="14pt"/>
    </style:style>
    <style:style style:name="T12" style:family="text">
      <style:text-properties fo:font-variant="normal" fo:text-transform="none" fo:color="#0345bf"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span text:style-name="T15">Роспотребнадзор открыл «горячую линию» по вопросам качества и безопасности мясной и рыбной продукции и срокам годности</text:span></text:p>
      <text:p text:style-name="P5"><text:line-break/><text:span text:style-name="T3">В период с 11 по 25 сентября 2019 года с целью обеспечения граждан своевременной качественной и достоверной информацией Федеральной службой по надзору в сфере защиты прав потребителей и благополучия человека (Роспотребнадзор) организована «горячая линия» по вопросам качества и безопасности мясной и рыбной продукции и срокам годности.</text:span><text:line-break/><text:span text:style-name="T3">Сотрудники Роспотребнадзора готовы дать разъяснения по правилам покупки и продажи мясной и рыбной продукции, условиям хранения и сроках годности, нормативным требованиям, предъявляемым к качеству и безопасности пищевой продукции, о том, куда направить обращение потребителю в случае обнаружения небезопасного просроченного продукта в магазине, а также рекомендации по правильному питанию.</text:span><text:line-break/><text:span text:style-name="T3">Единый консультационный центр Роспотребнадзора - 8 800 555 49 43 (звонок бесплатный).</text:span><text:line-break/><text:span text:style-name="T3">Операторы Единого консультационного центра принимают звонки в круглосуточном режиме. По отдельным вопросам звонки перенаправляют в территориальные органы и организации Роспотребнадзора. Консультации специалистами территориальных органов проводятся в соответствии с режимом работы по будням с 8.30 до 17.00.</text:span><text:line-break/><text:span text:style-name="T3">Напоминаем, что в помощь потребителям создан и действует Государственный информационный ресурс в сфере защиты прав потребителей, где размещена вся необходимая информация, в том числе о предприятиях, производящих и реализующих фальсифицированную пищевую продукцию.</text:span><text:line-break/><text:span text:style-name="T3">Ситуация по надзору за мясной и рыбной продукцией остается на контроле Роспотребнадзора.</text:span><text:line-break/><text:span text:style-name="T3">Справочно</text:span><text:line-break/><text:span text:style-name="T3">Федеральной службой по надзору в сфере защиты прав потребителей и благополучия человека в постоянном режиме осуществляется надзор за безопасностью и качеством мясной и рыбной продукции, поступающей в продажу в торговые сети, на рынки и ярмарки.</text:span><text:line-break/><text:span text:style-name="T3">Все надзорные мероприятия сопровождаются высокотехнологичными методами исследования, которые успешно внедрены в деятельность ведомства. Выстроенная в органах и учреждениях Роспотребнадзора вертикально интегрированная система надзора и лабораторного контроля позволяют обеспечить эффективный контроль за безопасностью и качеством обращаемой на потребительском рынке пищевой продукции и применять меры оперативного </text:span><text:soft-page-break/><text:span text:style-name="T3">реагирования одновременно во всех субъектах Российской Федерации, на территории которых выявлена или произведена такая продукция.</text:span></text:p>
      <text:p text:style-name="P6"><text:line-break/><text:span text:style-name="T1"> </text:span><text:line-break/><text:span text:style-name="T6">ВНИМАНИЮ ПОТРЕБИТЕЛЯ: Отравились в ресторане, что делать?</text:span></text:p>
      <text:p text:style-name="P5"><text:line-break/><text:line-break/><text:span text:style-name="T3">К сожалению, бывают ситуации, когда в результате халатного отношения владельцев и работников ресторана (использование некачественных продуктов при изготовлении блюд, отсутствие достаточного количества разделочного инвентаря, нарушение санитарных требований при мытье посуды, недостаточное количество столовой посуды и т.д.) причиняется вред здоровью посетителей. Чаще всего это отравления и инфекционные заболевания.</text:span><text:line-break/><text:span text:style-name="T3">Наиболее опасны с точки зрения возникновения инфекции: многокомпонентные салаты (в первую очередь с майонезом и сметаной), пирожные и торты с кремом, шаурма, изделия из рубленого мяса (котлеты, рулеты, паштеты), студень.</text:span><text:line-break/><text:span text:style-name="T3">Бактерии и вирусы могут находиться и на поверхности плохо промытых фруктов и овощей. С едой могут передаваться возбудители сальмонеллезов, кампилобактериозов, иерсиниозов, дизентерии, норовирусной и ротавирусной инфекций, вирусного гепатита А.</text:span><text:line-break/><text:span text:style-name="T3">Вместе с тем в соответствии со ст. 7 Закона РФ «О защите прав потребителей» от 07.02.1992 № 2300-1 услуга должна быть безопасна для жизни и здоровья потребителя.</text:span><text:line-break/><text:span text:style-name="T3">Как поступить, если после ужина в ресторане Вы почувствовали недомогание, или у вас появились симптомы отравления? </text:span><text:line-break/><text:span text:style-name="T3">1. Срочно обратитесь к врачу. Это необходимо как для оказания Вам квалифицированной помощи, так и в целях сбора доказательств. Дело в том, что в этой неприятной ситуации Вам надо доказать, что вред здоровью был причинен именно в результате ужина в ресторане. В связи с этим Вам необходимо получить медицинское заключение. Крайне желательно, чтобы в нем была отражена причинно-следственная связь между ужином в ресторане и отравлением.</text:span><text:line-break/><text:span text:style-name="T3">2.Обязательно сохраняйте чек из ресторана либо, если чек не сохранился, но Вы оплачивали счет карточкой, выписку по банковскому счету. Еще необходимо найти нескольких свидетелей, которые смогут подтвердить Ваши доводы.</text:span><text:line-break/><text:span text:style-name="T3">3. Следующий шаг - напишите претензию владельцу ресторана (индивидуальному предпринимателю или руководителю юридического лица). К претензии приложите копию чека и медицинского заключения.</text:span><text:line-break/><text:soft-page-break/><text:span text:style-name="T3">В претензии Вы можете заявить требования:</text:span><text:line-break/><text:span text:style-name="T3">- о возврате стоимости ужина,</text:span><text:line-break/><text:span text:style-name="T3">- о компенсации стоимости лечения,</text:span><text:line-break/><text:span text:style-name="T3">- в случае длительного больничного - компенсацию утраченного заработка.</text:span><text:line-break/><text:span text:style-name="T3">Образцы претензий Вы можете найти, перейдя по ссылке http://zpp.rospotrebnadzor.ru/handbook/torg/forms, а также на официальном сайте исполнительной органов государственной власти Республики Адыгея (Министерство экономического развития и торговли Республики Адыгея).</text:span><text:line-break/><text:span text:style-name="T3">Претензию надо направлять заказным письмом с уведомлением о вручении. </text:span><text:line-break/><text:span text:style-name="T3">Если в добровольном порядке уладить ситуацию не удалось, следует обратиться с исковым заявлением в суд. В суде, помимо названных выше требований, Вы вправе потребовать компенсации морального вреда, а также «потребительского штрафа»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50% от суммы, присужденной судом в пользу потребителя.)</text:span><text:line-break/><text:span text:style-name="T3">Кроме заявления в суд, Вы также вправе обратиться с жалобой в Роспотребнадзор. Ваша жалоба будет рассмотрена и при выявлении нарушений санитарного законодательства, и в области защиты прав потребителей. Виновные лица будут привлечены к ответственности.</text:span></text:p>
      <text:p text:style-name="P6"><text:line-break/><text:line-break/><text:span text:style-name="T1"> </text:span><text:span text:style-name="T16"><text:line-break/></text:span><text:span text:style-name="T6">Роспотребнадзор актуализирует санитарно-эпидемиологические правила и гигиенические <text:s/>нормативы</text:span></text:p>
      <text:p text:style-name="P5"><text:line-break/><text:line-break/><text:span text:style-name="T3">В рамках реализации механизма «регуляторной гильотины» Роспотребнадзор, начиная с января 2019 г., системно ведет работу по актуализации санитарно-эпидемиологических правил и гигиенических нормативов.</text:span><text:line-break/><text:span text:style-name="T3">Сегодня отработаны подходы к новому регулированию, предусматривающие разработку и установление обязательных требований в нормативных правовых актах (санитарно-эпидемиологических правилах и гигиенических нормативах), а также разработку методических рекомендаций по реализации указанных обязательных требований и специализированных иллюстрированных пособий. К работе активно привлекаются представители бизнес-сообщества, с которыми обсуждается информация о необходимых, на их взгляд, изменениях в данные </text:span><text:soft-page-break/><text:span text:style-name="T3">акты, а также предложения о первоочередных актах, требующих пересмотра (актуализации).</text:span><text:line-break/><text:span text:style-name="T3">Предлагаемая система гигиенического нормирования рассмотрена членами Ученого совета Роспотребнадзора.</text:span><text:line-break/><text:span text:style-name="T3">По его итогам сформирован план работ, на основе которого в настоящее время проводится актуализация санитарных правил и гигиенических нормативов. Даны соответствующие поручения подведомственным научным организациям и территориальным органам Роспотребнадзора.</text:span><text:line-break/><text:span text:style-name="T3">В результате системной работы ученых и экспертов подведомственных научных организаций, практического звена и центрального аппарата Роспотребнадзора полностью пересмотрены все 58 документов по разделу «Эпидемиология». Все требования систематизированы и сгруппированы в единый проект санитарно-эпидемиологических правил «Профилактика инфекционных и паразитарных болезней», в котором обязательные требования гармонизированы с международными подходами.</text:span><text:line-break/><text:span text:style-name="T3">Также проведена работа по актуализации всех 65 гигиенических нормативов (ГН) факторов среды обитания, их гармонизация с требованиями ВОЗи включение в два ГН (по факторам среды обитания и специальным веществам). Проекты новых нормативных актов обсуждены и одобрены экспертами соответствующих подкомиссий при Комиссии по государственному санитарно-эпидемиологическому нормированию.</text:span><text:line-break/><text:span text:style-name="T3">В пересмотренных и актуализированных документах исключены положения, носящие описательный характер, а также методики и технологии реализации обязательных требований. Все вышеперечисленное перенесено в методические рекомендации, работа над которыми в настоящее время продолжается экспертным сообществом.</text:span><text:line-break/><text:span text:style-name="T3">В соответствии с этими же подходами продолжается работа по актуализации санитарных правил по разделу «Гигиена». Проведена структурная оптимизация всего массива актов (всего 301), сформированы проекты 8 санитарных правил по основным направлениям («услуги», «условия проживания и содержание территории», «условия труда и производственные процессы», «условия воспитания и обучения детей и подростков», «радиационная безопасность», «транспорт», «требования для «специальных объектов», «общественное питание»).</text:span><text:line-break/><text:span text:style-name="T3">В рамках реализации вышеуказанных подходов при подготовке проекта единого акта в сфере общественного питания в него включены актуализированные требования 17 действующих СанПиНов в сфере общественного питания, причем с учетом особенностей питания всех категорий граждан: взрослое, детское население, инвалиды и лица, нуждающиеся в особом питании, а также </text:span><text:soft-page-break/><text:span text:style-name="T3">питание в детских садах, школах, больницах, социальных и специализированных учреждениях. Остальные требования включены в методические рекомендации и проиллюстрированы в специально разработанных пособиях.</text:span><text:line-break/><text:span text:style-name="T3">В результате большой работы, проводимой учеными РАН и практиками Роспоторебнадзора, экспертами и представителями общественных объединений, вместо 424 нормативно-правовых актов, действующих сегодня, с 1 января 2021 года начнут действовать 10 нормативно-правовых актов, а также дополняющие их методические рекомендации и специально разработанные иллюстрированные пособия, наглядно разъясняющие требования и риски, связанные с их неисполнением.</text:span><text:line-break/><text:span text:style-name="T3">Справочно</text:span><text:line-break/><text:span text:style-name="T3">В настоящее время в системе государственного санитарно-эпидемиологического нормирования действует 424 санитарно-эпидемиологических правила и гигиенических норматива (58 по эпидемиологии и 366 по гигиене, из которых 65 гигиенических нормативов).</text:span><text:line-break/><text:span text:style-name="T3">В рамках реализации функции по нормативно-правовому регулированию в части разработки и утверждения данных актов Роспотребнадзором за период с 2014 года по настоящее время:</text:span><text:line-break/><text:span text:style-name="T3">- отменено 32 акта;</text:span><text:line-break/><text:span text:style-name="T3">- актуализировано 85 актов (из них: 37 актов - полный пересмотр, 48 актов - внесение изменений);</text:span><text:line-break/><text:span text:style-name="T3">- разработан 41 новый акт, из них 13 санитарных правил (7 по гигиене, 6 по эпидемиологии) и 28 гигиенических нормативов.</text:span><text:line-break/><text:span text:style-name="T3">Работа основана на современных принципах подготовки нормативных правовых актов, в первую очередь, - оценки рисков, использования процедур публичного обсуждения и оценки регулирующего воздействия (ОРВ) как индикатора наличия или отсутствия в акте положений, вводящих избыточные ограничения или запреты для хозяйствующих субъектов. </text:span><text:line-break/></text:p>
      <text:p text:style-name="P6"><text:line-break/><text:span text:style-name="T1"> </text:span><text:line-break/><text:span text:style-name="T6">ВНИМАНИЮ ПОТРЕБИТЕЛЯ: Об осложнениях гриппа. Почему необходимо обращаться к врачу?</text:span></text:p>
      <text:p text:style-name="P5"><text:span text:style-name="T16"><text:line-break/></text:span><text:line-break/><text:span text:style-name="T3">Почему грипп, относясь к группе острых респираторных вирусных инфекций, выделяется как особая инфекция? Почему именно о гриппе говорят врачи, СМИ, популярные сайты сети Интернет?</text:span><text:line-break/><text:soft-page-break/><text:span text:style-name="T3">Ответ прост: грипп – единственная острая респираторная вирусная инфекция (ОРВИ), влекущая за собой серьезные осложнения, которые не только нарушают работу нашего организма, но и опасны для жизни. А осложнения эти возникают очень часто. Чаще всего осложнения гриппа носят отсроченный характер, проявляются спустя некоторое время, когда человек уже забыл о перенесенной инфекции. Начинаются проблемы в функционировании сердечно-сосудистой, нервной и других систем организма.</text:span><text:line-break/><text:span text:style-name="T3">По данным Всемирной организации здравоохранения (ВОЗ) ежегодно в мире гриппом и ОРВИ заболевает до 500 млн. человек, от осложнений заболевания умирают около 2 млн. человек.</text:span><text:line-break/><text:span text:style-name="T3">Общая информация о заболевании</text:span><text:line-break/><text:span text:style-name="T3">Грипп – острая вирусная инфекция дыхательных путей, характеризующаяся поражением слизистых оболочек верхних дыхательных путей, лихорадкой, интоксикацией, а также нарушением деятельности сердечно-сосудистой и нервной систем.</text:span><text:line-break/><text:span text:style-name="T3">Источником инфекции является больной человек с клинически выраженной или бессимптомной формой гриппа. Важную роль в передаче инфекции играют больные со стертой формой инфекции, переносящие заболевание «на ногах».</text:span><text:line-break/><text:span text:style-name="T3">Какие органы чаще всего поражает вирус гриппа?</text:span><text:line-break/><text:span text:style-name="T3">Наиболее часто встречаются осложнения со стороны дыхательной системы, на втором месте органы сердечно-сосудистой системы и органы кроветворения, также встречаются осложнения со стороны нервной и моче-половой систем.</text:span><text:line-break/><text:span text:style-name="T3">Для кого особенно опасны осложнения гриппа?</text:span><text:line-break/><text:span text:style-name="T3">В группе риска по неблагоприятному исходу заболевания находятся дети до года и взрослые, старше 60 лет с сопутствующими заболеваниями органов дыхания, сердечно-сосудистой системы и эндокринной патологией, у которых возможен летальный исход из-за осложнений ранее имевшихся заболеваний.</text:span><text:line-break/><text:span text:style-name="T3">Осложнения гриппа делятся на 2 группы:</text:span><text:line-break/><text:span text:style-name="T3">1. Связанные непосредственно с течением гриппа.</text:span><text:line-break/><text:span text:style-name="T3">Это геморрагический отек легких, менингит, менингоэнцефалит, инфекционно-токсический шок.</text:span><text:line-break/><text:span text:style-name="T3">2. Возникшие в результате присоединения бактериальной инфекции.</text:span><text:line-break/><text:span text:style-name="T3">Наиболее опасное и частое осложнение – это пневмония. Пневмония может быть как первичная, которая развилась сразу, а также может быть вторичной – возникшей на фоне присоединения бактериальной инфекции. Бактериальные агенты, наиболее часто вызывающие вторичную пневмонию, – пневмококк и стафилококк. Такие пневмонии развиваются в конце первой – начале второй недели заболевания. Вирусная пневмония может протекать совместно с бактериальной, присоединившейся позднее.</text:span><text:line-break/><text:soft-page-break/><text:span text:style-name="T3">Еще одним смертельно опасным осложнением гриппа считается острый респираторный дистресс-синдром, заключающийся в нарушении барьерной функции легочной ткани. На фоне данного осложнения возникает серьезнейшая дыхательная недостаточность, нередко несовместимая с жизнью.</text:span><text:line-break/><text:span text:style-name="T3">Не менее опасными осложнениями являются отит, синусит, гломерулонефрит, гнойный менингит, сепсис.</text:span><text:line-break/><text:span text:style-name="T3">Токсическое поражение сердечной мышцы, как осложнение гриппа, особенно опасно для пожилых людей.</text:span><text:line-break/><text:span text:style-name="T3">Поражение центральной нервной системы проявляется менингеальным синдромом, спутанным сознанием, головной болью, рвотой.</text:span><text:line-break/><text:span text:style-name="T3">О поражении периферической системы свидетельствуют радикулярные и другие невралгические боли.</text:span><text:line-break/><text:span text:style-name="T3">При развитии отека мозга, геморрагического энцефалита у больного наблюдаются судороги, расстройство сознания. Такие осложнения нередко приводят к смерти вследствие остановки дыхания.</text:span><text:line-break/><text:span text:style-name="T3">Профилактика гриппа</text:span><text:line-break/><text:span text:style-name="T3">Единственным надежным средством профилактики гриппа является вакцинация. Оптимальным временем проведения вакцинации против гриппа является период с сентября по ноябрь.</text:span><text:line-break/><text:span text:style-name="T3">Профилактика осложнений</text:span><text:line-break/><text:span text:style-name="T3">Если по каким-либо причинам вакцинацию провести не удалось - строжайшим образом соблюдайте правила личной гигиены, во время подъема уровня заболеваемости гриппом постарайтесь не посещать общественные места, не контактируйте с заболевшими.</text:span><text:line-break/><text:span text:style-name="T3">В случае подозрения у себя вирусной инфекции в течение ближайших 48 часов обратитесь к врачу.</text:span><text:line-break/><text:span text:style-name="T3">Не пренебрегайте лечением, которое назначил Вам врач, своевременно принимайте назначенные лекарственные средства.</text:span><text:line-break/><text:span text:style-name="T3">Обязательным пунктом в профилактике развития осложнений является соблюдение постельного режима во время болезни.</text:span><text:line-break/><text:span text:style-name="T3">Причиной смерти от вируса гриппа является несвоевременное обращение за медицинской помощью и отказ от лечения.</text:span><text:line-break/><text:span text:style-name="T1"> </text:span><text:line-break/><text:span text:style-name="T3">Роспотребнадзор рассматривает вопрос о плановой иммунизации от различных инфекций для женщин, планирующих беременность</text:span><text:line-break/><text:line-break/><text:span text:style-name="T3">Роспотребнадзор рассматривает вопрос о плановой иммунизации от различных инфекций для женщин, планирующих беременность, заявила главный государственный санитарный врач Российской Федерации, руководитель </text:span><text:soft-page-break/><text:span text:style-name="T3">Роспотребнадзора Анна Попова на площадке Восточного экономического форума.</text:span><text:line-break/><text:span text:style-name="T3">«В настоящее время рассматриваются вопросы о введении в национальный календарь прививок людям старшего возраста и организация четкой плановой иммунизации женщин, планирующих беременность, что позволит защитить мать и будущего ребенка», - рассказала Попова.</text:span><text:line-break/><text:span text:style-name="T3">Она отметила, что сейчас национальный календарь прививок России существенно не отличается от календарей большинства зарубежных стран. При этом отечественный календарь постоянно совершенствуется, и в ближайшей перспективе ожидается введение прививок против ветряной оспы, ротавирусной инфекции, а также расширение контингента детей, получающих прививки против гемофильной инфекции тип В. </text:span></text:p>
      <text:p text:style-name="P6"><text:span text:style-name="T1"> </text:span><text:line-break/><text:line-break/><text:span text:style-name="T6">ВНИМАНИЮ ПОТРЕБИТЕЛЯ: Грипп у детей.</text:span></text:p>
      <text:p text:style-name="P5"><text:line-break/><text:span text:style-name="T3">Что такое грипп?</text:span><text:line-break/><text:span text:style-name="T3">Грипп – это острая вирусная инфекция дыхательных путей, характеризующаяся поражением слизистых оболочек верхних дыхательных путей, лихорадкой, интоксикацией, а также нарушением деятельности сердечно - сосудистой и нервной систем.</text:span><text:line-break/><text:span text:style-name="T3">Грипп - одно из самых тяжелых и распространенных вирусных заболеваний зимнего сезона.</text:span><text:line-break/><text:span text:style-name="T3">Дети особенно уязвимы к гриппу. Причина - недостаточно сформированный иммунитет. Дети с большей вероятностью рискуют получить осложнения инфекции. Грипп у детей может иметь тяжелое течение. Вызывает инфекцию вирус гриппа - 3 серологических типа – А, В и С.</text:span><text:line-break/><text:span text:style-name="T3">Распространение вируса в организованных коллективах происходит стремительно.</text:span><text:line-break/><text:span text:style-name="T3">Вирус гриппа часто передается от ребенка к ребенку при чихании или кашле.</text:span><text:line-break/><text:span text:style-name="T3">Существует вероятность контактной передачи вируса через предметы обихода, детские игрушки, посуду, белье. Вирус способен выживать в течение 2 часов на столешницах, столах, дверных ручках, а также письменных принадлежностях. Дети часто касаются поверхностей, а затем рта, носа или глаз.</text:span><text:line-break/><text:span text:style-name="T3">Заболевший гриппом наиболее заразен за 24 часа до появления симптомов и в первые дни заболевания.</text:span><text:line-break/><text:span text:style-name="T3">Ребенок с большей вероятностью рискует заразиться, если:</text:span><text:line-break/><text:span text:style-name="T3">· он находится среди людей, зараженных гриппом;</text:span><text:line-break/><text:span text:style-name="T3">· не была проведена вакцинация против гриппа;</text:span><text:line-break/><text:soft-page-break/><text:span text:style-name="T3">· пренебрегает правилами личной гигиены, в частности, мытьем рук.</text:span><text:line-break/><text:span text:style-name="T3">Каковы симптомы гриппа у детей?</text:span><text:line-break/><text:span text:style-name="T3">Симптомы гриппа у детей не отличаются от симптомов заболевания у взрослых, но дети младшего возраста особенно подвержены раннему молниеносному развитию осложнений инфекции. Наиболее часто у них диагностируют пневмонию, которая может развиться в первые дни болезни.</text:span><text:line-break/><text:span text:style-name="T3">Острейшее начало: заболевание начинается остро с лихорадки, которая может достигать 40,5 ° C. Также среди симптомов:</text:span><text:line-break/><text:span text:style-name="T3">· ломота в теле;</text:span><text:line-break/><text:span text:style-name="T3">· головная боль;</text:span><text:line-break/><text:span text:style-name="T3">· боль в горле;</text:span><text:line-break/><text:span text:style-name="T3">· выраженный синдром интоксикации (вялость, слабость, недомогание и др.);</text:span><text:line-break/><text:span text:style-name="T3">· заложенность носа, сухость слизистых оболочек, незначительный ринит, сухой кашель, покраснение глаз, боль в глазах.</text:span><text:line-break/><text:span text:style-name="T3">В некоторых случаях у ребенка могут быть такие симптомы, как тошнота, рвота, диарея.</text:span><text:line-break/><text:span text:style-name="T3">Во время гриппа возможно обострение сопутствующих заболеваний.</text:span><text:line-break/><text:span text:style-name="T3">Среди осложнений гриппа наиболее часто встречается пневмония, нередко приводящая к летальному исходу.</text:span><text:line-break/><text:span text:style-name="T3">Лечение гриппа у детей проводится под контролем педиатра, возможно, потребуется госпитализация.</text:span><text:line-break/><text:span text:style-name="T3">Госпитализация в обязательном порядке проводится в случае тяжелого течения гриппа, среднетяжелого течения с развитием осложнений, а также, если заболевший – новорожденный.</text:span><text:line-break/><text:span text:style-name="T3">В каком случае необходимо вызвать скорую помощь?</text:span><text:line-break/><text:span text:style-name="T3">· нарастающая одышка;</text:span><text:line-break/><text:span text:style-name="T3">· синюшность кожных покровов;</text:span><text:line-break/><text:span text:style-name="T3">· спутанность сознания или возбуждение, судороги;</text:span><text:line-break/><text:span text:style-name="T3">· повторная рвота;</text:span><text:line-break/><text:span text:style-name="T3">· уменьшение мочеотделения;</text:span><text:line-break/><text:span text:style-name="T3">· сохранение или увеличение значений лихорадки более 5 дней.</text:span><text:line-break/><text:span text:style-name="T3">Как уберечь ребенка от заражения гриппом?</text:span><text:line-break/><text:span text:style-name="T3">Лучший способ предотвратить грипп - это ежегодно делать прививку от гриппа. Вакцинация против гриппа проводится в предэпидемический период – до подъема уровня заболеваемости.</text:span><text:line-break/><text:span text:style-name="T3">В организованных коллективах – детских садах и школах - в период подъема заболеваемость проводится утренний фильтр, врач или медицинская сестра проводит осмотр детей с целью выявления заболевших.</text:span><text:line-break/><text:span text:style-name="T3">Меры профилактики гриппа в разгар эпидемии:</text:span><text:line-break/><text:soft-page-break/><text:span text:style-name="T3">· после каждой поездки в общественном транспорте по приходу домой необходимо тщательно вымыть руки. Если возможности вымыть руки нет, – при себе рекомендуется иметь антибактериальные влажные салфетки или антибактериальный гель;</text:span><text:line-break/><text:span text:style-name="T3">· не следует прикасаться грязными руками к лицу, слизистым оболочкам рта, носа;</text:span><text:line-break/><text:span text:style-name="T3">· избегайте мест скопления людей;</text:span><text:line-break/><text:span text:style-name="T3">· если ребенок заболел, во время ухода за ним используйте медицинскую маску;</text:span><text:line-break/><text:span text:style-name="T3">· если Ваш ребенок заболел, оставьте его дома. Это не только снизит риск распространения инфекции, но и уменьшит вероятность развития осложнений, в том числе опасных для жизни.</text:span></text:p>
      <text:p text:style-name="P6"><text:line-break/><text:line-break/><text:span text:style-name="T1"> </text:span><text:line-break/><text:span text:style-name="T8">ВНИМАНИЮ ПОТРЕБИТЕЛЯ: МИФЫ И ФАКТЫ О ГРИППЕ</text:span></text:p>
      <text:p text:style-name="P5"><text:span text:style-name="T4">1. ГРИППА БЕЗ ВЫСОКОЙ ТЕМПЕРАТУРЫ НЕ БЫВАЕТ!</text:span><text:line-break/><text:line-break/><text:span text:style-name="T3">Отличительным признаком гриппа является температура 38,5 – 39,0°С с первых часов болезни. Если у вас не так, скорее всего это инфекция, вызванная другим вирусом.</text:span><text:line-break/><text:line-break/><text:span text:style-name="T4">2. ПРИ ГРИППЕ НЕ БЫВАЕТ НАСМОРКА.</text:span><text:line-break/><text:line-break/><text:span text:style-name="T3">В первые дни болезни часто закладывает нос, что связано с интоксикацией организма и отеком зараженных тканей, но насморка не бывает. Только на 3-4 день может появиться классический насморк, причина которого не вирус, а бактерии, которые воспользовались временным ослаблением вашего иммунитета.</text:span><text:line-break/><text:line-break/><text:span text:style-name="T4">3. ВО ВРЕМЯ ЧИХАНИЯ И КАШЛЯ ЧАСТИЧКИ СЛЮНЫ С ВИРУСОМ ГРИППА РАЗЛЕТАЮТСЯ СО СКОРОСТЬЮ 16 км/час.</text:span><text:line-break/><text:line-break/><text:span text:style-name="T3">Миф о том, что инфекция распространяется быстрее – 180 км/час, не был научно подтвержден. Результаты работы были опубликованы в журнале PLOS ONE.</text:span><text:line-break/><text:line-break/><text:span text:style-name="T4">4. ВИРУС ГРИППА НЕ БОИТСЯ МОРОЗА.</text:span><text:line-break/><text:line-break/><text:span text:style-name="T3">При температуре около нуля вирус сохраняется до месяца. Именно поэтому пик </text:span><text:soft-page-break/><text:span text:style-name="T3">заболеваемости приходится на оттепели. Зато обычное мыло убивает вирус, так же действуют на вирус гриппа высушивание и температура выше 70 С.</text:span><text:line-break/><text:line-break/><text:span text:style-name="T4">5. ПОЛУЧИВ ЗАРПЛАТУ БУМАЖНЫМИ КУПЮРАМИ ИЛИ СНЯВ ДЕНЬГИ С ПЛАСТИКОВОЙ КАРТЫ, МОЖНО ЗАБОЛЕТЬ ГРИППОМ.</text:span><text:line-break/><text:line-break/><text:span text:style-name="T3">Ученые выяснили, что денежные купюры являются отличным рассадником инфекции. Вирус гриппа сохраняется на них до 2-х недель. Поэтому деньги в некоторых странах печатают на бумаге с антисептическими свойствами. В Японии деньги стирают при 200 градусах в специальной стиральной машине.</text:span><text:line-break/><text:line-break/><text:span text:style-name="T4">6. ЛУЧШЕЕ СРЕДСТВО ОТ ГРИППА ДЛЯ ГРУДНОГО МЛАДЕНЦА – МОЛОКО ЕГО МАМЫ.</text:span></text:p>
      <text:p text:style-name="P5"><text:line-break/><text:line-break/><text:span text:style-name="T3">Если кормящая женщина заболела гриппом, нельзя отлучать младенца от груди. Антитела из материнского молока передаются ребенку во время кормления. Поэтому малыш не заражается гриппом во время кормления.</text:span><text:line-break/><text:line-break/><text:span text:style-name="T4">7. ТАБЛЕТКИ ОТ ТЕМПЕРАТУРЫ ПОМОГАЮТ ГРИППУ РАСПРОСТРАНЯТЬСЯ ПО ОРГАНИЗМУ.</text:span></text:p>
      <text:p text:style-name="P5"><text:span text:style-name="T14"><text:line-break/></text:span><text:line-break/><text:span text:style-name="T3">Ведь нормальная или слегка повышенная температура тела – это рай для вируса. При удовлетворительном самочувствии принимать жаропонижающие средства взрослым рекомендуется только при температуре выше 39 С, детям – 38,5°С.</text:span><text:line-break/><text:line-break/><text:span text:style-name="T4">8. АСПИРИН ПРИ ГРИППЕ МОЖЕТ ПРИВЕСТИ У СМЕРТИ, ОСОБЕННО ДЕТЕЙ.</text:span></text:p>
      <text:p text:style-name="P5"><text:line-break/><text:line-break/><text:span text:style-name="T3">При сочетании вирусной инфекции и ацетилсалициловой кислоты, входящей в состав аспирина и некоторых других препаратов, может развиться тяжелое состояние – синдром Рея.</text:span><text:line-break/><text:line-break/><text:span text:style-name="T4">9. ЛУЧШИЙ ИНКУБАТОР ДЛЯ «БАКТЕРИОЛОГИЧЕСКОГО ОРУЖИЯ» – ДОМАШНЯЯ СВИНЬЯ.</text:span></text:p>
      <text:p text:style-name="P5"><text:soft-page-break/><text:line-break/><text:span text:style-name="T3">Это животное болеет как свиным, так и птичьим гриппом, а также всеми видами «человеческого» гриппа. Несколько разных вирусов, попав в такой «инкубатор», могут обменяться признаками, мутировать. В итоге птичий грипп может стать заразным при передаче от человека к человеку.</text:span><text:line-break/><text:line-break/><text:span text:style-name="T4">10. ЭПИДЕМИЮ ГРИППА «ПРОГНОЗИРУЕТ» ИНТЕРНЕТ.</text:span><text:line-break/><text:line-break/><text:span text:style-name="T3">В последние годы Интернет так прочно вошел в повседневную жизнь, что ученые-биологи стали предсказывать грядущую эпидемию гриппа и скорость её распространения в мире по количеству запросов по поводу гриппа от пользователей всемирной сети.</text:span><text:line-break/><text:line-break/><text:span text:style-name="T4">11. ЛЕЧИТЬ ГРИПП БЕССМЫСЛЕННО: БОЛЕЗНЬ НЕ ОПАСНА И ПРОЙДЕТ САМА СОБОЙ.</text:span></text:p>
      <text:p text:style-name="P5"><text:span text:style-name="T14"><text:line-break/></text:span><text:line-break/><text:span text:style-name="T3">Грипп очень опасен. Заболевание гриппом может закончиться летальным исходом, особенно у маленьких детей и пожилых людей. Кроме того, болезнь может оставлять после себя различные осложнения. Чаще всего грипп действует губительно на сердечно-сосудистую систему, сокращая на несколько лет продолжительность жизни.</text:span><text:line-break/><text:line-break/><text:span text:style-name="T3">Ироничное высказывание «без лечения грипп длится неделю, а с лечением семь дней» содержит долю правды. Но только не в том случае, если лечение начато вовремя. Своевременность лечения не только сократит сроки болезни, но и уменьшит вероятность развития осложнений.</text:span><text:line-break/><text:line-break/><text:span text:style-name="T4">12. МОЖНО ЛИ ЛЕЧИТЬ ГРИПП АНТИБИОТИКАМИ?</text:span><text:line-break/><text:line-break/><text:span text:style-name="T3">Антибиотики действуют только на бактерии. Вирусы ничего общего с бактериями не имеют, следовательно, лечить антибиотиками вирусные заболевания, в том числе, грипп, бесполезно. Иногда на фоне ослабленного иммунитета к вирусной инфекции может присоединиться вторичная бактериальная инфекция. И только в такой ситуации врач (и только врач!) может назначить курс антибиотиков.</text:span><text:line-break/><text:line-break/></text:p>
      <text:p text:style-name="P5"><text:soft-page-break/><text:span text:style-name="T4">13. ЧТОБЫ НЕ ЗАБОЛЕТЬ ГРИППОМ, ДОСТАТОЧНО ПРИНИМАТЬ ВИТАМИНЫ И ЕСТЬ БОЛЬШЕ ЛУКА, ЧЕСНОКА, КВАШЕНОЙ КАПУСТЫ И ЛИМОНОВ.</text:span></text:p>
      <text:p text:style-name="P5"><text:line-break/><text:line-break/><text:span text:style-name="T3">Витаминная профилактика носит общеукрепляющий характер и непосредственно на вирус не действует. Оптимальным решением станет комплексная профилактика, которая предусматривает закаливание, иммуностимулирующие препараты, вакцинацию и, конечно, витамины.</text:span><text:line-break/><text:line-break/><text:span text:style-name="T4">14. ПРИВИВКА ОТ ГРИППА НЕ ДАЕТ СТОПРОЦЕНТНУЮ ГАРАНТИЮ.</text:span><text:span text:style-name="T14"><text:line-break/></text:span><text:line-break/><text:span text:style-name="T3">Риск заражения гриппом после прививки остается, но существенно снижается. В среднем прививка обеспечивает защиту на 80-90%.</text:span><text:line-break/><text:line-break/><text:span text:style-name="T4">15. МОЖЕТ ЛИ ПРИВИВКА ОТ ГРИППА ВЫЗВАТЬ ЗАБОЛЕВАНИЕ?</text:span><text:line-break/><text:line-break/><text:span text:style-name="T3">Ни одна вакцина не вызывает типичного заболевания. В процессе вакцинации в организм вводят или ослабленный вирус или его части. Вирус, содержащийся в вакцине, не может вызвать заболевание, но может стимулировать организм к выработке антител. Поэтому, когда в организм попадает «дикий» вирус, то не нужно время для выработки антител – они уже есть после вакцинации. Антитела связываются с вирусом и таким образом предотвращают инфицирование клетки и размножение вируса. Благодаря этому заболевание предупреждается еще до его начала. Современные вакцины переносятся легко, и после прививки нет никаких симптомов заболевания. Лишь у некоторых людей может появиться покраснение в месте введения вакцины или незначительно подняться температура. Это, пожалуй, самые неприятные последствия от введения вакцины.</text:span><text:line-break/><text:line-break/><text:span text:style-name="T4">16. ВИРУСЫ ГРИППА ПОСТОЯННО МУТИРУЮТ. ЗНАЧИТ, НЕВОЗМОЖНО ПРЕДУГАДАТЬ, КАКОЙ ИЗ НИХ БУДЕТ В «МОДЕ» И СОЗДАТЬ ВАКЦИНУ, ЗАЩИЩАЮЩУЮ ИМЕННО ОТ НЕГО?</text:span><text:line-break/><text:line-break/><text:span text:style-name="T3">Всемирная Организация Здравоохранения постоянно исследует перемещение вирусов по всему миру и на основании этих исследований дает предложения разработчикам вакцин. Даже если прогноз не оправдался на 100%, вакцина все равно действует, так как большинство вирусов гриппа имеют общие антитела.</text:span><text:line-break/><text:soft-page-break/><text:line-break/><text:span text:style-name="T4">17. ПОСЛЕ НАЧАЛА ЭПИДЕМИИ ВАКЦИНАЦИЮ ПРОВОДИТЬ ПОЗДНО?</text:span><text:line-break/><text:line-break/><text:span text:style-name="T3">Оптимальным временем для проведения вакцинации против гриппа является осенний период – с сентября по ноябрь. Лучше всего прививаться за 2-3 недели до начала предполагаемой эпидемии. Если по каким-либо причинам вакцинация не была проведена вовремя, то ее можно сделать и после начала эпидемии, причем использовать можно только вакцины с неживыми вирусами. Если же прививка была сделана тогда, когда человек уже был инфицирован вирусом гриппа, а клинические проявления еще не начались, то вакцинация может оказаться неэффективной.</text:span></text:p>
      <text:p text:style-name="P6"><text:line-break/><text:span text:style-name="T1"> </text:span><text:line-break/><text:span text:style-name="T8">ВНИМАНИЮ ПОТРЕБИТЕЛЯ: ВАКЦИНАЦИЯ ПРОТИВ ГРИППА</text:span></text:p>
      <text:p text:style-name="P5"><text:line-break/><text:line-break/><text:span text:style-name="T3">Сегодня вопрос о том, прививаться или нет – разделил общество на две непримиримые группы: сторонники и противники вакцинации. В то же время есть и те, кто не определился и находится в замешательстве делать или нет? Кому доверять? Где найти достоверную информацию о вакцинах, в условиях непрерывного потока научной, наукообразной и псевдонаучной информации.</text:span><text:line-break/><text:span text:style-name="T3">Мы говорим однозначное «Да»!</text:span><text:line-break/><text:span text:style-name="T3">Помимо главной проблемы «Делать ли прививку против гриппа?», задают и такие вопросы:</text:span><text:line-break/><text:span text:style-name="T3">· Каковы цели вакцинации против гриппа?</text:span><text:line-break/><text:span text:style-name="T3">· Что входит в состав вакцины против гриппа?</text:span><text:line-break/><text:span text:style-name="T3">· Почему я должен делать прививку каждый год?</text:span><text:line-break/><text:span text:style-name="T3">· 3 года назад мне сделали вакцину против гриппа, а в прошлом году я серьезно заболел и мне был поставлен диагноз грипп. О чем это говорит?</text:span><text:line-break/><text:span text:style-name="T3">· Если я сделаю прививку против гриппа, заболею ли я гриппом?</text:span><text:line-break/><text:span text:style-name="T3">· Может ли вакцина против гриппа вызвать грипп?</text:span><text:line-break/><text:span text:style-name="T3">Мы постараемся ответить на каждый вопрос подробно и доступно.</text:span><text:line-break/><text:span text:style-name="T3">Каковы цели вакцинации против гриппа?</text:span><text:line-break/><text:span text:style-name="T3">Главная цель вакцинации против гриппа является защита населения от массового и неконтролируемого распространения инфекции, от эпидемии гриппа. Важно понимать, что вакцинируя население, врачи спасают жизни тем, кто рискует умереть от осложнений. В группы риска входят маленькие дети, у которых иммунитет находится в процессе формирования, пожилые люди, те, </text:span><text:soft-page-break/><text:span text:style-name="T3">кто страдает хроническими заболеваниями, люди с иммунодефицитными состояниями.</text:span><text:line-break/><text:span text:style-name="T3">Грипп – инфекция, в большинстве случаев протекают тяжело, легкого течения гриппа просто не бывает.</text:span><text:line-break/><text:span text:style-name="T3">Если большинство привито, у меньшинства, тех кто не получает вакцину по тем или иным причинам шансы заразиться минимальны. И именно для этого создается коллективный иммунитет. Вакцинированное население не дает распространяться вирусу. Каждый из нас знает, что вирус гриппа распространяется очень быстро.</text:span><text:line-break/><text:span text:style-name="T3">Что входит в состав вакцины против гриппа?</text:span><text:line-break/><text:span text:style-name="T3">Вакцина против гриппа защищает от вирусов гриппа, которые, по прогнозам эпидемиологов, будут наиболее распространены в предстоящем сезоне. Традиционные вакцины против гриппа («трехвалентные» вакцины) предназначены для защиты от трех вирусов гриппа:</text:span><text:line-break/><text:span text:style-name="T3">· вирус гриппа A (H1N1);</text:span><text:line-break/><text:span text:style-name="T3">· вирус гриппа A (H3N2);</text:span><text:line-break/><text:span text:style-name="T3">· вирус гриппа B.</text:span><text:line-break/><text:span text:style-name="T3">Существуют также вакцины, предназначенные для защиты от четырех вирусов гриппа («четырехвалентные» вакцины). Они защищают от тех же вирусов, что и трехвалентная вакцина, и содержат дополнительный вирус B.</text:span><text:line-break/><text:span text:style-name="T3">Рекомендуемый Всемирной организацией здравоохранения состав сезонных вакцин против гриппа для использования в Северном полушарии в сезон гриппа в 2019-2020 гг.:</text:span><text:line-break/><text:span text:style-name="T1">• </text:span><text:span text:style-name="T3">вирус, подобный A/Brisbane/02/2018 (H1N1)pdm09</text:span><text:line-break/><text:span text:style-name="T1">• </text:span><text:span text:style-name="T3">вирус A(H3N2)</text:span><text:line-break/><text:span text:style-name="T1">• </text:span><text:span text:style-name="T3">вирус, подобный B/Colorado/06/2017 (линия B/Victoria/2/87)</text:span><text:line-break/><text:span text:style-name="T1">• </text:span><text:span text:style-name="T3">вирус, подобный B/Phuket/3073/2013 (линия B/Yamagata/16/88).</text:span><text:line-break/><text:line-break/><text:span text:style-name="T3">Первые три штамма рекомендуются для включения в трехвалентные противогриппозные вакцины, а последний является рекомендуемым дополнительным штаммом для четырехвалентных противогриппозных вакцин.</text:span><text:line-break/><text:span text:style-name="T3">Почему я делаю прививку ежегодно?</text:span><text:line-break/><text:span text:style-name="T3">Ежегодное проведение прививок объясняется постоянной изменчивостью (мутацией) вирусов гриппа. В связи с этим состав вакцин обновляется по мере необходимости, чтобы не отставать от изменения вирусов гриппа.</text:span><text:line-break/><text:span text:style-name="T3">3 года назад мне сделали вакцину против гриппа, а в прошлом году я серьезно заболел и мне был поставлен диагноз грипп. О чем это говорит?</text:span><text:line-break/><text:span text:style-name="T3">Этот факт подтверждает необходимость проведения вакцинации против гриппа ежегодно. Во-первых, штаммы вирусов меняются очень быстро. Во-вторых, </text:span><text:soft-page-break/><text:span text:style-name="T3">иммунный ответ организма на вакцинацию ослабевает с течением времени. В вашем случае вакцинация трехлетней давности никакой защиты для организма не подразумевает.</text:span><text:line-break/><text:span text:style-name="T3">Можно ли заболеть гриппом от вакцины?</text:span><text:line-break/><text:span text:style-name="T3">Заболеть гриппом от вакцины невозможно, тем не менее, некоторые привитые плохо себя чувствуют некоторое время непосредственно после вакцинации. Такая реакция встречается нечасто, но она нормальна. Может беспокоить слабость, мышечная боль, кратковременный подъем температуры до 37 о С, боль в месте инъекции.</text:span><text:line-break/><text:span text:style-name="T3">Такая реакция может сигнализировать о том, что организм вступил в борьбу с введенными вирусными частицами и в данный момент происходит выработка антител. Таким образом, иммунная система готовит защиту организма от вирусов гриппа.</text:span><text:line-break/><text:span text:style-name="T3">НО! Даже если вы оказались среди тех, кто прекрасно себя чувствует после введения вакцины - это не означает, что ваша иммунная система не реагирует или вакцина против гриппа не работает.</text:span><text:line-break/><text:span text:style-name="T3">Если я сделаю прививку против гриппа, заболею ли я гриппом?</text:span><text:line-break/><text:span text:style-name="T3">Даже если вы заболеете гриппом, будучи привитым против гриппа – вы перенесете заболевание в легкой форме и без осложнений, с этой целью и проводится вакцинация. Защитить человека на 100% от гриппа – это второстепенная цель. В любом случае вакцина против гриппа работает!</text:span><text:line-break/><text:span text:style-name="T3">Вакцины против гриппа безопасны! Не упускайте шанс защититься от гриппа!</text:span></text:p>
      <text:p text:style-name="P6"><text:line-break/><text:line-break/><text:span text:style-name="T1"> </text:span><text:line-break/><text:span text:style-name="T8">ВНИМАНИЮ ПОТРЕБИТЕЛЯ: Здоровый образ жизни как профилактика гриппа и ОРВИ</text:span></text:p>
      <text:p text:style-name="P5"><text:line-break/><text:line-break/><text:span text:style-name="T3">Грипп – острая вирусная инфекция дыхательных путей, характеризующаяся поражением слизистых оболочек верхних дыхательных путей, лихорадкой, интоксикацией, а также нарушением деятельности сердечно - сосудистой и нервной систем.</text:span><text:line-break/><text:span text:style-name="T3">Это единственная острая респираторная вирусная инфекция (ОРВИ), влекущая за собой серьезные осложнения, которые не только нарушают работу нашего организма, но и опасны для жизни.</text:span><text:line-break/><text:span text:style-name="T3">Источником инфекции является больной человек. Важную роль в передаче инфекции играют больные со стертой формой инфекции, переносящие заболевание «на ногах».</text:span><text:line-break/><text:soft-page-break/><text:span text:style-name="T3">Единственный надежный способ защиты от гриппа – вакцинация. Но не все группы людей проходят вакцинацию по тем или иным причинам (аллергическая реакция на белок куриного яйца, сильная реакция на предыдущее введение вакцины, иммунодефицитные состояния, острая инфекция и др.). Для людей, имеющих противопоказания к проведению вакцинации против гриппа, основными мерами профилактики является соблюдение правил личной гигиены и принципов здорового образа жизни.</text:span><text:line-break/><text:span text:style-name="T3">Здоровый образ жизни способствует сохранению и укреплению здоровья.</text:span><text:line-break/><text:span text:style-name="T3">Ведение здорового образа жизни, как важная составляющая профилактики гриппа и ОРВИ для каждого человека, способствует повышению устойчивости организма к инфекционным заболеваниям.</text:span><text:line-break/><text:span text:style-name="T3">ЗОЖ включает:</text:span><text:line-break/><text:span text:style-name="T3">· оптимальный режим труда и отдыха;</text:span><text:line-break/><text:span text:style-name="T3">· правильное (сбалансированное и качественное) питание;</text:span><text:line-break/><text:span text:style-name="T3">· двигательная активность: занятия физкультурой и спортом, закаливание;</text:span><text:line-break/><text:span text:style-name="T3">· соблюдение правил личной гигиены;</text:span><text:line-break/><text:span text:style-name="T3">· психогигиена, умение управлять своими эмоциями;</text:span><text:line-break/><text:span text:style-name="T3">· отказ от вредных привычек (алкоголь, табачные изделия, наркотические средства).</text:span><text:line-break/><text:span text:style-name="T3">Режим труда</text:span><text:line-break/><text:span text:style-name="T3">Оптимальный режим труда и отдыха должен предусматривать достаточное время для сна, трудовой деятельности, отдыха и приёма пищи.</text:span><text:line-break/><text:span text:style-name="T3">Физическая культура</text:span><text:line-break/><text:span text:style-name="T3">Регулярные физические упражнения, тренировки способствуют укреплению иммунной системы, позволяя организму адекватно отвечать на воздействие респираторных вирусов.</text:span><text:line-break/><text:span text:style-name="T3">Питание</text:span><text:line-break/><text:span text:style-name="T3">Нерациональное питание, дефицит белков, жиров, витаминов и микроэлементов является причиной вторичных иммунодефицитных состояний и создает благоприятные условия для инфицирования вирусами гриппа и ОРВИ.</text:span><text:line-break/><text:span text:style-name="T3">Употребляйте в пищу темно-зеленые, красные и желтые овощи и фрукты, содержащие антиоксиданты, витамины А, С, Е и бета-каротин.</text:span><text:line-break/><text:span text:style-name="T3">Вредные привычки становятся причиной многих серьезных заболеваний, оказывают отрицательное воздействие на иммунитет и способствуют возникновению респираторных инфекций.</text:span><text:line-break/><text:span text:style-name="T3">Стресс</text:span><text:line-break/><text:span text:style-name="T3">Люди, которые регулярно испытывают стресс, как правило, имеют ослабленный иммунитет, поэтому чаще заболевают и чаще испытывают осложнения </text:span><text:soft-page-break/><text:span text:style-name="T3">инфекционных заболеваний.</text:span><text:line-break/><text:span text:style-name="T3">Вредные привычки</text:span><text:line-break/><text:span text:style-name="T3">Курильщики более склонны к респираторным заболеваниям и испытывают более частые простуды.</text:span><text:line-break/><text:span text:style-name="T3">Меры профилактики гриппа в разгар эпидемии:</text:span><text:line-break/><text:span text:style-name="T3">· после каждой поездки в общественном транспорте, по приходу домой, необходимо тщательно вымыть руки. Если возможности вымыть руки нет, – при себе рекомендуется иметь антибактериальные влажные салфетки или антибактериальный гель.</text:span><text:line-break/><text:span text:style-name="T3">· не следует прикасаться грязными руками к лицу, слизистым оболочкам рта, носа;</text:span><text:line-break/><text:span text:style-name="T3">· избегайте мест скопления людей;</text:span><text:line-break/><text:span text:style-name="T3">· если вы почувствовали недомогание, первые признаки заболевания уже появились – в общественных местах используйте маску для того, чтобы исключить распространение инфекции среди людей. Благодаря маске здоровый человек может защититься от заражения, посещая общественные места в разгар эпидемии;</text:span><text:line-break/><text:span text:style-name="T3">· если вы все-таки заболели, воздержитесь от посещения работы, оставьте дома заболевшего ребенка. Это не только снизит возможность распространения инфекции, но и уменьшит вероятность развития осложнений, в том числе опасных для жизни.</text:span><text:line-break/><text:span text:style-name="T3">Придерживайтесь здорового образа жизни. Правильное питание, сон, физические упражнения способствуют формированию устойчивости к инфекционным заболеваниям.</text:span></text:p>
      <text:p text:style-name="P6"><text:line-break/><text:span text:style-name="T1"> </text:span><text:line-break/><text:span text:style-name="T8">ВНИМАНИЮ ПОТРЕБИТЕЛЯ: Рациональное питание школьника</text:span></text:p>
      <text:p text:style-name="P5"><text:line-break/><text:line-break/><text:span text:style-name="T3">Важнейший период жизни человека - школьный возраст, пора от 7 до 17 лет, время физического, интеллектуального, нравственного становления и активного развития. В современном мире именно школьники принимают на себя и вынуждены перерабатывать все возрастающее давление информационного потока, воздействующего на них не только в школе, но и дома. Помимо школьной программы многие дети и подростки дополнительно занимаются в кружках, спортивных секциях. Для формирования и сохранения физического и психического здоровья и полноценного усвоения школьной программы важно грамотно организовать питание школьника.</text:span><text:line-break/><text:span text:style-name="T3">Многие родители считают, что в деле устройства питания школьника </text:span><text:soft-page-break/><text:span text:style-name="T3">достаточно положиться на собственную интуицию и здравый смысл. При этом важно знать и понимать принципы рационального питания, и правила гигиены питания, соблюдение которых имеет ключевое значение в сохранении здоровья ребенка.</text:span><text:line-break/><text:span text:style-name="T3">Четкий режим питания, учитывающий ритмичность протекания физиологических процессов в организме и предусматривающий три основных приема пищи (завтрак, обед, ужин) и два перекуса (второй завтрак и полдник). Питание в определенные часы способствует полноценному усваиванию пищи и предотвращению желудочно-кишечных заболеваний. Для учащихся первой смены оптимальными будут следующие часы приема пищи: Первый завтрак – дома в 7.00 – 8.00; второй, завтрак – 10.30-11.00; обед – в13.00 – 14.00; полдник – в 16.30 – 17.00; ужин – 19.00-20.00 не позже, чем за полтора часа до сна. Для детей, обучающихся во вторую смену: завтрак – 7.00-8-00; обед – 12.00-12-30; полдник – 15-00; ужин – 20-00 – 20-30.</text:span><text:line-break/><text:span text:style-name="T3">Адекватная энергетическая ценность рациона, полностью компенсирующая, но не превышающая энерготраты ребенка, учитывающая возраст, пол, физическую конституцию и, интеллектуальную физическую активность ребенка. В зависимости от возраста, усредненно, совокупная энергетическая ценность рациона должна соответствовать: 7-11 лет - 2300 ккал в день, 11-14 лет – 2500 ккал, 14-18 лет – до 3000 ккал.</text:span><text:line-break/><text:span text:style-name="T3">Сбалансированность и гармоничность состава рациона по всем пищевым компонентам (белки, жиры, углеводы, макро и микронутриенты). Содержание белков, жиров и углеводов следует поддерживать в соотношении примерно 1:1:4 по массе и по калорийности 10-15%:30%:55-60% соответственно. Содержание растительных и животных белков должно быть в соотношении 2:3. Жиры - преимущественно растительные.</text:span><text:line-break/><text:span text:style-name="T3">Обеспечение разнообразия продуктов питания, формирующих рацион. В питании обязательно должны присутствовать разнообразные молочные, мясные, рыбные, яичные блюда, овощи, фрукты, орехи, растительные масла.</text:span><text:line-break/><text:span text:style-name="T3">Обеспечение высоких органолептических и эстетических качеств блюд, составляющих рацион, избегать монотонности и однотипности меню для предотвращения приедаемости.</text:span><text:line-break/><text:span text:style-name="T3">Щадящая кулинарная обработка, обеспечивающая микронутриетную сохранность продуктов при приготовлении блюд (запекание, варка, приготовление на пару), ограничение или исключение жарения и приготовления во фритюре.</text:span><text:line-break/><text:span text:style-name="T3">Приготовление блюд преимущественно из свежих продуктов с соблюдением сезонности, допустимо использовать свежезамороженные ингредиенты.</text:span><text:line-break/><text:span text:style-name="T3">Обеспечение биологической безопасности питания.</text:span><text:line-break/><text:soft-page-break/><text:span text:style-name="T3">Обеспечение достаточного временного резерва для неспешного приема пищи. Необходимо выделять не менее 20-30 минут для каждого основного приема пищи и 10-15 минут - для перекусов.</text:span><text:line-break/><text:span text:style-name="T3">Если организация питания, принятая в конкретной школе, не одобрена родителями, необходимо обеспечить своего ребенка набором продуктов, компенсирующим пропускаемый прием пищи. Причем, при выборе перекуса, который ребенок возьмет с собой в школу, необходимо предусмотреть сохранность его свежести на протяжении как минимум 4-5 часов. Соответственно, исключаются скоропортящиеся компоненты. Важно продумать упаковку, которая сохранит целостность перекуса в процессе (оптимально - пластиковый контейнер). Можно взять с собой фрукт (яблок, груша, банан) и орехи 30-40 граммов, бутерброд с сыром или запеченным мясом (важно не использовать сливочное масло и майонез, т.к. эти компоненты уменьшают срок хранения бутерброда), дополнив его свежим огурцом или брусочками моркови. Несмотря на то, что в школах обеспечен беспрепятственный доступ к чистой питьевой воде, желательно дополнительно давать школьнику с собой бутылочку питья (холодный чай, морс, негазированная вода).</text:span><text:line-break/><text:span text:style-name="T3">Наиболее распространённые ошибки в организации питания школьника:</text:span><text:line-break/><text:span text:style-name="T3">- отказ от завтрака. Отсутствие полноценного завтрака недопустимо для школьника. Зачастую учащиеся мотивируют свой отказ от завтрака отсутствием аппетита и ограничивают утреннюю еду чашкой чая. Но отсутствие аппетита утром возможно только при нарушении режима дня или питания. Возможно, ужин был слишком поздним или излишне плотным и калорийным. Другая ситуация - ребенок лег спать слишком поздно и утром предпочитает уделить время сну, пожертвовав завтраком;</text:span><text:line-break/><text:span text:style-name="T3">- питание преимущественно полуфабрикатами. Конечно, готовые блюда, которые нужно только разогреть в микроволновой печи, существенно облегчают жизнь родителям. Но такие блюда перенасыщены солью, животными жирами, ароматизаторами, что не может считаться полезным не только для детей, но и для взрослых. Использование полуфабрикатов допустимо эпизодически, но основой домашнего питания должна быть свежеприготовленная пища;</text:span><text:line-break/><text:span text:style-name="T3">- использование в качестве перекуса высокоуглеводистых продуктов. Красочно оформленные сладости (шоколад, жевательный мармелад, вафли, печенье) или картофельные чипсы, соленые орешки являются привлекательными для детей в силу своей ценовой доступности и насыщенного вкуса. Совершая самостоятельный выбор при приобретении перекуса, дети чаще всего отдают предпочтение именно этим продуктам. Важно не только информировать ребенка о принципах здорового питания, но и показать ему здоровую </text:span><text:soft-page-break/><text:span text:style-name="T3">альтернативу вредным снекам, например, - сухофрукты, орехи;</text:span><text:line-break/><text:span text:style-name="T3">- дефицит употребления рыбы. В среднем российский школьник ест рыбные блюда не чаще двух раз в месяц. Желательно есть рыбу не менее двух раз в неделю для обеспечения организма полноценным белком и йодом;</text:span><text:line-break/><text:span text:style-name="T3">- недостаточное употребление овощей и фруктов. Желательно ежедневно употреблять не менее 300 г фруктов и 400 г овощей в день для обеспечения организма достаточным количеством растительной клетчатки и витаминов;</text:span><text:line-break/><text:span text:style-name="T3">- употребление кофеин-содержащих энергетических напитков. Часто этим «грешат» старшие школьники, используя такие напитки в качестве стимуляторов умственной активности при подготовке к экзаменам. Сочетание сладкой газированной воды и кофеина губительно воздействует на слизистую оболочку желудка, вызывая развитие эрозивных изменений, что может закончиться формированием гастрита и язвенной болезни; выраженное стимулирующее действие кофеина на центральную нервную систему не только повышает психическую возбудимость, но и может стать причиной развития судорожного синдрома.</text:span><text:line-break/><text:span text:style-name="T3">Питание школьника при грамотной организации должно обеспечить организм ребенка всеми пищевыми ресурсами, обеспечивающими полноценное развитие растущего организма в условиях интенсивных интеллектуальных нагрузок.</text:span></text:p>
      <text:p text:style-name="P6"><text:line-break/><text:span text:style-name="T1"> </text:span><text:line-break/><text:span text:style-name="T8">ВНИМАНИЮ ПОТРЕБИТЕЛЯ: Грипп</text:span></text:p>
      <text:p text:style-name="P5"><text:line-break/><text:line-break/><text:span text:style-name="T3">Грипп и другие острые респираторные вирусные инфекции (ОРВИ) находятся на первом месте по числу заболевающих людей.</text:span><text:line-break/><text:span text:style-name="T3">Несмотря на постоянную борьбу с гриппом, победить грипп человечеству до сих пор не удалось. Ежегодно от осложнений гриппа погибают тысячи человек. Это связано с тем, что вирус, постоянно меняет свою структуру, и новый, измененный вирус, способен поражать человека вновь. Переболевший гриппом человек имеет хороший иммунный барьер, но, тем не менее, новый измененный вирус способен легко проникать через этот барьер, так как иммунитета против такого вида вируса пока организм не выработал.</text:span><text:line-break/><text:span text:style-name="T3">Для кого очень опасна встреча с вирусом гриппа?</text:span><text:line-break/><text:span text:style-name="T3">Особо тяжело переносят грипп дети и пожилые люди, для этих возрастных групп очень опасны осложнения, которые могут развиться во время заболевания. Дети болеют гриппом тяжело в связи с тем, что их иммунная система еще не встречалась с данным вирусом, а для пожилых людей, так же, как и для людей с хроническими заболеваниями, вирус опасен по причине </text:span><text:soft-page-break/><text:span text:style-name="T3">ослабленной иммунной системы.</text:span><text:line-break/><text:span text:style-name="T3">Итак, группы риска:</text:span><text:line-break/><text:span text:style-name="T3">· дети;</text:span><text:line-break/><text:span text:style-name="T3">· люди старше 60 лет;</text:span><text:line-break/><text:span text:style-name="T3">· больные хроническими заболеваниями легких (бронхиальная астма, хроническая обструктивная болезнь легких и др.;</text:span><text:line-break/><text:span text:style-name="T3">· больные хроническими заболеваниями сердечно-сосудистой системы (врожденные пороки сердца, ишемическая болезнь сердца, сердечная недостаточность);</text:span><text:line-break/><text:span text:style-name="T3">· больные хроническими заболеваниями печени (цирроз);</text:span><text:line-break/><text:span text:style-name="T3">· больные с хроническими заболеваниями почек;</text:span><text:line-break/><text:span text:style-name="T3">· больные с иммунодефицитными состояниями;</text:span><text:line-break/><text:span text:style-name="T3">· беременные женщины;</text:span><text:line-break/><text:span text:style-name="T3">· медицинский персонал;</text:span><text:line-break/><text:span text:style-name="T3">· работники общественного транспорта, предприятий общественного питания и др.</text:span><text:line-break/><text:span text:style-name="T3">Каким образом происходит заражение гриппом?</text:span><text:line-break/><text:span text:style-name="T3">Грипп очень заразное заболевание. Эта инфекция передается от больного человека здоровому с невидимыми капельками слюны или слизи, которые выделяются во время чихания, кашля и даже во время разговора. Кроме того, вирус гриппа передается через грязные руки.</text:span><text:line-break/><text:span text:style-name="T3">Клиническая картина.</text:span><text:line-break/><text:span text:style-name="T3">Симптомы гриппа:</text:span><text:line-break/><text:span text:style-name="T3">· высокая температура (38-400С);</text:span><text:line-break/><text:span text:style-name="T3">· озноб, общее недомогание, головная боль, боли в мышцах (ногах, пояснице), слабость, упадок сил;</text:span><text:line-break/><text:span text:style-name="T3">· ухудшение аппетита (тошнота, рвота).</text:span><text:line-break/><text:span text:style-name="T3">Признаки интоксикации продолжаются около 5 дней. Если температура держится дольше, возможно, возникли осложнения.</text:span><text:line-break/><text:span text:style-name="T3">Осложнения гриппа:</text:span><text:line-break/><text:span text:style-name="T3">· пневмония (вероятность летального исхода 40%);</text:span><text:line-break/><text:span text:style-name="T3">· энцефалиты, менингиты;</text:span><text:line-break/><text:span text:style-name="T3">· грипп у беременной женщины может вызвать осложнения беременности, патологии плода;</text:span><text:line-break/><text:span text:style-name="T3">· обострение хронических заболеваний.</text:span><text:line-break/><text:span text:style-name="T3">Лечение заболевания проводится под контролем врача, который только после осмотра пациента назначает схему лечения и дает другие рекомендации. Больной гриппом должен соблюдать постельный режим, включить в рацион фрукты, овощи, богатые витамином С, морсы, квашеную капусту, </text:span><text:soft-page-break/><text:span text:style-name="T3">рекомендуется обильное питье.</text:span><text:line-break/><text:span text:style-name="T3">Антибиотики и грипп</text:span><text:line-break/><text:span text:style-name="T3">Принимая антибиотики в первые дни заболевания гриппом, человек совершает большую ошибку. Антибиотики не способны справиться с вирусом, а кроме того, они убивают нормальную микрофлору и ослабляют иммунитет. Антибиотики назначаются врачом только в случае развития осложнений, вызванных присоединением бактериальной инфекции.</text:span><text:line-break/><text:span text:style-name="T3">Заболевший человек должен оставаться дома и не создавать угрозу заражения окружающих.</text:span><text:line-break/><text:span text:style-name="T3">Профилактика гриппа</text:span><text:line-break/><text:span text:style-name="T3">Самым эффективным способом профилактики, по мнению ВОЗ, является вакцинация. Состав вакцины против гриппа меняется ежегодно по рекомендации ВОЗ.</text:span><text:line-break/><text:span text:style-name="T3">Прежде всего, вакцинироваться рекомендуется тем, кто входит в группу риска. Оптимальное время для вакцинации октябрь-ноябрь.</text:span><text:line-break/><text:span text:style-name="T3">Почему нужна вакцинация от гриппа?</text:span><text:line-break/><text:span text:style-name="T3">· грипп очень заразен;</text:span><text:line-break/><text:span text:style-name="T3">· распространяется быстро;</text:span><text:line-break/><text:span text:style-name="T3">· вызывает серьезные осложнения;</text:span><text:line-break/><text:span text:style-name="T3">· протекает намного тяжелее других ОРВИ.</text:span><text:line-break/><text:span text:style-name="T3">Вакцинация детей против гриппа возможна, начиная с 6-месячного возраста. Для надежной защиты от гриппа вакцинацию необходимо проводить ежегодно.</text:span><text:line-break/><text:span text:style-name="T3">Как защитить от гриппа детей до 6 месяцев?</text:span><text:line-break/><text:span text:style-name="T3">Во-первых, необходимо провести вакцинацию всех контактирующих с ним лиц до начала эпидемии гриппа. Во-вторых, взрослые должны соблюдать основные меры профилактики, изложенные ниже. В период эпидемии запрещено с младенцем посещать места скопления людей, а также не рекомендуется собирать дома гостей.</text:span><text:line-break/><text:span text:style-name="T3">Можно ли применять вакцину против гриппа у беременных?</text:span><text:line-break/><text:span text:style-name="T3">Применять вакцину против гриппа у беременных необходимо в связи с тем, что они входят в группу риска по развитию тяжелых форм заболевания. Исследования последних лет доказали безопасность вакцинации против гриппа у беременных женщин.</text:span><text:line-break/><text:span text:style-name="T3">Основные меры профилактики:</text:span><text:line-break/><text:span text:style-name="T3">· часто и тщательно мойте руки;</text:span><text:line-break/><text:span text:style-name="T3">· избегайте контактов с кашляющими людьми;</text:span><text:line-break/><text:span text:style-name="T3">· придерживайтесь здорового образа жизни (сон, здоровая пища, физическая активность);</text:span><text:line-break/><text:span text:style-name="T3">· пейте больше жидкости;</text:span><text:line-break/><text:soft-page-break/><text:span text:style-name="T3">· принимайте витамин С (он содержится в клюкве, бруснике, лимонах);</text:span><text:line-break/><text:span text:style-name="T3">· в случае появления заболевших в семье – начните прием противовирусных препаратов, назначенных Вашим лечащим врачом, с профилактической целью;</text:span><text:line-break/><text:span text:style-name="T3">· регулярно проветривайте и увлажняйте воздух в помещении, в котором находитесь;</text:span><text:line-break/><text:span text:style-name="T3">· смазывайте нос оксолиновой мазью 2 раза в день;</text:span><text:line-break/><text:span text:style-name="T3">· реже посещайте места скопления людей;</text:span><text:line-break/><text:span text:style-name="T3">· используйте маску, посещая места скопления людей;</text:span><text:line-break/><text:span text:style-name="T3">· избегайте объятий, поцелуев и рукопожатий при встречах;</text:span><text:line-break/><text:span text:style-name="T3">· не трогайте лицо, глаза, нос немытыми руками.</text:span><text:line-break/><text:span text:style-name="T3">Как предупредить заражение ребенка в период эпидемии гриппа?</text:span><text:line-break/><text:span text:style-name="T3">Рекомендовано чаще гулять с ребенком на свежем воздухе и воздержаться от посещения мест массового скопления людей, таких как новогодние елки, кинотеатры, театры.</text:span><text:line-break/><text:span text:style-name="T3">При малейших признаках вирусной инфекции – обратитесь к врачу.</text:span></text:p>
      <text:p text:style-name="P6"><text:line-break/><text:span text:style-name="T1"> </text:span><text:line-break/><text:span text:style-name="T8">ВНИМАНИЮ ПОТРЕБИТЕЛЯ: Питьевой режим в школах</text:span></text:p>
      <text:p text:style-name="P5"><text:line-break/><text:line-break/><text:span text:style-name="T3">СанПиН 2.4.5.2409-08 «Санитарно-эпидемиологические требования к организации питания обучающихся в общеобразовательных учреждениях, учреждениях начального и среднего профессионального образования» предъявляются требования к организации питьевого режима</text:span><text:line-break/><text:span text:style-name="T3">В образовательных учреждениях должно быть предусмотрено централизованное обеспечение обучающихся питьевой водой, отвечающей гигиеническим требованиям, предъявляемым к качеству воды централизованных систем питьевого водоснабжения.</text:span><text:line-break/><text:span text:style-name="T3">Питьевой режим в образовательном учреждении может быть организован в следующих формах: стационарные питьевые фонтанчики; вода, расфасованная в емкости.</text:span><text:line-break/><text:span text:style-name="T3">Должен быть обеспечен свободный доступ обучающихся к питьевой воде в течение всего времени их пребывания в образовательном учреждении.</text:span><text:line-break/><text:span text:style-name="T3">Конструктивные решения стационарных питьевых фонтанчиков должны предусматривать наличие ограничительного кольца вокруг вертикальной водяной струи, высота которой должна быть не менее 10 см.</text:span><text:line-break/><text:span text:style-name="T3">При организации питьевого режима с использованием бутилированной воды образовательное учреждение должно быть обеспечено достаточным количеством чистой посуды (стеклянной, фаянсовой – в обеденном зале и </text:span><text:soft-page-break/><text:span text:style-name="T3">одноразовых стаканчиков – в учебных и спальных помещениях), а также отдельными промаркированными подносами для чистой и использованной стеклянной или фаянсовой посуды; контейнерами — для сбора использованной посуды одноразового применения.</text:span><text:line-break/><text:span text:style-name="T3">При использовании установок с дозированным розливом питьевой воды, расфасованной в емкости, предусматривается замена емкости по мере необходимости, но не реже 1 раза в 2 недели.</text:span><text:line-break/><text:span text:style-name="T3">При отсутствии централизованного водоснабжения в населенном пункте организация питьевого режима обучающихся осуществляется только с использованием воды, расфасованной в емкости, при условии организации контроля розлива питьевой воды.</text:span><text:line-break/><text:span text:style-name="T3">Бутилированная вода, поставляемая в образовательные учреждения, должна иметь документы, подтверждающие ее происхождение, качество и безопасность.</text:span></text:p>
      <text:p text:style-name="P6"><text:line-break/><text:span text:style-name="T1"> </text:span><text:line-break/><text:span text:style-name="T8">ВНИМАНИЮ ПОТРЕБИТЕЛЯ: Профилактика </text:span><text:span text:style-name="T17"><text:line-break/></text:span><text:span text:style-name="T8">расстройств зрения у детей</text:span></text:p>
      <text:p text:style-name="P5"><text:line-break/><text:span text:style-name="T3">Организм ребенка очень восприимчив ко всякого рода воздействиям, именно в детском возрасте развитию зрения должно быть уделено особенное внимание.</text:span><text:line-break/><text:span text:style-name="T3">Прежде чем представить, как развивается орган зрения по мере взросления ребенка и что нужно делать, чтобы избежать появления у него зрительных расстройств, необходимо ответить на вопрос: благодаря чему мы видим окружающий мир и как это происходит?</text:span><text:line-break/><text:span text:style-name="T3">Функция, именуемая зрением, осуществляется в человеческом организме с помощью зрительного анализатора.</text:span><text:line-break/><text:span text:style-name="T3">Зрительный анализатор состоит из глазного яблока, проводящих путей и зрительной зоны коры головного мозга.</text:span><text:line-break/><text:span text:style-name="T3">Глазное яблоко через свою переднюю прозрачную часть - роговицу пропускает отраженные от предметов лучи света и фокусирует на своей внутренней оболочке - сетчатке, где под их воздействием происходит химическая реакция, в результате которой выделяется энергия, несущая зрительную информацию. Эта энергия в виде нервного возбуждения по проводящим путям направляется в кору головного мозга, где и происходит формирование зрительного образа. Окружающий нас мир виден четко и ясно, когда все отделы зрительного анализатора "работают" гармонично и без помех. Но может наступить момент, когда краски, например, тускнеют, блекнут или границы предметов становятся размытыми, а иногда появляются искажения или темные "завесы" перед </text:span><text:soft-page-break/><text:span text:style-name="T3">глазами и т.д. - это значит, что произошло нарушение работы зрительного анализатора и пришла болезнь.</text:span><text:line-break/><text:span text:style-name="T3">Близорукость (миопия) - большей частью наследственно обусловленное заболевание, когда в период интенсивной зрительной нагрузки (чтение, письмо, просмотр TV-передач, игр с компьютером), вследствие нарушения кровообращения, происходят дистрофические изменения в глазном яблоке, приводящие к его растяжению (удлинению).</text:span><text:line-break/><text:span text:style-name="T3">В результате такого растяжения ухудшается зрение вдаль, а при более высокой степени - и вблизи, требующее коррекции очками или контактными линзами.</text:span><text:line-break/><text:span text:style-name="T3">Первые признаки миопии: понижение зрения вдаль, улучшающееся при прищуривании или надавливании на глазное яблоко.</text:span><text:line-break/><text:span text:style-name="T3">Рекомендации по ношению очков при близорукости определяются врачом-офтальмологом индивидуально в каждом конкретном случае: при близорукости слабой степени и достаточно высокой остроте зрения без очков (более 6 строчек в таблице на каждый глаз) очки обычно не назначаются. При близорукости средней степени (до 3,0 диоптрий) очки, как правило, назначаются только для дали, а при близорукости (миопии) более 4,0-5,0 диоптрий могут назначаться бифокальные очки или 2 пары очков: одни - для дали, другие, более слабые на 2,0-3,0 диоптрии, - для близи.</text:span><text:line-break/><text:span text:style-name="T3">Дальнозоркость. В отличие от близорукости, это не приобретенное, а врожденное состояние - особенность строения глазного яблока, например, короткий глаз.</text:span><text:line-break/><text:span text:style-name="T3">Первые признаки проявления дальнозоркости: ухудшение остроты зрения вблизи, стремление отодвинуть текст от себя, в более выраженных и поздних случаях - понижение зрения вдаль, быстрая утомляемость глаз, их покраснение и боли, связанные со зрительной работой. Правильный режим зрительного труда и систематические тренировки зрения позволяют значительно отодвинуть срок проявления дальнозоркости и пользования очками.</text:span><text:line-break/><text:span text:style-name="T3">Рекомендации по ношению очков при дальнозоркости также определяются врачом-офтальмологом индивидуально, по показаниям в каждом конкретном случае. Как правило, это очки для постоянного ношения, часто бифокальные или 2 пары очков: одни - для дали, другие, более сильные на 2,0-3,0 диоптрии, - для близи.</text:span><text:line-break/><text:span text:style-name="T3">Для профилактики осложнений косоглазия очки назначаются с раннего возраста, буквально с первого года жизни, и для постоянного ношения.</text:span><text:line-break/><text:span text:style-name="T3">Астигматизм - особый вид оптического строения глаза.</text:span><text:line-break/><text:span text:style-name="T3">Явление это врожденного или приобретенного характера, обусловлено, чаще всего неправильностью кривизны роговицы.</text:span><text:line-break/><text:span text:style-name="T3">Первые признаки болезни связаны с понижением зрения как вдаль, так и </text:span><text:soft-page-break/><text:span text:style-name="T3">вблизи, снижением зрительной работоспособности, быстрой утомляемостью и болезненными ощущениями в глазах при работе на близком расстоянии. В этом случае необходима коррекция очками и гимнастика глаз. Наряду с очками для коррекции зрения в ряде случаев могут использоваться контактные линзы, которые являются разновидностью одного и того же метода улучшения зрения - оптической коррекции. В упрощенном виде контактные линзы - это очки, надеваемые под веки непосредственно на роговицу, что создает очевидные удобства.</text:span><text:line-break/><text:span text:style-name="T3">Однако неправильное ношение, некачественная гигиена и непереносимость линз, а также воспалительные заболевания глаз могут послужить причиной специфических глазных болезней. Поэтому вопрос о выборе метода оптической коррекции необходимо согласовать с врачом-офтальмологом.</text:span><text:line-break/><text:span text:style-name="T3">Защитными приспособлениями глаза являются веки и слезная жидкость. Веки закрываются рефлекторно и изолируют глаз от действия света и каких-либо вредных воздействий. При моргании происходит равномерное распределение слезной жидкости по всей поверхности глаза, благодаря чему глаз предохраняется от высыхания.</text:span><text:line-break/><text:span text:style-name="T3">Слезы способствуют прозрачности роговицы, а также смывают с поверхности глаза и век попавшие туда инородные тела - соринки, пыль и т.д. В слезной жидкости содержатся вещества, убивающие микробы.</text:span><text:line-break/><text:span text:style-name="T3">Хорошее зрение зависит от множества самых разнообразных факторов как внутренних (наличие болезней, характер питания, наследственная предрасположенность и т.д.), так и внешних (различные ушибы, падения, травмы глаза, плохие условия зрительной работы и т.д.).</text:span><text:line-break/><text:span text:style-name="T3">В предупреждении зрительных расстройств ведущую роль играет общее укрепление организма, чему в значительной степени содействует определенный распорядок жизни и устранение таких неблагоприятных факторов как напряженная длительная зрительная нагрузка на близком расстоянии в неблагоприятных условиях (недостаточна освещенность, неудобная поза, несоответствие роста размерам мебели).</text:span><text:line-break/><text:span text:style-name="T3">Частое нарушение режима дня выражается в постоянном недосыпании, недостаточном пребывании на свежем воздухе, резком ограничении двигательной активности и т.д.</text:span><text:line-break/><text:span text:style-name="T3">Параллельно с ростом и развитием всего детского организма наблюдается большая изменчивость всех элементов глаза и формирование его оптической системы. Этот процесс особенно интенсивно протекает в период от 1-го до 5-ти лет жизни ребенка. В этом возрасте значительно увеличивается размер глаза, вес глазного яблока, преломляющая сила глаза.</text:span><text:line-break/><text:span text:style-name="T3">Сказывается это на изменении остроты зрения (способности глаза видеть </text:span><text:soft-page-break/><text:span text:style-name="T3">предметы четко) и рефракции (преломляющей силе глаза). Острота зрения, равная 1,0 (т.е. норма) формируется у детей не сразу, а колеблется в зависимости от их возраста. Большинство детей при рождении имеет дальнозоркую рефракцию, которая в дошкольном возрасте (от 3-х до 5-ти лет) всё ещё значительно преобладает над нормальной. И только с 6 лет наблюдается тенденция к уменьшению числа детей с дальнозоркостью.</text:span><text:line-break/><text:span text:style-name="T3">Однако в возрасте от 3-х до 7-ми лет причиной понижения остроты зрения бывает и близорукость. По данным многих авторов, число близоруких детей в дошкольном возрасте увеличивается почти в 2 раза: 1,5% - в 3 года и 3,0% - в 7 лет.</text:span><text:line-break/><text:span text:style-name="T3">Среди учащихся, поступающих в 1 класс, от 15% до 20% детей имеют остроту зрения ниже 1,0 (правда, чаще вследствие дальнозоркости). Совершенно очевидно, что нарушение остроты зрения у этих детей приобретено не в школе, а появилось уже в дошкольном возрасте.</text:span><text:line-break/><text:span text:style-name="T3">Уместно в данном случае также отметить повсеместное увлечение родителей ранним приобщением к грамоте детей дошкольного возраста, когда еще не сформировавшийся глаз подвергается значительной нагрузке, что приводит к перегрузке органа зрения, истощению его резервных возможностей и в конечном итоге к расстройствам и заболеваниям глаз.</text:span><text:line-break/><text:span text:style-name="T3">Поэтому необходимо самое пристальное внимание к зрению детей и максимальное расширение профилактических мероприятий. Начинать их следует с дошкольного возраста, когда ещё можно способствовать правильному возрастному развитию зрения.</text:span><text:line-break/><text:span text:style-name="T3">Важное значение для охраны зрения детей имеет правильная организация занятий в домашних условиях. Дома дети особенно любят рисовать, лепить, а в более старшем дошкольном возрасте - читать, писать, играть с конструктором. Эти занятия требуют постоянного активного участия зрения.</text:span><text:line-break/><text:span text:style-name="T3">Поэтому общая продолжительность занятий дома в течение дня не должна превышать 40 минут в возрасте от 3-х до 5-ти лет и 1-го часа в 6-7 лет. Желательно, чтобы дети занимались как в первую, так и во вторую половину дня и чтобы между этими занятиями было время для активных игр и пребывания на свежем воздухе. Однотипные занятия, связанные с напряжением зрения, должны прерываться каждые 10-15 минут для отдыха.</text:span><text:line-break/><text:span text:style-name="T3">Следует предоставить детям возможность походить или побегать по комнате, сделать несколько физкультурных упражнений, подойти к окну и посмотреть вдаль.</text:span><text:line-break/><text:span text:style-name="T3">Если Вы хотите улучшить зрение ребенка, то подберите ему соответствующие игрушки и игры. Полезна любая игрушка, которая прыгает, вертится, катится и движется. Полезны любые игры с использованием мяча. Целесообразно </text:span><text:soft-page-break/><text:span text:style-name="T3">уменьшить время игр, способствующих пристальному смотрению (шахматы, шашки, головоломки и т.д.).</text:span><text:line-break/><text:span text:style-name="T3">Занимайтесь профилактикой неправильных зрительных привычек у своих детей, начиная с 2-х-3-х лет. Учите их периодически моргать, не горбиться, не давайте им возможность смотреть пристально, просите чаще менять взгляд с ближнего на дальние предметы и обратно. Превратите эти упражнения из игры для Вашего ребенка в привычку.</text:span><text:line-break/><text:span text:style-name="T3">Обучите своего ребенка правильным методам просмотра кинофильмов, телепередач и занятия с компьютером, ибо при длительном просмотре или занятиях они оказывают неблагоприятное влияние на зрение.</text:span><text:line-break/><text:span text:style-name="T3">Дети должны смотреть только специальные детские передачи. Длительность непрерывного просмотра или занятий для дошкольников не должна превышать 30 минут, оптимальное расстояние для зрения - 2,0-5,5 м от экрана телевизора, и 40 см от экрана компьютера, сидеть необходимо не сбоку, а прямо перед экраном. В комнате при этом должно быть обычное естественное или искусственное освещение. Важно только, чтобы свет от других источников не попадал в глаза.</text:span><text:line-break/><text:span text:style-name="T3">Традиционно подобные рекомендации заканчиваются гигиеной освещения во время зрительной работы. В этом плане необходимо отметить, что свет должен падать на книгу, бумагу, тетрадь равномерно, в то же время голова и лицо ребенка должны оставаться в тени. Лучше всего заниматься с настольной лампой, оставляя при этом общее освещение. Особенно это важно в темное время дня. Нужно избегать наклона головы близко к предмету работы, лучшее расстояние для зрительной деятельности - 30-35 см.</text:span><text:line-break/><text:span text:style-name="T3">Желательно исключить из поля зрения ребенка во время работы различные бликующие или отражающие поверхности. И, конечно, не надо забывать о правильном положении тела - не сутулиться, стараться сидеть достаточно расслабленным.</text:span><text:line-break/><text:span text:style-name="T3">Лучший способ избежать глазных болезней у детей - это регулярное проведение лечебных осмотров (в возрасте 3-х лет - 1 раз в полугодие, а от 4-7 лет - 1 раз в год). Помните, что чем раньше выявлен тот или иной вид зрительных нарушений, тем прогноз лечения благоприятнее.</text:span><text:line-break/><text:span text:style-name="T3">Однако между посещениями врача Вы можете сами установить первые признаки нарушения зрения у ребенка.</text:span><text:line-break/><text:span text:style-name="T3">Обратите внимание, как смотрит Ваш ребенок, особенно после дневного сна. Если один его глаз открывается не полностью, если для того, чтобы посмотреть на Вас, он поворачивает голову, если он медленно мигает, прежде чем взять игрушку, которую попросил, - у Вас есть основания для беспокойства о состоянии его зрения.</text:span><text:line-break/><text:soft-page-break/><text:span text:style-name="T3">В теплое время года последите, с какой стороны лица ребенок загорел больше. Обычно, когда один глаз слабее другого, ребенок с этой стороны чаще подставляет лицо солнцу, и лицо больше загорает со стороны слабого глаза.</text:span><text:line-break/><text:span text:style-name="T3">Наиболее частыми формами нарушений зрения в детском возрасте являются косоглазие и близорукость. Советуем Вам держать тесный контакт с лечащим врачом и выполнять все требования, особенно касающиеся тренировочных упражнений.</text:span><text:line-break/><text:span text:style-name="T3">Если ребенок во время выполнения упражнения трет глаза, то попросите его некоторое время глубоко дышать через нос, сказав, что это отгоняет от глаз пылинки. </text:span><text:line-break/><text:span text:style-name="T3">Назначение очков не должно стать причиной паники и пессимизма. В целом ряде случаев своевременное использование очков является экстренной и действенной профилактикой зрительных расстройств.</text:span><text:line-break/><text:span text:style-name="T3">Очки могут приносить вред, только когда они неправильно подобраны. Чаще это бывает при пользовании чужими очками или приобретении очков без консультации окулиста.</text:span><text:line-break/><text:span text:style-name="T3">Очень важно, чтобы поверхность стекол была чистой, т.к. даже правильно подобранные, но грязные стекла ухудшают зрение и утомляют глаза. Поэтому перед пользованием очками, нужно протереть стекла кусочком замши, байки или просто чистым носовым платком. Носить очки нужно в футляре, что предохраняет стекла от загрязнений и царапин.</text:span><text:line-break/><text:span text:style-name="T3">Новые или впервые применяемые очки требуют привыкания, которое наступает в течение 2-х недель. Прошло то время, когда дети стеснялись носить очки. Сейчас промышленность выпускает красивые и разнообразные оправы для очков, и всегда можно выбрать такую, которая сделает лицо ребенка привлекательным.</text:span><text:line-break/><text:span text:style-name="T3">Если у ребенка один глаз слабее другого и ему предписано врачом для профилактики и лечения косоглазия ношение повязки поверх сильного глаза, то постарайтесь, чтобы у ребенка не развивался комплекс неполноценности. Надевайте повязку лишь в определенные часы, когда у Вас есть время поиграть с ним, а сама игра не требует от него высокой остроты зрения. Лучшее время для таких игр - после утреннего туалета и обеденного сна.</text:span><text:line-break/><text:span text:style-name="T3">Если у Вашего ребенка нарушено зрение, то при поступлении в школу попросите учителя посадить его в классе достаточно близко к доске, в первом ряду от окон, чтобы он смог смотреть без напряжения и, если это возможно без очков. Попросите также, чтобы ребенку разрешили время от времени смотреть в окно, чтобы сменить взгляд с ближнего на дальний предмет.</text:span><text:line-break/><text:span text:style-name="T3">Постарайтесь получить от учителей разрешение делать детям с плохим зрением зрительные упражнения во время урока (в течение 30-60 сек) и перемены. </text:span><text:soft-page-break/><text:span text:style-name="T3">Помимо улучшения зрения это положительно скажется на запоминании услышанного и, как следствие этого, на успеваемость учеников.</text:span><text:line-break/><text:span text:style-name="T3">При высокой степени близорукости (более 6,0 диоптрий) противопоказаны все виды спорта, связанные с ударами и сотрясениями тела и головы: прыжки, бокс, борьба, мото- и автоспорт, конный спорт и др., т.к. близорукость высокой степени характеризуется слабостью оболочек глаза и при ударах или сотрясении может произойти отслоение оболочек друг от друга или их отрыв (разрыв).</text:span><text:line-break/><text:span text:style-name="T3">И последнее, о чем необходимо сказать - это о так называемых «заразных» глазных заболеваниях и мерах профилактики при их выявлении.</text:span><text:line-break/><text:span text:style-name="T3">«Заразными» являются инфекционные заболевания поверхностных оболочек глаза (конъюнктивы и роговицы), которые вызываются бактериями или вирусами. Передаются они через предметы быта (полотенца, подушки и др.), части тела (руки, лицо), загрязненные слезной жидкостью или гнойными выделениями больного.</text:span><text:line-break/><text:span text:style-name="T3">Проявления данной группы заболеваний сходны: после контакта с больным или на фоне острого респираторного заболевания появляются покраснение глазных яблок, светобоязнь и обильные выделения из глаз.</text:span><text:line-break/><text:span text:style-name="T3">Основными мерами профилактики распространения указанных заболеваний являются соблюдение личной гигиены, индивидуальные носовые платки, полотенца, постельное белье и изоляция больного.</text:span><text:line-break/><text:span text:style-name="T3">Если Вы, уважаемые родители, внимательно отнесетесь к нашим советам, то сможете многое сделать для охраны зрения Ваших детей, а значит для их будущей жизни. </text:span></text:p>
      <text:p text:style-name="P6"><text:line-break/><text:line-break/><text:span text:style-name="T1"> </text:span><text:line-break/><text:span text:style-name="T8">ВНИМАНИЮ ПОТРЕБИТЕЛЯ: ДЕТИ В ШКОЛЕ</text:span><text:span text:style-name="T17"><text:line-break/><text:line-break/></text:span><text:span text:style-name="T8">На прививку</text:span></text:p>
      <text:p text:style-name="P5"><text:line-break/><text:span text:style-name="T3">В школьных стенах проводится вакцинация учащихся (при наличии лицензии на данный вид медицинской деятельности). Перед прививкой врач обязан осмотреть ребёнка, измерить температуру, уточнить дату последнего заболевания, наличие аллергии, каких-либо важных событий в жизни ученика, например, предстоящих соревнований или лечения в стационаре. И только после этого принять решение, в какие сроки проводить прививки.</text:span><text:line-break/><text:span text:style-name="T3">Прививка проводится только с письменного согласия родителей. Отказ от вакцинации родители должны предоставить тоже в письменном виде. До </text:span><text:soft-page-break/><text:span text:style-name="T3">прививки школьника и родителей предупредят о возможных побочных реакциях.</text:span><text:line-break/><text:span text:style-name="T3">Профилактика</text:span><text:line-break/><text:span text:style-name="T3">Лечение в школьных медицинских кабинетах не предусмотрено. Если ребёнок кашляет, чихает, жалуется на плохое самочувствие, боль в горле, руке, животе… – его нужно оставить дома, а не надеяться на помощь школьного врача. К тому же ваш ребёнок не должен подвергать других детей опасности заражения.</text:span><text:line-break/><text:span text:style-name="T3">Дело школьных медработников – профилактика.</text:span><text:line-break/><text:span text:style-name="T3">Они ведут с детьми просветительские беседы:</text:span><text:line-break/><text:span text:style-name="T3">- зачем переобуваться в помещении,</text:span><text:line-break/><text:span text:style-name="T3">- почему при чихании надо использовать одноразовый носовой платок,</text:span><text:line-break/><text:span text:style-name="T3">- мыть руки не только перед едой и после посещения туалета, но и до него, так как для безопасного совершения туалета руки тоже должны быть чистыми,</text:span><text:line-break/><text:span text:style-name="T3">- предупреждают о распространении инфекций и паразитов: к примеру, проверяют после каждых каникул детей на педикулез.</text:span><text:line-break/><text:span text:style-name="T3">Во время эпидемии гриппа или ОРВИ медсестра каждый день пересчитывает заболевших. При превышении 20%-го уровня заболеваемости директор школы, опираясь на постановление главного санитарного врача РФ и предписание главного санитарного врача региона, объявляет карантин в от¬дельном классе или во всей школе.</text:span><text:line-break/><text:span text:style-name="T3">С учителем физкультуры школьный врач (или фельдшер) формирует группы здоровья; с классным руководителем рассаживает учеников за партами в соответствии с санитарными требованиями.</text:span><text:line-break/><text:span text:style-name="T3">В медкабинете школьник может получить справку об отсутствии контактов с больными детьми, о сделанных прививках, документы для лагеря, санатория, стационара, для спортивной секции…</text:span><text:line-break/><text:span text:style-name="T3">Питание</text:span><text:line-break/><text:span text:style-name="T3">Ежедневно медицинская сестра не только пробует еду на вкус в школьной столовой, но и оставляет суточную пробу для 2-суточного хранения на тот случай, если придётся разбираться: ученик отравился купленным на углу хот-догом или обедом в школе?</text:span><text:line-break/><text:span text:style-name="T3">В соответствии с требованиями приказа Министерства здравоохранения Российской Федерации (Минздрав России) от 5 ноября 2013 г. № 822 н «Об утверждении Порядка оказания медицинской помощи несовершеннолетним, в том числе в период обучения и воспитания в образовательных организациях», в образовательных учреждениях отделение медицинской помощи обучающимся обязано осуществлять:</text:span><text:line-break/><text:span text:style-name="T3">- участие в контроле за соблюдением санитарно-гигиенических требований к условиям и организации воспитания и обучения, в том числе питания, </text:span><text:soft-page-break/><text:span text:style-name="T3">физического воспитания, трудового обучения несовершеннолетних в образовательных организациях;</text:span><text:line-break/><text:span text:style-name="T3">- оказание обучающимся первичной медико-санитарной помощи в экстренной и неотложной форме, в том числе при внезапных острых заболеваниях, состояниях, обострении хронических заболеваний;</text:span><text:line-break/><text:span text:style-name="T3">- направление обучающихся, при наличии медицинских показаний, в медицинскую организацию, на медицинском обслуживании которой находится несовершеннолетний;</text:span><text:line-break/><text:span text:style-name="T3">- организацию и проведение работы по иммунопрофилактике в образовательных организациях;</text:span><text:line-break/><text:span text:style-name="T3">- организацию и проведение противоэпидемических и профилактических мероприятий по предупреждению распространения инфекционных и паразитарных заболеваний в образовательных организациях;</text:span><text:line-break/><text:span text:style-name="T3">- организацию и проведение ежегодных скрининг- обследований, периодических медицинских осмотров обучающихся;</text:span><text:line-break/><text:span text:style-name="T3">- организацию профилактических медицинских осмотров обучающихся, анализ профилактических медицинских осмотров с целью контроля за состоянием здоровья несовершеннолетних и разработку рекомендаций по профилактике заболеваний и оздоровлению обучающихся;</text:span><text:line-break/><text:span text:style-name="T3">- организацию проведения медицинских осмотров несовершеннолетних перед началом и в период прохождения производственной практики в организациях, работники которых подлежат медицинским осмотрам;</text:span><text:line-break/><text:span text:style-name="T3">- подготовку предложений по медико-психологической адаптации несовершеннолетних к, процессам обучения и воспитания в образовательной организации, а также по коррекции нарушений адаптации обучающихся;</text:span><text:line-break/><text:span text:style-name="T3">- работу по формированию групп несовершеннолетних повышенного медико-социального и биологического риска формирования расстройств здоровья для оптимальной организации процессов обучения и воспитания, оказания медицинской помощи, в том числе коррекции нарушений здоровья и развития;</text:span><text:line-break/><text:span text:style-name="T3">- анализ состояния здоровья несовершеннолетних, подготовку предложений по приоритетам при разработке профилактических, коррекционных мероприятий, реализуемых в образовательных организациях;</text:span><text:line-break/><text:span text:style-name="T3">- подготовку предложений и внедрение конкретных медико-социальных и психологических технологий сохранения, укрепления и восстановления здоровья несовершеннолетних в условиях образовательных организаций;</text:span><text:line-break/><text:span text:style-name="T3">- взаимодействие с врачами-педиатрами участковыми, врачами-специалистами медицинских организаций, психологом и педагогами образовательной организации по вопросам определения профессиональной пригодности несовершеннолетних;</text:span><text:line-break/><text:soft-page-break/><text:span text:style-name="T3">- методическое обеспечение, совместно с психологами и педагогами образовательной организации, работы по формированию у обучающихся устойчивых стереотипов здорового образа жизни и поведения, не сопряженного с риском для здоровья;</text:span><text:line-break/><text:span text:style-name="T3">- участие в оздоровлении обучающихся в период отдыха и в оценке эффективности его проведения;</text:span><text:line-break/><text:span text:style-name="T3">- организацию в условиях образовательной организации работы по коррекции нарушений здоровья несовершеннолетних, снижающих возможности их социальной адаптации, ограничивающих возможности обучения, выбора профессии, подготовки к военной службе (патология органов зрения, пищеварения, костно-мышечной системы, нервной системы и др.);</text:span><text:line-break/><text:span text:style-name="T3">- участие в гигиеническом контроле средств обучения и воспитания и их использования в процессах обучения и воспитания;</text:span><text:line-break/><text:span text:style-name="T3">- проведение санитарно-гигиенической просветительной работы среди несовершеннолетних, их родителей (законных представителей) и педагогов по вопросам профилактики заболеваний несовершеннолетних и формирования здорового образа жизни;</text:span><text:line-break/><text:span text:style-name="T3">- своевременное направление извещения в установленном порядке в территориальные органы Федеральной службы по надзору в сфере защиты прав потребителей и благополучия человека об инфекционном или паразитарном заболевании, пищевом, остром отравлении, поствакцинальном осложнении;</text:span><text:line-break/><text:span text:style-name="T3">- передачу сведений ответственному медицинскому работнику медицинской организации для информирования органов внутренних дел о поступлении (обращении) пациентов (обучающихся), в отношении которых имеются достаточные основания полагать, что вред их здоровью причинен в результате противоправных действий.</text:span><text:line-break/><text:span text:style-name="T3">Также медицинский персонал общеобразовательного учреждения осуществляет повседневный контроль за соблюдением требований СанПиН 2.4.2.2821-10 «Санитарно-эпидемиологические требования к условиям и организации обучения в общеобразовательных учреждениях».</text:span><text:line-break/><text:span text:style-name="T1"> </text:span><text:line-break/><text:span text:style-name="T4">Верховный суд разрешит применять закон о защите потребителей к покупкам в иностранных онлайн-магазинах</text:span><text:line-break/><text:line-break/><text:span text:style-name="T3">Пленум Верховного суда России готовит постановление, которое защитит покупателей товаров в иностранных Интернет-магазинах.</text:span><text:line-break/><text:span text:style-name="T3">В спорах по поводу таких покупок можно будет применять российские нормы о защите прав потребителей. Это значит, например, что с продавца можно будет взыскать дополнительный штраф за невыполнение добровольно законных </text:span><text:soft-page-break/><text:span text:style-name="T3">требований покупателя, а суд начислит еще 50 процентов сверху от взысканной суммы.</text:span><text:line-break/><text:span text:style-name="T3">Пленум Верховного суда России подготовил проект постановления о применении российскими судами норм международного частного права.</text:span><text:line-break/><text:span text:style-name="T3">Если продавец не удовлетворил добровольно законные требования покупателя, суд назначит штраф: 50 процентов от взысканной суммы.</text:span><text:line-break/><text:span text:style-name="T3">«Проект постановления разъясняет важные вопросы, касающиеся разграничения применения норм международного и российского права», - подчеркнул председатель правления Ассоциации юристов России Владимир Груздев.</text:span><text:line-break/><text:span text:style-name="T3">Среди интересных положений документа он назвал разъяснения по поводу покупок товаров в заграничных Интернет-магазинах или напрямую у производителей через их официальные сайты.</text:span><text:line-break/><text:span text:style-name="T3">«Граждане России, покупающие товары в иностранных Интернет-магазинах смогут защищать свои права потребителей по российскому законодательству, - рассказал Владимир Груздев. - Если иностранный производитель распространяет продукцию с территории своей страны через интернет или с помощью каталогов для заказа продукции, суд вправе применить защиту прав потребителя, предоставляемую нормами российского права».</text:span><text:line-break/><text:span text:style-name="T3">Документ прописывает для судей ориентиры - на что обратить внимание, решая, применять российские нормы или нет. Наши требования вполне можно распространить на компании, которые, как сказано в проекте, любыми способами направляют свою деятельность «на территорию страны места жительства потребителя или территорию нескольких стран, включая территорию страны места жительства потребителя».</text:span><text:line-break/><text:span text:style-name="T3">Например, сайт в Интернете на русском языке уже будет свидетельством, что наших покупателей ждут. Другой признак: цены в рублях. Уважая нашу валюту, продавец обязан уважать и наши законы.</text:span><text:line-break/><text:span text:style-name="T3">«Сайт в сети Интернет может рассматриваться как ориентированный на российских потребителей, если одним из его языков является русский язык, цены приведены в российских рублях, указаны контактные телефоны с российскими кодами или имеются другие аналогичные доказательства (например, владелец сайта заказывал услуги, направленные на повышение цитируемости его сайта у российских пользователей сети Интернет)», - говорится в проекте.</text:span><text:line-break/><text:span text:style-name="T3">Поэтому даже реклама иностранного сайта на российских ресурсах - повод заставить продавца соблюдать наши нормы.</text:span><text:line-break/><text:span text:style-name="T3">В целом, как обращает внимание адвокат Вячеслав Голенев, подготовленный проект решает многочисленные спорные вопросы международного частного </text:span><text:soft-page-break/><text:span text:style-name="T3">права.</text:span><text:line-break/><text:span text:style-name="T3">«Разъясняется соотношение международных договоров и коллизионных норм, выделяется понятие «специального международного договора», - говорит адвокат. - Проект постановления заслуживает поддержки».</text:span><text:line-break/><text:span text:style-name="T3">«Согласно Конституции,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 Данные положения никак не нарушают суверенитета России, так как силу имеют только те договоры и конвенции, к которым официально присоединилась наша страна, то есть государство согласилось на действие подобных норм на территории страны, - рассказал в свою очередь председатель правления Ассоциации юристов России Владимир Груздев. - При этом решения, противоречащие нашему законодательству и базовым принципам, не должны выполняться на территории нашей страны. Это подтверждает и проект пленума».</text:span><text:line-break/><text:span text:style-name="T3">Российская газета - Федеральный выпуск № 138(7896)</text:span><text:line-break/><text:line-break/><text:span text:style-name="T1"> </text:span><text:line-break/><text:span text:style-name="T4">Верховный суд разъяснил правила замены дорогих гаджетов</text:span><text:line-break/><text:line-break/><text:span text:style-name="T3">Кто и при каких условиях должен заменить покупателю дорогую неисправную вещь - продавец или импортер? На этот вопрос ответила Судебная коллегия по гражданским делам Верховного суда РФ, перепроверив итоги двух судебных решений.</text:span><text:line-break/><text:span text:style-name="T3">Ситуация, которую рассматривал высокий суд, была самая что ни на есть житейская. В Тольятти гражданка купила дорогой телефон. Но он так и не заработал. Экспертиза, которую покупательница заказала, написала, что телефон не заработает. В суд с денежными требованиями истица обратилась не к продавцу, а к экспортеру. </text:span><text:line-break/><text:span text:style-name="T3">Гражданка просила, чтобы суд обязал фирму забрать у нее некачественный товар. Комсомольский райсуд Тольятти с иском согласился. Самарский областной суд поддержал коллег. Суд обязал гражданку отдать, а импортера - принять у истицы некачественный товар. До Верховного суда дошла фирма с жалобой на такое решение.</text:span><text:line-break/><text:span text:style-name="T3">Судебная коллегия по гражданским делам Верховного суда местные решения судов отменила и объяснила почему.</text:span><text:line-break/><text:span text:style-name="T3">Вот что было в материалах дела, которое изучил Верховный суд. Фирма, к которой истица предъявила претензии, была импортером телефона. Дама </text:span><text:soft-page-break/><text:span text:style-name="T3">обратилась в сервисный центр и попросила определить, что за неисправность. Эксперт центра дал заключение - вышла из строя системная плата. Ее стоимость - это половина цены телефона. По мнению эксперта, ремонт телефона нецелесообразен. На претензию истицы добровольно забрать телефон и компенсировать ей убытки импортер не счел нужным даже ответить.</text:span><text:line-break/><text:span text:style-name="T3">В районном суде была проведена товароведческая экспертиза. Она подтвердила, что в телефоне есть недостаток «производственного характера» - не работает системная плата. Стоимость ее замены - половина цены аппарата. «Временные затраты на устранение дефекта зависят от наличия этой детали на складе. Непосредственно замена системной платы составляет три часа», - сказано в экспертизе.</text:span><text:line-break/><text:span text:style-name="T3">По мнению райсуда, недостаток товара «не может быть устранен без несоразмерных расходов». Суд счел дефект «неустранимым» и пошел навстречу истице. Апелляция с таким выводом согласилась.</text:span><text:line-break/><text:span text:style-name="T3">Но Судебная коллегия по гражданским делам Верховного суда заявила, что коллеги в регионе были не правы. А начал суд с закона «О защите прав потребителей», где в статье 18 говорится про гарантийный срок. Если в товаре в этот период обнаружатся недостатки, то покупатель «по своему выбору» может предъявить претензии продавцу или изготовителю, или импортеру. Еще Верховный суд напомнил про Перечень технически сложных товаров. Его утвердило правительство в 2011 году. Телефон - есть в перечне.</text:span><text:line-break/><text:span text:style-name="T3">В законе «О защите прав потребителей» в статье 18 говорится, что гражданин «вправе отказаться от исполнения договора купли-продажи» и требовать возвратить либо деньги, либо такой же товар другой марки.</text:span><text:line-break/><text:span text:style-name="T3">Из сказанного Верховный суд делает следующий вывод - потребитель вправе, обратившись к импортеру, требовать возврата стоимости технически сложного товара, в частности, при обнаружении во время гарантийного срока «существенного недостатка». Таким недостатком является неустранимый недостаток или тот, что нельзя устранить без несоразмерных расходов или затрат времени.</text:span><text:line-break/><text:span text:style-name="T3">По заключению товароведческой экспертизы отремонтировать телефон можно, заменив системную плату по гарантии, то есть безвозмездно. При этом, подчеркнул Верховный суд, вопросы экономической целесообразности в части стоимости деталей и их замены существенного значения для ответчика не имеют, так как компания, производящая телефоны, сама выпускает детали и комплектующие.</text:span><text:line-break/><text:span text:style-name="T3">Из решений местных судов видно, что основанием для признания недостатка телефона «существенным» стали... взаимоисключающие выводы суда. Выводы, с одной стороны, утверждали, что недостаток аппарата неустраним, а с другой </text:span><text:soft-page-break/><text:span text:style-name="T3">стороны, говорили, что расходы на устранение недостатка приближаются к его стоимости или даже превышают ее. Суд со ссылкой на экспертное заключение написал, что в случае дефекта системной платы производитель телефона его заменит на новый. Но, удивился Верховный суд, ни сервисный центр истицы, ни товароведческая экспертиза суда не содержат выводы, что если есть дефект системной платы, то производитель поменяет телефон. Из экспертиз ясно, что недостаток можно устранить, поменяв плату. Но вывод суд сделал другой - цена ремонта телефона равна стоимости нового, поэтому недостаток неустраним из-за экономической нецелесообразности такого ремонта.</text:span><text:line-break/><text:span text:style-name="T3">Верховный суд напомнил, что входит в понятие «неустранимого недостатка». Об этом шла речь на пленуме Верховного суда (№ 17 от 28 июня 2012 года). Несоразмерность сложного товара, сказано на пленуме, определяется судом исходя из особенностей товара. Местный суд установил, что замена платы стоит 49 процентов от цены телефона. Поэтому вывод суда о том, что расходы на устранение недостатка «приближены к стоимости», поэтому недостаток - существенный, «противоречит требованиям закона». Так что спор местным судам придется пересматривать.</text:span><text:line-break/><text:line-break/><text:span text:style-name="T3">Российская газета - Неделя № 133(7891)33</text:span><text:line-break/><text:span text:style-name="T1"> </text:span><text:line-break/><text:span text:style-name="T4">ЕЭК рекомендовала защитить пожилых и детей от продавцов</text:span><text:span text:style-name="T14"><text:line-break/></text:span><text:line-break/><text:span text:style-name="T3">За умышленное введение в заблуждение и дискриминацию пожилых людей и инвалидов Евразийская экономическая комиссия (ЕЭК) рекомендовала государствам Евразийского экономического союза ввести особую ответственность для торгово-сервисных предприятий.</text:span><text:line-break/><text:span text:style-name="T3">ЕЭК приняла общие подходы к установлению особых мер защиты прав и интересов таких людей в сфере торговли и услуг. «Главная цель рекомендации - обратить внимание государств-членов на существующую проблему», - отметила заместитель директора Департамента санитарных, фитосанитарных и ветеринарных мер ЕЭК Салия Карымбаева.</text:span><text:line-break/><text:span text:style-name="T3">В России еще в 2017 году Минтруд разработал законопроект о защите прав социально уязвимых россиян. На днях он был принят Госдумой РФ в первом чтении. Предполагается устанавливать ответственность для тех, кто не пустит инвалида в кафе и кинотеатр или не поможет пожилым людям выбрать товар в магазине.</text:span><text:line-break/><text:span text:style-name="T3">В ЕЭК также обращают внимание на необходимость защиты детей, чьи предпочтения нередко формируются рекламой, телевидением и интернетом. «Дети - самая распространенная жертва недобросовестного маркетинга в </text:span><text:soft-page-break/><text:span text:style-name="T3">онлайн-играх, мобильных приложениях, в социальных сетях, - пояснила Салия Карымбаева, - большинство онлайн-игр содержат встроенную или контекстную рекламу, а большинство игр - платные предложения».</text:span><text:line-break/><text:span text:style-name="T3">Предлагается ввести ответственность за отказ в помощи клиентам, требующим особого внимания.</text:span><text:line-break/><text:span text:style-name="T3">Документ ЕЭК призван обеспечить информирование населения в странах ЕАЭС о таких моментах. «Есть одна мера, которая не попала в рекомендации ЕЭК и которая сегодня никак не прописана в законодательстве, - это гарантия безвозмездной правовой помощи уязвимым категориям покупателей. Многие из них не могут позволить себе юриста и остаются беззащитными», - заключил председатель Союза потребителей РФ Петр Шелищ.</text:span><text:line-break/><text:span text:style-name="T3">ЕЭК рекомендует странам ЕАЭС устанавливать доступные и экономически не затратные механизмы разрешения споров с участием таких потребителей и привлекать общественные организации для повышения потребительской грамотности таких граждан.</text:span><text:line-break/><text:span text:style-name="T3">Российская газета - Федеральный выпуск № 114(7872)</text:span><text:line-break/><text:line-break/><text:span text:style-name="T1"> </text:span><text:line-break/><text:span text:style-name="T4">Потребители смогут подавать коллективные иски</text:span><text:line-break/><text:line-break/><text:span text:style-name="T3">Потребители смогут объединяться, чтобы призвать к судебному ответу крупные компании. Допустим, некая автомобильная компания выпустила в продажу крупную партию бракованных машин с общим недостатком. Расстроенным покупателям не придется судиться с ней поодиночке, можно прийти в суд вместе.</text:span><text:line-break/><text:line-break/><text:span text:style-name="T3">12 ноября правительственная комиссия по законопроектной деятельности рассмотрела инициативу, которая позволит расширить практику коллективных исков.</text:span><text:line-break/><text:span text:style-name="T3">«Законопроект детально регламентирует процедуру подачи коллективного иска в гражданском и арбитражном процессе, - сообщил член правительственной комиссии по законопроектной деятельности, председатель правления Ассоциации юристов России Владимир Груздев. - Если требования однотипны, граждане смогут объединяться для защиты своих прав, в том числе прав потребителя. Это, с одной стороны, снизит нагрузку на суды, которым не придется рассматривать однотипные иски по делу, затронувшему права значительного числа граждан».</text:span><text:line-break/><text:span text:style-name="T3">С другой стороны, по его словам, инициатива упростит гражданам защиту своих прав: не надо каждому индивидуально проходить судебную процедуру, </text:span><text:soft-page-break/><text:span text:style-name="T3">достаточно подать коллективный иск. «Например, подать такой иск смогут жители дома, чьи права нарушила управляющая компания, - говорит Владимир Груздев. - Можно будет в рамках коллективного иска также оспаривать завышение тарифов, например, в топливной или энергетической сферах».</text:span><text:line-break/><text:span text:style-name="T3">Законопроект особо оговаривает, что коллективные иски можно будет подавать по делам о защите прав потребителей, а также о возмещении вреда по спорам, вытекающим из антимонопольного законодательства и законодательства о государственном регулировании цен и тарифов. Еще одна новация: подавать иски в суд в защиту нарушенных прав потребителей сможет Роспотребнадзор.</text:span><text:line-break/><text:span text:style-name="T3">Застройщик сдал дом с недоделками, и жильцы объединились, чтобы через суд заставить исправить это.</text:span><text:line-break/><text:span text:style-name="T3">На практике сегодня коллективные иски достаточно редки. Одними из первых подобную процедуру смогли испытать на себе управдомы и застройщики. Было несколько судебных процессов против застройщиков и управляющих компаний, где жильцы объединились и подали один иск от всех. В одном из дел жильцы пытались через суд заставить управляющую компанию сделать все, что она должна. Заменить окна, тамбуры дверей, провести ремонт крылец, установить электросчетчики и многое другое. Подготовленный проект, как надеются эксперты, снимет многие проблемные вопросы и позволит гражданам чаще объединяться для совместных процессов.</text:span><text:line-break/><text:span text:style-name="T3">Российская газета - Федеральный выпуск № 254(7717)</text:span><text:line-break/><text:line-break/><text:span text:style-name="T1"> </text:span><text:line-break/><text:span text:style-name="T4">Верховный суд определил, в каких случаях возможен возврат купленного автомобиля</text:span><text:line-break/><text:line-break/><text:span text:style-name="T3">Верховный суд разъяснил, как и при каких условиях можно вернуть некачественный автомобиль продавцу и расторгнуть договор купли-продажи.</text:span><text:line-break/><text:span text:style-name="T3">Любые выявленные в ходе эксплуатации машины недостатки - повод вернуть ее продавцу. В том, что машину, которая часто ломается, или у которой выявлены существенные недостатки, можно вернуть, знают все. Но условия, при которых это можно сделать, не всегда понятны даже судьям. Чтобы привести решения судов к одному знаменателю, Верховный суд в обзоре судебной практики привел в качестве показательных примеров несколько подобных дел.</text:span><text:line-break/><text:span text:style-name="T3">Итак, некий гражданин А. купил автомобиль. Однако в течение 15 дней у машины были выявлены недостатки. Тогда он обратился в автосалон с требованием либо поменять ему машину на качественную, либо расторгнуть договор купли-продажи и вернуть деньги. Однако автосалон отказался пойти ему навстречу.</text:span><text:line-break/><text:soft-page-break/><text:span text:style-name="T3">Автовладелец обратился в суд. Суд первой инстанции назначил автотехническую экспертизу, которая выявила некоторые из указанных недостатков и установила, что они были следствием производственной сборки автомобиля.</text:span><text:line-break/><text:span text:style-name="T3">Суд решил дело в пользу автовладельца. Но апелляционная инстанция посчитала иначе. Она сослалась на то, что часть недостатков не была выявлена экспертами, а те, которые были выявлены, были устранены. Кроме того, суд посчитал эти недостатки несущественными и не мешающими нормальной эксплуатации автомобиля.</text:span><text:line-break/><text:span text:style-name="T3">Однако с таким выводом не согласился Верховный суд. Он указал, что согласно статье 18 закона о защите прав потребителей в течение 15 дней с момента передачи автомобиля покупателю тот имеет право требовать его замены либо отказаться от исполнения договора купли-продажи и потребовать возврата уплаченных денег.</text:span><text:line-break/><text:span text:style-name="T3">При этом неважно, насколько существенными были недостатки у машины. Главное - успеть подать претензию в течение 15 дней.</text:span><text:line-break/><text:span text:style-name="T3">Существенный или несущественный недостаток необходимо устанавливать, если покупатель обратился с требованием замены машины или расторжения договора по истечении этих 15 дней.</text:span><text:line-break/><text:span text:style-name="T3">Так, в суд обратилось общество по защите прав потребителей в интересах гражданки Н. Она купила машину, которая постоянно ломалась. Более 30 дней в течение каждого года двухгодичного гарантийного срока она не могла пользоваться машиной. А однажды ремонт затянулся более чем на 45 дней. А это по закону о защите прав потребителей - максимальный срок устранения недостатков.</text:span><text:line-break/><text:span text:style-name="T3">Однако суд первой инстанции, а потом и апелляционный отказали женщине в иске к автосалону.</text:span><text:line-break/><text:span text:style-name="T3">Они посчитали, что в течение первого года гарантии она не могла пользоваться автомобилем лишь 27 дней. Трехдневный срок доставки машины эвакуатором в сервис, а также трехдневный период ожидания возврата отремонтированного автомобиля суды почему-то не включили в этот период.</text:span><text:line-break/><text:span text:style-name="T3">А что касается второго гарантийного года, так суды установили, что женщина дважды самостоятельно обращалась в сервисный центр в Норвегии, который не входит в перечень центров, уполномоченных ремонтировать проданные ответчиком автомобили.</text:span><text:line-break/><text:span text:style-name="T3">Однако Верховный суд с этим не согласился и указал, что срок доставки автомобиля в сервис и срок проезда покупателя в сервис за автомобилем входят в период, в течение которого покупатель не мог использовать товар вследствие устранения его недостатков.</text:span><text:line-break/><text:soft-page-break/><text:span text:style-name="T3">Неважно, насколько существенными были недостатки у машины. Главное - успеть подать претензию в течение 15 дней после получения товара</text:span><text:line-break/><text:span text:style-name="T3">Также Верховный суд не согласился с тем, что ремонт автомобиля в сервисном центре иностранного государства не учитывается при решении вопроса о расторжении договора.</text:span><text:line-break/><text:span text:style-name="T3">Ведь согласно этому договору клиенту предоставлена международная гарантия на автомобиль.</text:span><text:line-break/><text:span text:style-name="T3">Верховный суд напомнил, что расторжение договора купли-продажи возможно при наличии совокупности следующих обстоятельств: невозможности в течение хотя бы одного года гарантии пользоваться автомобилем более чем 30 дней; невозможности использования, обусловленной неоднократными ремонтами; и устранения во время ремонтов разных недостатков товара.</text:span><text:line-break/><text:span text:style-name="T3">Поэтому он отменил решения нижестоящих судов и направил дело на новое рассмотрение.</text:span><text:line-break/><text:line-break/><text:span text:style-name="T3">Российская газета - Федеральный выпуск № 243 (7706)</text:span></text:p>
      <text:p text:style-name="P2"/>
      <text:p text:style-name="P3">Внимание потребителей: В Роспотребнадзоре начал работать Единый консультационный центр</text:p>
      <text:p text:style-name="P7">С 1 апреля 2019 года в Федеральной службе по надзору в сфере защиты прав потребителей и благополучия человека в целях оказания консультационной помощи гражданам и юридическим лицам по вопросам санитарно-эпидемиологического благополучия населения и защиты прав потребителей начинает функционировать Единый консультационный центр.</text:p>
      <text:p text:style-name="P7">Центр функционирует в круглосуточном режиме, без выходных дней на русском и английском языках, по <text:span text:style-name="T13">телефону 8 800 555 49 43 (звонок бесплатный).</text:span></text:p>
      <text:p text:style-name="P7">Операторы Единого консультационного центра будут осуществлять непрерывный прием звонков, первичную консультацию, а также, по отдельным вопросам перенаправлять в другие территориальные органы Роспотребнадзора. Единый консультационный центр сможет принимать одновременно до 100 звонков. Время ожидания ответа - не более 1 минуты.</text:p>
      <text:p text:style-name="P7">По итогам работы в тестовом режиме за январь-июль 2019 года Единый консультационный центр принял и обработал 14 433 обращения граждан и юридических лиц.</text:p>
      <text:p text:style-name="P10"><text:a xlink:type="simple" xlink:href="http://souz-potrebiteley.ru/main/news/79401/" text:style-name="Internet_20_link" text:visited-style-name="Visited_20_Internet_20_Link"><text:span text:style-name="T12">http://souz-potrebiteley.ru/main/news/79401/</text:span></text:a></text:p>
      <text:p text:style-name="P10"><text:span text:style-name="T12"/></text:p>
      <text:p text:style-name="P9"><text:soft-page-break/>Вниманию потребителей: ПРОЦЕСС ОТМЕНЫ РОУМИНГА ЗАВЕРШЕН</text:p>
      <text:p text:style-name="P7">С 1 июня вступил в силу закон об отмене роуминга на территории Российской Федерации<text:line-break/><text:line-break/>ФАС России инициировала вопрос отмены роуминга с ноября 2016 года. Деятельность шла в рамках Рабочей группы при ФАС России, участники которой пришли к необходимости применения в данной сфере принципов справедливого роуминга, направленных на создание недискриминационных условий на рынках услуг электросвязи, приведения тарифов на услуги связи в роуминге к обоснованному уровню, близкому к сложившемуся на территории «домашнего региона». То есть принципу – «в роуминге как дома».</text:p>
      <text:p text:style-name="P7"><text:line-break/>Операторам связи ведомство предложило провести эту работу самостоятельно, однако, делать они этого не стали.</text:p>
      <text:p text:style-name="P7"><text:line-break/>10 апреля 2017 года ФАС России возбудила дело в отношении операторов «большой четверки» за установление и поддержание монопольно высоких цен на услуги связи в национальном роуминге (при оказании услуг связи в роуминге с использованием сети другого оператора), в том числе на территории Республики Крым и г. Севастополя.</text:p>
      <text:p text:style-name="P7">«В ходе рассмотрения дел операторы «большой четверки» в декабре 2017 года подали ходатайства о добровольном устранении нарушения антимонопольного законодательства. В результате устранения нарушения абонентские тарифы в национальном роуминге были существенно снижены, а в бюджет были уплачены штрафы в размере 2 млн. 950 тыс. руб.» - отметила Елена Заева.</text:p>
      <text:p text:style-name="P7">Снижение стоимости в зависимости от услуг в среднем по операторам составило от 2 до 10 раз при нахождении абонента в сети другого оператора связи. Например, стоимость смс сообщений снизилась до 2 рублей за 1 смс с ранее установленных 3,90 – 4,90 руб./шт. Стоимость голосовых соединений теперь составляет в среднем 2 руб./мин., ранее абоненты платили по 9-10 руб./мин. Стоимость передачи данных снижена с 9,90 до 1-3 рублей за Мб.</text:p>
      <text:p text:style-name="P7">«Для нас было важно войти в отпускной сезон лета 2018 года с новыми сниженными тарифными ставками. По результатам анализа объема потребленных услуг связи абонентами, посетившими Крым за период курортных сезонов 2017 года и 2018 года (с апреля по сентябрь), констатируем рост количества абонентов на 38%, рост потребления мобильного Интернета составил 60%, рост доходов операторов связи в рамках межоператорских <text:soft-page-break/>роуминговых соглашений составил 31%», - отметил заместитель руководителя ФАС России Анатолий Голомолзин.</text:p>
      <text:p text:style-name="P7">«Прогнозы ФАС России о благоприятном влиянии мероприятий по снижению абонентских тарифов в национальном роуминге до уровня, сопоставимого с домашним регионом, подтвердились: количество активных абонентов и потребление услуг связи выросло, доходы операторов связи увеличились. ФАС России считает важным дальнейшее совершение операций по снижению межоператорских роуминговых ставок и соответственно абонентских тарифов при поездках на территорию Республики Крым и города Севастополь», - прокомментировал Анатолий Голомолзин.</text:p>
      <text:p text:style-name="P7">В июле 2017 года ФАС выдала четырем операторам предупреждение о ликвидации так называемого внутрисетевого роуминга. «Внутрисетевой роуминг» заключался в увеличении, по сравнению с условиями домашнего региона, цен на услуги связи в случае, если абонент выезжал из домашнего региона по Российской Федерации, оставаясь при этом в сети связи своего оператора связи. Операторам связи до августа 2017 было предложено изменить все действующие тарифные планы, исключив из них необоснованную разницу цен при нахождении абонента в «гостевом» регионе. ООО «Т2Мобайл» заявило о готовности исполнить предупреждение в полном объеме.</text:p>
      <text:p text:style-name="P7">В связи с неисполнением предупреждения 5 марта 2018 в отношении ПАО «МегаФон», ПАО «МТС», 12 марта 2018 в отношении ПАО «ВымпелКом» возбуждены дела о нарушении антимонопольного законодательства. В ходе рассмотрения дел операторы связи ПАО «МегаФон», ПАО «ВымпелКом», ПАО «МТС» заявили о добровольном устранении нарушений антимонопольного законодательства.<text:line-break/>Цены на смс, передачу данных и исходящие голосовые соединения в поездках были установлены на том же уровне, что и в домашнем регионе, т.е. снижены от 2,5 до 10 раз. Также, операторы внесли изменения в «пакетные» тарифные планы, согласно которым при поездках за пределы домашнего региона пакеты минут, SMS, передачи данных расходуются из предоплаченного пакета. В августе 2018 года операторы связи объявили об отмене платы за входящие голосовые соединения в своих сетях при поездках по России.</text:p>
      <text:p text:style-name="P7">«Сделать ситуацию необратимой было поручено в рамках «Национального плана развития конкуренции в Российской Федерации на 2018-2020 годы, утвержденной Указом Президента Российской Федерации, где вопрос устранения необоснованной разницы в тарифах на услуги сотовой связи при поездках по Российской Федерации (роуминг) был признан как один из <text:soft-page-break/>важнейших для развития конкуренции в условиях цифровизации экономики», - заметил замглавы ФАС России Анатолий Голомолзин.</text:p>
      <text:p text:style-name="P7">Во исполнение Указа Президента Российской Федерации Правительство Российской Федерации утвердило «дорожную карту» по конкуренции, разделом «Телекоммуникации» которой была предусмотрена работка Федерального закона по отмене роуминга, мероприятий по оптимизации порядка построения, присоединения и взаимодействия сетей, упрощения проектирования, строительства, эксплуатации сетей связи, снижения рисков ограничения конкуренции, создания условий для конкуренции на рынке услуг присоединения и пропуска трафика и для снижения цен на услуги связи за счет оптимизации способов пропуска трафика.<text:line-break/>С 1 июня 2019 года вступил в силу Федеральный закон, который распространяет принципы справедливого роуминга не только на компании, занимающие доминирующее положение, но и на всех операторов сотовой связи. Также вводится требование о бесплатных входящих голосовых соединениях в национальном роуминге.</text:p>
      <text:p text:style-name="P7">«Теперь граждане, приезжая в Крым или в другие регионы страны, в которых у их оператора связи нет собственных сетей связи, могут не беспокоиться, получая звонки, это будет бесплатно», - заключил Анатолий Голомолзин.</text:p>
      <text:p text:style-name="P7">http://souz-potrebiteley.ru/main/news/79422/</text:p>
      <text:p text:style-name="P8">Вниманию потребителей: Роскачество предлагает убрать с прилавков продукцию, состав которой не совпадает с указанным на упаковке</text:p>
      <text:p text:style-name="P7">Роскачество предложило изымать из магазинов все товары с нарушением маркировки, в том числе продукты питания. Речь идет о фальсификате, когда состав, указанный на упаковке, не соответствует реальному. Об этом сказано в письме организации, направленном в Роспотребнадзор.</text:p>
      <text:p text:style-name="P7">Сегодня товары убирают с полок магазинов, только если они небезопасны и могут нанести вред здоровью человека. Но эксперты считают такую практику неверной: производители не должны вводить покупателей в заблуждение и продавать под видом одного товара другой — например, выдавать спред за сливочное масло.</text:p>
      <text:p text:style-name="P8">Выведут из заблуждения</text:p>
      <text:p text:style-name="P7">Роскачество предложило останавливать оборот товаров во всех случаях, когда их реальный состав не соответствует маркировке. Речь идет как о продуктах питания, так и о товарах легкой промышленности и других. В организации, созданной по распоряжению правительства, отметили, что необходимо внести <text:soft-page-break/>изменения в закон «О техническом регулировании», а также в Кодекс об административных правонарушениях. Об этом сказано в перечне предложений Роскачества, направленных в Роспотребнадзор и Общественный совет при нем.</text:p>
      <text:p text:style-name="P7">ТУ на стол: производителям продуктов затруднят подмену ингредиентов</text:p>
      <text:p text:style-name="P7">Инициатива уже обсуждается странами ЕАЭС</text:p>
      <text:p text:style-name="P7">Как показали исследования организации, основное нарушение в сфере оборота товаров — введение потребителя в заблуждение относительно заявленных характеристик. Но сейчас фактически нет правовых оснований для того, чтобы принудительного изъять из обращения фальсифицированную продукцию. Речь - о случаях, когда товар подделан, но не несет вреда здоровью человека. Например, в сливочном масле обнаружены растительные жиры, а в красной икре — запрещенная, но безопасная добавка. Либо в составе рубашки указан хлопок, но по факту его там нет.</text:p>
      <text:p text:style-name="P7">Согласно действующему регулированию, изготовители самостоятельно могут приостанавливать производство товаров и отзывать их из оборота, но только если продукция не соответствует обязательным требованиям технических регламентов о безопасности, а при ее реализации возникает угроза нанесения вреда здоровью человека. В этом случае торговым сетям и покупателям, которые уже приобрели товары, возмещают убытки.</text:p>
      <text:p text:style-name="P7">Согласно КоАПу, продукция также может быть конфискована, если контролирующий орган зафиксировал продажу в рознице товаров, произведенных с нарушениями технических регламентов. Но это опять же касается исключительно ситуаций, когда речь идет о причинении вреда жизни или здоровью граждан.</text:p>
      <text:p text:style-name="P7">В Роскачестве уверены, что необходимо установить новое требование — изымать продукцию из оборота во всех случаях, когда речь идет о несоответствии требованиям законодательства.</text:p>
      <text:p text:style-name="P8">Безопасный фальсификат</text:p>
      <text:p text:style-name="P7">На рынке легпрома производители часто не указывают реального состава вещей. Так, например, последнее исследование пиджаков для мальчиков, которое провело Роскачество, показало: у 39% из них фактический состав ткани не совпал с заявленным на этикетке либо у изделия вовсе отсутствовала информация о составе. При этом в большинстве случаев ткань оказалась прочной, стойкой к разрывам и трению, а для потребителя была безопасной.</text:p>
      <text:p text:style-name="P7">Что касается продуктов питания, ранее Минпромторг оценивал объем фальсификата только на молочном рынке от 20 до 30%. А по данным <text:soft-page-break/>Россельхознадзора, в некоторых категориях этой продукции доля подделок может достигать 50%.</text:p>
      <text:p text:style-name="P7">Полоса неедения: готов ГОСТ для маркировки продуктов «светофором»</text:p>
      <text:p text:style-name="P7">С октября производители начнут предупреждать о высоком содержании соли, сахара и жиров в продуктах</text:p>
      <text:p text:style-name="P7">Как пояснили «Известиям» в Роспотребнадзоре, контролирующие органы при проверках ориентируются на статью КоАПа о нарушении изготовителем требований технических регламентов. Максимальный штраф для юридических лиц — 300 тыс. рублей. Если же был нанесен вред здоровью потребителя, тогда речь может идти о конфискации товаров и денежном наказании до 600 тыс. рублей, подтвердили в службе. Работу предприятия могут остановить на 90 суток, если производитель повторно допустит нарушение, которое будет угрожать здоровью. Предложение Роскачества в Роспотребнадзоре не прокомментировали.</text:p>
      <text:p text:style-name="P7">В Союзе потребителей инициативу Роскачества поддержали. Глава организации Петр Шелищ уверен: в магазинах не должны продаваться не только товары, которые не соответствуют обязательным требованиям безопасности, но и те, что вводят потребителей в заблуждение. Покупатели не должны приобретать под видом одного продукта другой».</text:p>
      <text:p text:style-name="P10"><text:span text:style-name="T11">Материал </text:span><text:a xlink:type="simple" xlink:href="http://souz-potrebiteley.ru/main/news/79478/" text:style-name="Internet_20_link" text:visited-style-name="Visited_20_Internet_20_Link"><text:span text:style-name="T12">http://souz-potrebiteley.ru/main/news/79478/</text:span></text:a></text:p>
      <text:p text:style-name="P7"><text:span text:style-name="T13">Вниманию потребителей: О государственном контроле (надзоре) за оборотом питьевой воды, включая природную минеральную воду</text:span></text:p>
      <text:p text:style-name="P7">Техническим регламентом Таможенного союза «О безопасности пищевой продукции» питьевая вода, расфасованная в емкости, в том числе природные минеральные воды, отнесены к пищевой продукции.</text:p>
      <text:p text:style-name="P7">Обязательные требования безопасности упакованной питьевой воды (включая природную минеральную воду), требования к процессам ее производства, хранения, перевозки, реализации и утилизации, требования к маркировке и упаковке питьевой воды установлены техническими регламентами Таможенного союза «О безопасности пищевой продукции» (ТР ТС 021/2011), «Технический регламент Таможенного союза. Пищевая продукция в части ее маркировки» (ТР ТС 022/2011), «Технический регламент Таможенного союза. О безопасности упаковки» (ТР ТС 005/2011), а также техническим регламентом Евразийского экономического союза «О безопасности упакованной питьевой воды, включая природную минеральную воду» (ТР ЕАЭС 044/2017), который вступил в силу с 1 января 2019 года.</text:p>
      <text:p text:style-name="P7"><text:soft-page-break/>Роспотребнадзор осуществляет государственный контроль (надзор) за соблюдением требований технического регламента Евразийского экономического союза «О безопасности упакованной питьевой воды, включая природную минеральную воду» в рамках федерального государственного санитарно-эпидемиологического надзора и в рамках федерального государственного надзора в области защиты прав потребителей.</text:p>
      <text:p text:style-name="P7">Результаты проверок территориальных органов Роспотребнадзора, а также сведения о продукции, не соответствующей обязательным требованиям, вносятся в Государственный информационный ресурс в сфере защиты прав потребителей, оператором которого является Роспотребнадзор.</text:p>
      <text:p text:style-name="P7">На платформе Ресурса ГИР ЗПП создана система быстрого оповещения о продукции, не соответствующей обязательным требованиям, которая позволяет оперативно реагировать всем территориальным органам на сообщение о небезопасной продукции и принимать экстренно меры об изъятии ее из оборота.</text:p>
      <text:p text:style-name="P7">Кроме того, в рамках мониторинга ФБУЗ «Федеральный центр гигиены и эпидемиологии» осуществляется сбор отраслевой статистической информации, анализ которой используется для выработки управленческих решений, а также для ежегодного планирования проверок юридических лиц и инд. предпринимателей.</text:p>
      <text:p text:style-name="P7">Производством минеральной воды в Российской Федерации занято более 400 предприятий, реализацией - более 200 тыс. объектов торговли.</text:p>
      <text:p text:style-name="P7">За период с 2017 года по первое полугодие 2019 года в рамках проведения контрольно-надзорных мероприятий Роспотребнадзором исследовано более 300 тыс. партий минеральной воды, общей массой более 245 тыс. тонн.</text:p>
      <text:p text:style-name="P7">Всего выявлено 135 партий минеральной воды общей массой более 32 тонн с нарушениями обязательных требований, включая требований к маркировке, нанесенной на упаковку.</text:p>
      <text:p text:style-name="P7">Питьевая вода для детского питания, лечебно-столовая и лечебная природные минеральные воды подлежат оценке соответствия в форме государственной регистрации.</text:p>
      <text:p text:style-name="P7">Роспотребнадзором с 01.07.2013 г. на соответствие требованиям ТР ТС 021/2011 зарегистрировано 1425 наименований питьевой воды для детского питания, лечебно-столовой и лечебной природной минеральной воды, и только 10 наименований продукции зарегистрировано на соответствие требованиям ТР ЕАЭС 044/2017.</text:p>
      <text:p text:style-name="P7"><text:soft-page-break/>Оценка соответствия упакованной питьевой воды, за исключением питьевой воды для детского питания, лечебно-столовой и лечебной природной минеральной воды, осуществляется в форме обязательного подтверждения соответствия (декларирования соответствия).</text:p>
      <text:p text:style-name="P7">По данным Реестра деклараций о соответствии, размещенном на сайте Росаккредитации, на упакованную питьевую воду оформлено 8919 деклараций о соответствии.</text:p>
      <text:p text:style-name="P7">В силу решения Коллегии Евразийской экономической комиссии от 07.11.2017 г. № 135 Роспотребнадзор обращает внимание на необходимость в срок до 1 июля 2020 года оформления документов об оценке соответствия обязательным требованиям технического регламента ЕАЭС 044/2017.</text:p>
      <text:p text:style-name="P7">В целях исключения присутствия на российском потребительском рынке фальсифицированной и контрафактной продукции Роспотребнадзором инициировано предложение о включении в перечень отдельных товаров, подлежащих обязательной маркировке средствами идентификации, упакованной питьевой воды, включая природную минеральную воду.</text:p>
      <text:p text:style-name="P7">Маркировка продукции средствами идентификации исключит возможность попадания на потребительский рынок нелегальной продукции.</text:p>
      <text:p text:style-name="P7">Маркировка защитит в первую очередь потребителей от контрафактной и фальсифицированной продукции, а добросовестного производителя или импортера - от репутационных издержек.</text:p>
      <text:p text:style-name="P7">Потребитель с помощью мобильного приложения сможет проверить, является ли конкретная бутылка воды легально произведенной.</text:p>
      <text:p text:style-name="P10"><text:a xlink:type="simple" xlink:href="http://souz-potrebiteley.ru/main/news/79468/" text:style-name="Internet_20_link" text:visited-style-name="Visited_20_Internet_20_Link"><text:span text:style-name="T12">http://souz-potrebiteley.ru/main/news/79468/</text:span></text:a></text:p>
      <text:p text:style-name="P8">Вниманию потребителей: выдача потребительских займов под залог жилья будет ограничена</text:p>
      <text:p text:style-name="P7">Государственная Дума РФ во втором чтении приняла законопроект, определяющий закрытый перечень субъектов, которые имеют право предоставлять потребительские займы, обеспеченные ипотекой. Законопроект, в работе над которым участвовал Банк России, также вводит дополнительные ограничения по предоставлению таких займов микрофинансовыми организациями, сельскохозяйственными кредитными потребительскими кооперативами и кредитными потребительскими кооперативами.</text:p>
      <text:p text:style-name="P7">Кроме того, законопроектом предусматривается повышение требований к владельцам и единоличному исполнительному органу микрокредитных <text:soft-page-break/>компаний (МКК), а также поэтапное увеличение в течение 5 лет минимального размера собственных средств МКК с 1 до 5 млн. рублей. Одновременно с этим предлагается предоставить МКК право делегировать идентификацию клиентов кредитным организациям.</text:p>
      <text:p text:style-name="P7">Законопроект разработан в целях исполнения поручения Президента Российской Федерации и направлен на противодействие недобросовестной практике на рынке микрокредитования.</text:p>
      <text:p text:style-name="P10"><text:a xlink:type="simple" xlink:href="http://souz-potrebiteley.ru/main/news/79459/" text:style-name="Internet_20_link" text:visited-style-name="Visited_20_Internet_20_Link"><text:span text:style-name="T12">http://souz-potrebiteley.ru/main/news/79459/</text:span></text:a></text:p>
      <text:p text:style-name="P7"><text:span text:style-name="T13">Вниманию потребителей: определены главные виды обмана потребителей</text:span></text:p>
      <text:p text:style-name="P7">В 80 процентах контрольных закупок, проведенных Роспотребнадзором, нашлись нарушения. Самые распространенные - обвесы и недостоверные сведения при оказании финансовых услуг.</text:p>
      <text:p text:style-name="P7">В декабре прошлого года вступило в силу постановление Правительства РФ, разрешившее сотрудникам надзорного ведомства проводить контрольные закупки в различных сферах деятельности, связанных с продажей товаров и оказанием услуг населению. Всего за это время удалось провести 260 контрольных закупок в разных регионах страны.</text:p>
      <text:p text:style-name="P7">Под видом тайных покупателей сотрудники Роспотребнадзора приходили в магазины, кафе и рестораны, на предприятия, оказывающие гостиничные, транспортные, медицинские и образовательные услуги. Различные нарушения нашлись при проведении 204 контрольных закупок (это почти 80 процентов от их общего количества). «В 80 случаях из ста подтверждаются жалобы потребителей о грубом нарушении их прав при продаже товаров и оказании услуг», - отметили в Роспотребнадзоре.</text:p>
      <text:p text:style-name="P7">Например, управление Роспотребнадзора по Свердловской области выявило немало нарушений в автосалоне. Так, процесс заключения договора купли-продажи автомобиля длился восемь часов, а сама сделка сопровождалась целым набором нарушений. В частности, покупателю выдали памятку с заведомо завышенной суммой кредита и ложными сведениями о доходе, которые надо сообщить банку.</text:p>
      <text:p text:style-name="P7">В восьми из десяти проведенных контрольных закупок нашлись нарушения. Самые распространенные - обвесы и недостоверные сведения при оказании финансовых услуг</text:p>
      <text:p text:style-name="P7">«Фиксированная» ставка по кредиту выросла с 4,5 до 16,7 процента. В кредитный договор были сразу включены дополнительные услуги, в результате чего цена товара увеличилась почти вдвое.</text:p>
      <text:p text:style-name="P7"><text:soft-page-break/>Уже в Москве после жалобы потребителя контролеры проверяли агрегатор такси. Было установлено, что нарушаются права потребителей на получение достоверной информации о перевозчике. Так, согласно заказу услугу должно было оказать одно лицо, а фактически на вызов прибыла машина другого перевозчика.</text:p>
      <text:p text:style-name="P7">260 контрольных закупок в разных регионах страны провели сотрудники Роспотребнадзора с декабря прошлого года, когда это стало возможным. Различные нарушения нашлись при проведении 204 контрольных закупок</text:p>
      <text:p text:style-name="P7">Целый ряд административных дел, связанных с обманом потребителей, был возбужден в Краснодарском крае в отношении компании «Стиль Жизни», которая оказывает медуслуги и продает товары медицинского назначения, лечебное воздействие которых не подтвердилось соответствующей разрешительной документацией.</text:p>
      <text:p text:style-name="P10"><text:a xlink:type="simple" xlink:href="http://souz-potrebiteley.ru/main/news/79462/" text:style-name="Internet_20_link" text:visited-style-name="Visited_20_Internet_20_Link"><text:span text:style-name="T12">http://souz-potrebiteley.ru/main/news/79462/</text:span></text:a></text:p>
      <text:p text:style-name="P8">ВНИМАНИЮ ПОТРЕБИТЕЛЯ: Памятка для выезжающих в туристические поездки</text:p>
      <text:p text:style-name="P7">В странах Евразии, Африки, Южной Америки, Океании с экваториально-тропическим климатом широко распространены инфекционные и паразитарные заболевания, многие из которых не встречаются или стали редкими в Российской Федерации. Теплый влажный климат способствует длительному выживанию микроорганизмов в окружающей среде, активному выплоду насекомых и гельминтов.</text:p>
      <text:p text:style-name="P7">Чаще всего инфекционные и паразитарные заболевания передаются через воду, загрязненные и недостаточно обработанные продукты питания, кровососущих насекомых (комаров, блох, слепней, москитов, мошек, клещей и других), при контакте с больным человеком или загрязненным объектом окружающей среды, половым путем.</text:p>
      <text:p text:style-name="P7">Тропические инфекции часто сопровождаются поражением кишечника, кожи, глаз, различных систем и органов человека, нередко протекают в тяжелой форме и трудно поддаются лечению.</text:p>
      <text:p text:style-name="P7">Кроме того, в странах с жарким климатом имеется множество ядовитых растений и животных, способных нанести существенный и непоправимый вред здоровью человека.</text:p>
      <text:p text:style-name="P7">Важно заблаговременно уточнять в территориальных органах Роспотребнадзора и у туроператоров сведения об эпидемиологической ситуации в стране планируемого пребывания, а при заключении договора с юридическим лицом, <text:soft-page-break/>оказывающим туристические услуги - проверить наличие медицинской страховки.</text:p>
      <text:p text:style-name="P7">В ходе отдыха необходимо соблюдать следующие меры предосторожности, чтобы не допустить заражения и последующего развития заболевания:</text:p>
      <text:p text:style-name="P7">При питании и водопользовании:</text:p>
      <text:p text:style-name="P7">- употреблять для еды только ту пищу, в качестве которой вы уверены;</text:p>
      <text:p text:style-name="P7">- употреблять для питья только гарантированно безопасную воду и напитки (питьевая вода и напитки в фабричной упаковке, кипяченая вода); нельзя употреблять лед, приготовленный из сырой воды;</text:p>
      <text:p text:style-name="P7">- мясо, рыба, морепродукты должны обязательно подвергаться термической обработке;</text:p>
      <text:p text:style-name="P7">- желательно не пробовать незнакомые продукты, не покупать еду на рынках и лотках, не пробовать угощения, приготовленные местными жителями;</text:p>
      <text:p text:style-name="P7">- в случае необходимости приобретать продукты в фабричной упаковке в специализированных магазинах;</text:p>
      <text:p text:style-name="P7">- помнить, что мясные и рыбные продукты (например, открытые консервы, изделия с нарушенной герметичностью упаковки и др.) не подлежат хранению вне холодильника;</text:p>
      <text:p text:style-name="P7">- овощи и фрукты мыть безопасной водой и обдавать кипятком.</text:p>
      <text:p text:style-name="P7">Соблюдение правил личной и общественной гигиены:</text:p>
      <text:p text:style-name="P7">- перед едой следует всегда тщательно мыть руки с мылом;</text:p>
      <text:p text:style-name="P7">- при купании в водоемах и бассейнах не допускать попадания воды в полость рта;</text:p>
      <text:p text:style-name="P7">- не купаться в стоячих и медленно текущих водоемах, не использовать воду из таких водоемов для различных бытовых нужд;</text:p>
      <text:p text:style-name="P7">- не контактировать с животными (дикими и домашними); помнить о том, что животное, пришедшее к человеку, наверняка больное;</text:p>
      <text:p text:style-name="P7">- не брать и не надевать чужую одежду, расчески, обувь; не примерять вещи местных жителей;</text:p>
      <text:p text:style-name="P7">- в случае контакта с человеком, имеющим признаки какого-либо заболевания, немедленно сообщить врачу.</text:p>
      <text:p text:style-name="P7"><text:soft-page-break/>В целях защиты от укусов насекомых рекомендуется применять средства, отпугивающие и уничтожающие насекомых (репелленты и инсектициды), а также придерживаться следующих правил:</text:p>
      <text:p text:style-name="P7">- в вечернее и ночное время, а также при нахождении в лесу и местности с высокой растительностью носить длинные брюки и высокие носки, одежду с длинными рукавами;</text:p>
      <text:p text:style-name="P7">- в помещениях обязательно засетчивать окна и двери;</text:p>
      <text:p text:style-name="P7">- при обнаружении в помещении насекомых следует обработать стены и потолок инсектицидным аэрозолем или применить электрический фумигатор;</text:p>
      <text:p text:style-name="P7">- в случае обнаружения присасывания клещей, следов укусов кровососущих насекомых, появления высыпаний или любых других кожных проявлений немедленно обратиться к врачу.</text:p>
      <text:p text:style-name="P7">При выезде в страны, неблагополучные по желтой лихорадке, необходимо пройти вакцинацию против этой инфекции в специализированном учреждении и получить международное свидетельство о вакцинации.</text:p>
      <text:p text:style-name="P7">Выезжая в страны, неблагополучные по малярии, Вам необходимо получить рекомендации у своего врача о профилактических лекарственных препаратах и способах их применения.</text:p>
      <text:p text:style-name="P7">В связи с регистрацией в зарубежных странах таких инфекционных болезней как брюшной тиф, столбняк, вирусные гепатиты, менингококковая инфекция, рекомендуется сделать профилактические прививки против указанных инфекций.</text:p>
      <text:p text:style-name="P7">При появлении любых признаков инфекционного заболевания (повышенная температура тела, расстройство стула, сыпь, боль в животе, горле и т.д.) необходимо обратиться за медицинской помощью.</text:p>
      <text:p text:style-name="P7">При любом заболевании в течение 3-х лет после возвращения при обращении за медицинской помощью скажите врачу о том, что вы были в тропиках.</text:p>
      <text:p text:style-name="P10"><text:a xlink:type="simple" xlink:href="http://souz-potrebiteley.ru/main/news/79465/" text:style-name="Internet_20_link" text:visited-style-name="Visited_20_Internet_20_Link"><text:span text:style-name="T12">http://souz-potrebiteley.ru/main/news/79465/</text:span></text:a></text:p>
      <text:p text:style-name="P8">Вниманию потребителей: Роспотребнадзор расширяет применение цветовой маркировки «Светофор» для пищевых продуктов и безалкогольных напитков</text:p>
      <text:p text:style-name="P7">С 1 июня 2018 года Федеральной службой по надзору в сфере защиты прав потребителей и благополучия человека реализуется проект добровольной маркировки пищевых продуктов «Светофор», предполагающий цветовую <text:soft-page-break/>индикацию, нанесенную на упаковку продукции: зеленую, желтую и красную - в зависимости от уровня содержания в них соли, сахара, жира, насыщенных жиров, а также его энергетической ценности (калорийности) с учетом суточной нормы потребления.</text:p>
      <text:p text:style-name="P7">Главная задача маркировки — донести подробную и достоверную информацию до потребителя, что позволит сделать грамотный выбор при приобретении пищевых продуктов, содействовать соблюдению принципов здорового питания и снижению рисков для здоровья граждан.</text:p>
      <text:p text:style-name="P7">По данным у исследования ВЦИОМ, проведенного в 2018 году, более 80% процентов россиян поддерживают введение трехцветной маркировки продуктов. Три четверти граждан (77%) потенциально готовы ориентироваться на такую индикацию при покупке продуктов. Надежду на улучшение состояния здоровья населения, в связи с введением предложенной формы обозначений на продуктах, выразили 47% респондентов.</text:p>
      <text:p text:style-name="P7">«Высокий уровень потребления сахара, насыщенных жирных кислот, соли ведет к развитию сердечно-сосудистых заболеваний, артериальной гипертонии, сахарного диабета. Потребителя необходимо информировать о составе продукта максимально доступным способом, чтобы каждый мог осознанно решить, какие продукты можно употреблять практически без ограничения, а какие требуют более умеренного употребления» - отметила Руководитель Роспотребнадзора Анна Попова. «Роспотребнадзор уделяет особое внимание полноценности рациона и безопасности пищевых продуктов. Порционный подход в маркировке удобен и востребован потребителями, позволяет быстро и точно определить пищевую ценность продукта и сделать осознанный выбор, что способствует увеличению числа людей, сделавших выбор в пользу здорового питания» - отметила она.</text:p>
      <text:p text:style-name="P7">Сегодня Роспотребнадзор продолжает развивать это направление работы и расширяет применение маркировки «Светофор» для пищевой продукции. Совместно с научным и бизнес-сообществом ведется работа над внесением изменений и дополнений в методические рекомендации от 28.02.2018 МР 2.3.0122-18 «Цветовая индикация на маркировке пищевой продукции в целях информирования потребителей». Одно из изменений - возможность одновременно совмещать на маркировке пищевой продукции подходы, принятые в Российской Федерации и Европейском Союзе, что позволяет привлечь производителей безалкогольных напитков к участию в проекте. Для удобства потребителя предложена маркировка, информирующая о пищевой ценности продукта и позволяющая определить содержание в нем критически <text:soft-page-break/>значимых для здоровья пищевых веществ, не только из расчета на 100 г/мл, но и порцию 250 г/мл.</text:p>
      <text:p text:style-name="P7">Внедрение цветовой маркировки пищевой ценности отвечает самым современным мировым трендам в области технического регулирования пищевой продукции, всецело поддерживается Всемирной организацией здравоохранения и в настоящее время активно обсуждается в технических комитетах по стандартизации Комиссии Кодекс Алиментариус с целью внедрения на территории всех стран, входящих в ВТО.</text:p>
      <text:p text:style-name="P7">Работа Роспотребнадзора по привлечению производителей пищевой продукции к добровольной маркировке «Светофор» и популяризации принципов здорового и безопасного питания для потребителей будет продолжена.</text:p>
      <text:p text:style-name="P7">Справочно:</text:p>
      <text:p text:style-name="P7">Проект добровольной маркировки пищевых продуктов и напитков «Светофор» стартовал 1 июня 2018 года. Инициатором проекта выступил Роспотребнадзор. Ранее ведомство подготовило методические рекомендации по цветовой индикации на маркировке пищевой продукции, разработанные ФИЦ питания и биотехнологии.</text:p>
      <text:p text:style-name="P7">Проект добровольной маркировки пищевых продуктов и напитков «Светофор» активно поддержан бизнес-сообществом, в нем принимают участие крупнейшие производители пищевой продукции и торговые сети.</text:p>
      <text:p text:style-name="P7">С 2019 года, в рамках федерального проекта «Укрепление общественного здоровья», Роспотребнадзор реализует мероприятия, направленные на продвижение принципов здорового питания и создание в России среды, способствующей ведению здорового образа жизни. В рамках федерального проекта внедряется система мониторинга за состоянием питания различных групп населения в регионах, в том числе детей, которая позволит установить связь между структурой питания, качеством пищевой продукции и здоровьем населения. Система мониторинга позволит осуществить детальную оценку фактического питания в различных регионах страны и использовать эти данные для разработки адресных образовательных программ и новых (актуализированных) рекомендаций по питанию для различных групп населения.</text:p>
      <text:p text:style-name="P7">http://souz-potrebiteley.ru/main/news/79426/</text:p>
      <text:p text:style-name="P8">Защита прав потребителей страховых услуг</text:p>
      <text:p text:style-name="P7"><text:soft-page-break/>7 мая 2019 года вступили в силу Базовые стандарты защиты прав и интересов физических и юридических лиц – получателей страховых услуг и совершения страховыми организациями операций на финансовом рынке.</text:p>
      <text:p text:style-name="P7">Вводятся требования к порядку оформления договора страхования, уплате страховой премии, возмещению причиненного вреда в натуре, срокам и порядку осуществления страховой выплаты, защите получаемой страховщиком информации, условиям взаимодействия страховых организаций со страховыми агентами.</text:p>
      <text:p text:style-name="P7">В рамках выполнения разработанных документов страховщики должны будут информировать клиента о просрочке уплаты очередного взноса или нехватке необходимых для выплаты документов, отвечать за несвоевременную оплату возмещения вреда в натуре, не смогут требовать для выплаты справку от МВД при отсутствии явных признаков противоправных действий и повторно (за некоторыми исключениями) запрашивать документы на выплату в случаи их утери. Также их обязуют установить требования к уровню образования и профессиональной подготовки страховых агентов. Прекратить договор страхования станет возможно без уплаты очередного взноса за него (если премия платится в рассрочку). Стандарты должны будут соблюдать как страховщики, так и их агенты.</text:p>
      <text:p text:style-name="P7">Контролировать соблюдение стандарта будет Всероссийский союз страховщиков (ВСС, саморегулируемая организация страхового рынка). Нарушителям грозят штрафы до 40 тыс. рублей, а также исключение из СРО, что равносильно уходу с рынка.</text:p>
      <text:p text:style-name="P7">http://souz-potrebiteley.ru/main/news/79412/</text:p>
      <text:p text:style-name="P8">О методических рекомендациях о порядке использования личных устройств мобильной связи в общеобразовательных организациях</text:p>
      <text:p text:style-name="P10"><text:span text:style-name="T11">Роспотребнадзор, Минпросвещения, Рособрнадзор и Российская академия образования, подготовили </text:span><text:a xlink:type="simple" xlink:href="http://www.rospotrebnadzor.ru/documents/details.php?ELEMENT_ID=12456" office:target-frame-name="_blank" xlink:show="new" text:style-name="Internet_20_link" text:visited-style-name="Visited_20_Internet_20_Link"><text:span text:style-name="T12">методические рекомендации о порядке использования личных устройств мобильной связи в общеобразовательных организациях.</text:span></text:a></text:p>
      <text:p text:style-name="P7">В представленном документе, органам управления образованием субъектов РФ, местного самоуправления в сфере образования и общеобразовательным организациям, с целью профилактики возможного вреда здоровью школьников и повышения эффективности образовательного процесса, рекомендуется рассмотреть вопрос об ограничении использования мобильных устройств связи в образовательных организациях.</text:p>
      <text:p text:style-name="P7"><text:soft-page-break/>Методические рекомендации подготовлены на основе анализа международного опыта использования устройств мобильной связи школьниками, а также по итогам опроса общественного мнения, проведенного Минпросвещения, Рособрнадзором и Роспотребнадзором.</text:p>
      <text:p text:style-name="P7">В ходе опроса 61% обучающихся, 89% родителей и 90% педагогов поддержали ограничение использования мобильных телефонов школьниками во время уроков. Около трех четвертей опрошенных считают, что и педагоги должны ограничить использование сотового телефона в школе в присутствии обучающихся в личных целях. Более половины школьников согласны с тем, что неупорядоченное использование мобильных телефонов может нанести вред их здоровью и отвлекает от учебного процесса. Среди взрослых участников опроса (родителей и педагогов) с этими утверждениями согласны 83-90% опрошенных.</text:p>
      <text:p text:style-name="P7">Анализ международного опыта использования мобильных телефонов школьниками выявил, что длительное время их использования, а также использование во время пребывания в школе могут привести к нарушениям психики, гиперактивности, раздражительности, нарушениям сна, а также снижению умственной работоспособности, ослаблению памяти и внимания.</text:p>
      <text:p text:style-name="P7">В подготовленном документе органам управления образованием регионов и муниципалитетов, а также школам рекомендуется рассмотреть вопрос об ограничении использования мобильных устройств связи в образовательной организации обучающимися, за исключением детей, нуждающихся в пользовании такими устройствами по состоянию здоровья (например, для мониторинга сахара крови при сахарном диабете), а также педагогическими работниками и родителями. В частности рекомендуется предусмотреть для всех участников образовательного процесса целесообразность перевода устройств мобильной связи в режим «без звука» при входе в образовательную организацию, а также ограничить использование школьниками устройств мобильной связи во время учебного процесса.</text:p>
      <text:p text:style-name="P7">При необходимости и возможности, школам рекомендуется предусмотреть места хранения мобильных телефонов учеников во время образовательного процесса, согласовать способы коммуникации родителей с обучающимися в случае возникновения необходимости или внештатной ситуации, проводить разъяснительную работу по вопросам профилактики неблагоприятных для здоровья и обучения детей эффектов от воздействия устройств мобильной связи и воспитания культуры пользования такими устройствами.</text:p>
      <text:p text:style-name="P7">В течение года Роспотребнадзором будет проведен мониторинг функционального состояния здоровья школьников при ограничении <text:soft-page-break/>использования мобильных устройств связи, а Рособрнадзором совместно с Российской академией образования - выборочный мониторинг повышения эффективности образовательного процесса.</text:p>
      <text:p text:style-name="P7">Методические рекомендации будут направлены в регионы до начала нового учебного года.</text:p>
      <text:p text:style-name="P7">Ознакомиться с методические рекомендациями можно на сайте Роспотребнадзора в разделе Документы.</text:p>
      <text:p text:style-name="P7">https://www.rospotrebnadzor.ru/about/info/news/news_details.php?ELEMENT_ID=1245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4:26:54.256000000</meta:creation-date>
    <dc:date>2019-10-17T14:37:19.957000000</dc:date>
    <meta:editing-duration>PT10M26S</meta:editing-duration>
    <meta:editing-cycles>1</meta:editing-cycles>
    <meta:document-statistic meta:table-count="0" meta:image-count="0" meta:object-count="0" meta:page-count="58" meta:paragraph-count="172" meta:word-count="15825" meta:character-count="124114" meta:non-whitespace-character-count="108261"/>
    <meta:generator>LibreOffice/6.1.4.2$Windows_x86 LibreOffice_project/9d0f32d1f0b509096fd65e0d4bec26ddd1938fd3</meta:generator>
  </office:meta>
</office:document-meta>
</file>