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8pt" officeooo:paragraph-rsid="001f3c15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/>
      <text:p text:style-name="P1"/>
      <text:p text:style-name="P1"><text:s/></text:p>
      <text:p text:style-name="P1"><text:span text:style-name="T2"/></text:p>
      <text:p text:style-name="P1"><text:span text:style-name="T2"/></text:p>
      <text:p text:style-name="P1"><text:span text:style-name="T2">«Прокуратурой Гиагинского района организована Горячая линия, а также прием граждан по вопросам проведения мероприятий по капитальному ремонту многоквартирных домов на территории Гиагинского района. Обращаться по телефону 9-15-39; 9-71-65 . Кроме того, можно обращаться лично в прокуратуру Гиагинского района по адресу: ст. Гиагинская, ул. Кооперативная, д. 37.»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8:16:43.318000000</meta:creation-date>
    <dc:date>2019-09-05T08:21:02.847000000</dc:date>
    <meta:editing-duration>PT4M20S</meta:editing-duration>
    <meta:editing-cycles>1</meta:editing-cycles>
    <meta:document-statistic meta:table-count="0" meta:image-count="0" meta:object-count="0" meta:page-count="1" meta:paragraph-count="3" meta:word-count="46" meta:character-count="364" meta:non-whitespace-character-count="316"/>
    <meta:generator>LibreOffice/6.1.4.2$Windows_x86 LibreOffice_project/9d0f32d1f0b509096fd65e0d4bec26ddd1938fd3</meta:generator>
  </office:meta>
</office:document-meta>
</file>