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rowalliaUPC" svg:font-family="BrowalliaUPC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080" draw:opacity="100%" draw:shadow="hidden"/>
    </style:style>
    <style:style style:name="gr2" style:family="graphic" style:parent-style-name="standard">
      <style:graphic-properties draw:stroke="none" draw:fill="none" fo:min-height="0.508cm" fo:min-width="2.54cm" fo:padding-top="0.101cm" fo:padding-bottom="0.101cm" fo:padding-left="0.101cm" fo:padding-right="0.101cm"/>
    </style:style>
    <style:style style:name="gr3" style:family="graphic" style:parent-style-name="standard">
      <style:graphic-properties draw:stroke="none" draw:fill="none" draw:textarea-vertical-align="bottom" fo:min-height="4.121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fo:min-height="15.669cm" fo:min-width="2.54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none" draw:textarea-vertical-align="bottom" fo:min-height="2.534cm" fo:min-width="2.5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solid" draw:fill-color="#00b9e4" draw:opacity="100%" draw:shadow="hidden"/>
    </style:style>
    <style:style style:name="gr7" style:family="graphic" style:parent-style-name="standard">
      <style:graphic-properties draw:stroke="none" draw:fill="bitmap" style:repeat="stretch" draw:fill-image-ref-point="top-left" draw:shadow="hidden"/>
    </style:style>
    <style:style style:name="gr8" style:family="graphic" style:parent-style-name="standard">
      <style:graphic-properties draw:stroke="none" draw:fill="none" fo:min-height="3.352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none" fo:min-height="8.394cm" fo:min-width="2.54cm" fo:padding-top="0.101cm" fo:padding-bottom="0.101cm" fo:padding-left="0.101cm" fo:padding-right="0.101cm"/>
    </style:style>
    <style:style style:name="gr10" style:family="graphic" style:parent-style-name="standard">
      <style:graphic-properties draw:stroke="none" draw:fill="none" draw:textarea-vertical-align="bottom" fo:min-height="1.96cm" fo:min-width="2.54cm" fo:padding-top="0.101cm" fo:padding-bottom="0.101cm" fo:padding-left="0.101cm" fo:padding-right="0.101cm"/>
    </style:style>
    <style:style style:name="gr11" style:family="graphic" style:parent-style-name="standard">
      <style:graphic-properties draw:stroke="none" draw:fill="none" draw:textarea-vertical-align="bottom" fo:min-height="2.147cm" fo:min-width="2.54cm" fo:padding-top="0.101cm" fo:padding-bottom="0.101cm" fo:padding-left="0.101cm" fo:padding-right="0.101cm"/>
    </style:style>
    <style:style style:name="gr12" style:family="graphic" style:parent-style-name="standard">
      <style:graphic-properties draw:stroke="none" draw:fill="none" fo:min-height="10.212cm" fo:min-width="2.54cm" fo:padding-top="0.101cm" fo:padding-bottom="0.101cm" fo:padding-left="0.101cm" fo:padding-right="0.101cm"/>
    </style:style>
    <style:style style:name="gr13" style:family="graphic" style:parent-style-name="standard">
      <style:graphic-properties draw:stroke="none" draw:fill="none" draw:textarea-vertical-align="bottom" fo:min-height="2.013cm" fo:min-width="2.54cm" fo:padding-top="0.101cm" fo:padding-bottom="0.101cm" fo:padding-left="0.101cm" fo:padding-right="0.101cm"/>
    </style:style>
    <style:style style:name="gr14" style:family="graphic" style:parent-style-name="standard">
      <style:graphic-properties draw:stroke="none" draw:fill="none" fo:min-height="15.72cm" fo:min-width="2.54cm" fo:padding-top="0.101cm" fo:padding-bottom="0.101cm" fo:padding-left="0.101cm" fo:padding-right="0.101cm"/>
    </style:style>
    <style:style style:name="gr15" style:family="graphic" style:parent-style-name="standard">
      <style:graphic-properties draw:stroke="none" draw:fill="none" draw:textarea-vertical-align="bottom" fo:min-height="1.964cm" fo:min-width="2.54cm" fo:padding-top="0.101cm" fo:padding-bottom="0.101cm" fo:padding-left="0.101cm" fo:padding-right="0.101cm"/>
    </style:style>
    <style:style style:name="gr16" style:family="graphic" style:parent-style-name="standard">
      <style:graphic-properties draw:stroke="dash" draw:stroke-dash="Dash_5f_0" svg:stroke-width="0.044cm" svg:stroke-color="#0070c0" svg:stroke-linecap="round" draw:fill="none" fo:padding-top="0.147cm" fo:padding-bottom="0.147cm" fo:padding-left="0.272cm" fo:padding-right="0.272cm" draw:shadow="hidden"/>
    </style:style>
    <style:style style:name="P1" style:family="paragraph">
      <loext:graphic-properties draw:fill="solid" draw:fill-color="#808080" draw:opacity="100%"/>
    </style:style>
    <style:style style:name="P2" style:family="paragraph">
      <style:paragraph-properties fo:line-height="150%" fo:text-align="start"/>
    </style:style>
    <style:style style:name="P3" style:family="paragraph">
      <loext:graphic-properties draw:fill="none"/>
    </style:style>
    <style:style style:name="P4" style:family="paragraph">
      <style:paragraph-properties fo:text-align="start"/>
    </style:style>
    <style:style style:name="P5" style:family="paragraph">
      <style:paragraph-properties fo:line-height="110%" fo:text-align="center"/>
    </style:style>
    <style:style style:name="P6" style:family="paragraph">
      <style:paragraph-properties fo:margin-left="1.898cm" fo:margin-right="0cm" fo:line-height="110%" fo:text-align="justify" fo:text-indent="0cm"/>
    </style:style>
    <style:style style:name="P7" style:family="paragraph">
      <loext:graphic-properties draw:fill="solid" draw:fill-color="#00b9e4" draw:opacity="100%"/>
    </style:style>
    <style:style style:name="P8" style:family="paragraph">
      <loext:graphic-properties draw:fill="bitmap" style:repeat="stretch" draw:fill-image-ref-point="top-left"/>
    </style:style>
    <style:style style:name="P9" style:family="paragraph">
      <style:paragraph-properties fo:margin-left="1.096cm" fo:margin-right="0cm" fo:text-align="start" fo:text-indent="0cm"/>
    </style:style>
    <style:style style:name="P10" style:family="paragraph">
      <style:paragraph-properties fo:margin-left="1cm" fo:margin-right="0cm" fo:text-align="start" fo:text-indent="-1cm"/>
    </style:style>
    <style:style style:name="P11" style:family="paragraph">
      <style:paragraph-properties fo:margin-left="1.096cm" fo:margin-right="0cm" fo:line-height="130%" fo:text-align="start" fo:text-indent="0cm"/>
    </style:style>
    <style:style style:name="P12" style:family="paragraph">
      <style:paragraph-properties fo:margin-left="0.882cm" fo:margin-right="0cm" fo:text-align="start" fo:text-indent="0cm"/>
    </style:style>
    <style:style style:name="P13" style:family="paragraph">
      <style:paragraph-properties fo:margin-left="0.882cm" fo:margin-right="0cm" fo:text-align="start" fo:text-indent="-0.882cm"/>
    </style:style>
    <style:style style:name="P14" style:family="paragraph">
      <style:paragraph-properties fo:margin-left="0.882cm" fo:margin-right="0cm" fo:line-height="110%" fo:text-align="justify" fo:text-indent="0cm"/>
    </style:style>
    <style:style style:name="P15" style:family="paragraph">
      <style:paragraph-properties fo:margin-left="0.882cm" fo:margin-right="0cm" fo:margin-top="0cm" fo:margin-bottom="0.247cm" fo:line-height="110%" fo:text-align="justify" fo:text-indent="0cm"/>
    </style:style>
    <style:style style:name="P16" style:family="paragraph">
      <style:paragraph-properties fo:margin-left="1.096cm" fo:margin-right="0cm" fo:margin-top="0cm" fo:margin-bottom="0.247cm" fo:line-height="110%" fo:text-align="justify" fo:text-indent="0cm"/>
    </style:style>
    <style:style style:name="P17" style:family="paragraph">
      <style:paragraph-properties fo:margin-left="1.096cm" fo:margin-right="0cm" fo:margin-top="0cm" fo:margin-bottom="0.247cm" fo:line-height="110%" fo:text-align="justify" fo:text-indent="-0.027cm"/>
    </style:style>
    <style:style style:name="P18" style:family="paragraph">
      <style:paragraph-properties fo:margin-left="2.193cm" fo:margin-right="0cm" fo:margin-top="0cm" fo:margin-bottom="0.247cm" fo:line-height="110%" fo:text-align="justify" fo:text-indent="0cm"/>
    </style:style>
    <style:style style:name="T1" style:family="text">
      <style:text-properties fo:color="#ffffff" style:font-name="Arial" fo:font-size="6pt" fo:language="ru" fo:country="RU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fo:color="#ffffff" style:font-name="Arial" fo:font-size="8pt" fo:language="ru" fo:country="RU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fo:color="#ffffff" style:font-name="Arial" fo:font-size="19.6000003814697pt" fo:language="ru" fo:country="RU" style:font-name-asian="Arial" style:font-size-asian="19.6000003814697pt" style:font-name-complex="Arial" style:font-size-complex="19.6000003814697pt"/>
    </style:style>
    <style:style style:name="T4" style:family="text">
      <style:text-properties fo:color="#ffffff" style:font-name="Arial" fo:font-size="24pt" fo:language="ru" fo:country="RU" style:font-name-asian="Arial" style:font-size-asian="24pt" style:font-name-complex="Arial" style:font-size-complex="24pt"/>
    </style:style>
    <style:style style:name="T5" style:family="text">
      <style:text-properties fo:color="#000000" style:font-name="Arial" fo:font-size="12pt" fo:language="ru" fo:country="RU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fo:language="en" fo:country="US" style:font-name-asian="Arial" style:font-size-asian="12pt" style:font-name-complex="Arial" style:font-size-complex="12pt"/>
    </style:style>
    <style:style style:name="T7" style:family="text">
      <style:text-properties fo:color="#000000" style:font-name="Arial" fo:font-size="16pt" fo:language="ru" fo:country="RU" style:font-name-asian="Arial" style:font-size-asian="16pt" style:font-name-complex="Arial" style:font-size-complex="16pt"/>
    </style:style>
    <style:style style:name="T8" style:family="text">
      <style:text-properties fo:color="#000000" style:font-name="Arial" fo:font-size="16pt" fo:language="ru" fo:country="RU" fo:font-style="italic" style:font-name-asian="Arial" style:font-size-asian="16pt" style:font-style-asian="italic" style:font-name-complex="Arial" style:font-size-complex="16pt" style:font-style-complex="italic"/>
    </style:style>
    <style:style style:name="T9" style:family="text">
      <style:text-properties fo:color="#0070c0" style:font-name="Arial" fo:font-size="16pt" fo:language="ru" fo:country="RU" style:font-name-asian="Arial" style:font-size-asian="16pt" style:font-name-complex="Arial" style:font-size-complex="16pt"/>
    </style:style>
    <style:style style:name="T10" style:family="text">
      <style:text-properties fo:color="#ffffff" style:font-name="Arial" fo:font-size="8pt" fo:language="ru" fo:country="RU" style:font-name-asian="Arial" style:font-size-asian="8pt" style:font-name-complex="Arial" style:font-size-complex="8pt"/>
    </style:style>
    <style:style style:name="T11" style:family="text">
      <style:text-properties fo:color="#000000" style:font-name="Arial" fo:font-size="11.5pt" fo:language="ru" fo:country="RU" fo:font-weight="bold" style:font-name-asian="Arial" style:font-size-asian="11.5pt" style:font-weight-asian="bold" style:font-name-complex="Arial" style:font-size-complex="11.5pt" style:font-weight-complex="bold"/>
    </style:style>
    <style:style style:name="T12" style:family="text">
      <style:text-properties fo:color="#000000" style:font-name="Arial" fo:font-size="12pt" fo:language="ru" fo:country="RU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8pt" fo:language="ru" fo:country="RU" fo:font-style="italic" style:font-name-asian="Arial" style:font-size-asian="8pt" style:font-style-asian="italic" style:font-name-complex="Arial" style:font-size-complex="8pt" style:font-style-complex="italic"/>
    </style:style>
    <style:style style:name="T14" style:family="text">
      <style:text-properties fo:color="#000000" style:font-name="Arial" fo:font-size="8pt" fo:language="ru" fo:country="RU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fo:color="#000000" style:font-name="Arial" fo:font-size="11.5pt" fo:language="ru" fo:country="RU" fo:font-style="italic" style:font-name-asian="Arial" style:font-size-asian="11.5pt" style:font-style-asian="italic" style:font-name-complex="Arial" style:font-size-complex="11.5pt" style:font-style-complex="italic"/>
    </style:style>
    <style:style style:name="T16" style:family="text">
      <style:text-properties fo:color="#000000" style:font-name="Arial" fo:font-size="8pt" fo:language="ru" fo:country="RU" style:font-name-asian="Arial" style:font-size-asian="8pt" style:font-name-complex="Arial" style:font-size-complex="8pt"/>
    </style:style>
    <style:style style:name="T17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Arial" fo:font-size="11.5pt" fo:language="ru" fo:country="RU" style:font-name-asian="Arial" style:font-size-asian="11.5pt" style:font-name-complex="Arial" style:font-size-complex="11.5pt"/>
    </style:style>
    <style:style style:name="T19" style:family="text">
      <style:text-properties fo:color="#000000" style:font-name="BrowalliaUPC" fo:font-size="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BrowalliaUPC" style:font-size-asian="8pt" style:font-weight-asian="bold" style:font-name-complex="BrowalliaUPC" style:font-size-complex="8pt" style:font-weight-complex="bold"/>
    </style:style>
    <style:style style:name="T20" style:family="text">
      <style:text-properties fo:color="#000000" style:font-name="Arial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6699" style:font-name="Arial" fo:font-size="10pt" fo:language="ru" fo:country="RU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fo:color="#000000" style:font-name="Arial" fo:font-size="10pt" fo:language="ru" fo:country="RU" fo:font-style="italic" style:font-name-asian="Arial" style:font-size-asian="10pt" style:font-style-asian="italic" style:font-name-complex="Arial" style:font-size-complex="10pt" style:font-style-complex="italic"/>
    </style:style>
    <style:style style:name="T23" style:family="text">
      <style:text-properties fo:color="#000000" style:font-name="Arial" fo:font-size="9.5pt" fo:language="en" fo:country="US" fo:font-weight="bold" style:font-name-asian="Arial" style:font-size-asian="9.5pt" style:font-weight-asian="bold" style:font-name-complex="Arial" style:font-size-complex="9.5pt" style:font-weight-complex="bold"/>
    </style:style>
    <style:style style:name="T24" style:family="text">
      <style:text-properties fo:color="#000000" style:font-name="Arial" fo:font-size="9.5pt" fo:language="ru" fo:country="RU" fo:font-weight="bold" style:font-name-asian="Arial" style:font-size-asian="9.5pt" style:font-weight-asian="bold" style:font-name-complex="Arial" style:font-size-complex="9.5pt" style:font-weight-complex="bold"/>
    </style:style>
    <style:style style:name="T25" style:family="text">
      <style:text-properties fo:color="#000000" style:font-name="Arial" fo:font-size="9.5pt" fo:language="ru" fo:country="RU" style:font-name-asian="Arial" style:font-size-asian="9.5pt" style:font-name-complex="Arial" style:font-size-complex="9.5pt"/>
    </style:style>
    <style:style style:name="T26" style:family="text">
      <style:text-properties fo:color="#0070c0" style:font-name="Arial" fo:font-size="16pt" fo:language="en" fo:country="US" style:font-name-asian="Arial" style:font-size-asian="16pt" style:font-name-complex="Arial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9.572cm" svg:height="11.015cm" svg:x="10.055cm" svg:y="9.991cm" svg:viewBox="0 0 9573 11016" draw:points="0,0 9573,0 9573,11016 0,11016">
          <text:p/>
        </draw:polygon>
        <draw:polygon draw:style-name="gr1" draw:text-style-name="P1" draw:layer="layout" svg:width="10.08cm" svg:height="11.015cm" svg:x="19.63cm" svg:y="9.994cm" svg:viewBox="0 0 10081 11016" draw:points="0,0 10081,0 10081,11016 0,11016">
          <text:p/>
        </draw:polygon>
        <draw:frame draw:style-name="gr2" draw:text-style-name="P3" draw:layer="layout" svg:width="4.077cm" svg:height="0.71cm" svg:x="20.814cm" svg:y="19.328cm">
          <draw:text-box>
            <text:p text:style-name="P2"><text:span text:style-name="T1">Г. </text:span><text:span text:style-name="T2">Майкоп, 2019 </text:span></text:p>
          </draw:text-box>
        </draw:frame>
        <draw:frame draw:style-name="gr3" draw:text-style-name="P3" draw:layer="layout" svg:width="7.339cm" svg:height="4.323cm" svg:x="20.653cm" svg:y="13.117cm">
          <draw:text-box>
            <text:p text:style-name="P4"><text:span text:style-name="T3">МОНИТОРИНГ ПРЕДПРИЯТИЙ БАНКА РОССИИ</text:span><text:span text:style-name="T4"> </text:span></text:p>
          </draw:text-box>
        </draw:frame>
        <draw:frame draw:style-name="gr4" draw:text-style-name="P3" draw:layer="layout" svg:width="8.054cm" svg:height="15.871cm" svg:x="1.115cm" svg:y="3.859cm">
          <draw:text-box>
            <text:p text:style-name="P5"><text:span text:style-name="T5"/></text:p>
            <text:p text:style-name="P5"><text:span text:style-name="T5"/></text:p>
            <text:p text:style-name="P6"><text:span text:style-name="T5">Сообщите о своем желании </text:span></text:p>
            <text:p text:style-name="P6"><text:span text:style-name="T5">участвовать в мониторинге </text:span></text:p>
            <text:p text:style-name="P6"><text:span text:style-name="T5">Банка России </text:span></text:p>
            <text:p text:style-name="P5"><text:span text:style-name="T5"/></text:p>
            <text:p text:style-name="P5"><text:span text:style-name="T5"/></text:p>
            <text:p text:style-name="P6"><text:span text:style-name="T5">Направьте письмо-согласие в </text:span></text:p>
            <text:p text:style-name="P6"><text:span text:style-name="T5">Отделение-НБ Республика Адыгея </text:span></text:p>
            <text:p text:style-name="P6"><text:span text:style-name="T5">на электронную почту </text:span></text:p>
            <text:p text:style-name="P6"><text:span text:style-name="T5">79</text:span><text:span text:style-name="T6">nb@cbr.ru 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8"/></text:p>
          </draw:text-box>
        </draw:frame>
        <draw:frame draw:style-name="gr5" draw:text-style-name="P3" draw:layer="layout" svg:width="8.98cm" svg:height="2.736cm" svg:x="0.848cm" svg:y="1.076cm">
          <draw:text-box>
            <text:p text:style-name="P4"><text:span text:style-name="T9">Как стать участником мониторинга <text:s/>Банка России?</text:span><text:span text:style-name="T7"> </text:span></text:p>
          </draw:text-box>
        </draw:frame>
        <draw:polygon draw:style-name="gr6" draw:text-style-name="P7" draw:layer="layout" svg:width="9.598cm" svg:height="9.973cm" svg:x="10.04cm" svg:y="0.006cm" svg:viewBox="0 0 9599 9974" draw:points="0,0 9599,0 9599,9974 0,9974">
          <text:p/>
        </draw:polygon>
        <draw:polygon draw:style-name="gr6" draw:text-style-name="P7" draw:layer="layout" svg:width="10.08cm" svg:height="9.999cm" svg:x="19.615cm" svg:y="-0.017cm" svg:viewBox="0 0 10081 10000" draw:points="0,0 10081,0 10081,10000 0,10000">
          <text:p/>
        </draw:polygon>
        <draw:polygon draw:style-name="gr7" draw:text-style-name="P8" draw:layer="layout" svg:width="4.705cm" svg:height="1.176cm" svg:x="20.512cm" svg:y="1.289cm" svg:viewBox="0 0 4706 1177" draw:points="0,0 4706,0 4706,1177 0,1177">
          <text:p/>
        </draw:polygon>
        <draw:frame draw:style-name="gr8" draw:text-style-name="P3" draw:layer="layout" svg:width="8.636cm" svg:height="3.556cm" svg:x="10.712cm" svg:y="16.533cm">
          <draw:text-box>
            <text:p text:style-name="P4"><text:span text:style-name="T2">Контактная информация: </text:span></text:p>
            <text:p text:style-name="P4"><text:span text:style-name="T10">Отделение -НБ Республика Адыгея </text:span></text:p>
            <text:p text:style-name="P4"><text:span text:style-name="T10">Телефон/факс: 8(8772) 597120, 597118 </text:span></text:p>
            <text:p text:style-name="P4"><text:span text:style-name="T10">Почтовый адрес: 385000, г. Майкоп, ул. Ленина д. 61 </text:span></text:p>
            <text:p text:style-name="P6"><text:span text:style-name="T7"/></text:p>
          </draw:text-box>
        </draw:frame>
        <draw:polygon draw:style-name="gr7" draw:text-style-name="P8" draw:layer="layout" svg:width="1.213cm" svg:height="1.152cm" svg:x="1.476cm" svg:y="5.24cm" svg:viewBox="0 0 1214 1153" draw:points="0,0 1214,0 1214,1153 0,1153">
          <text:p/>
        </draw:polygon>
        <draw:polygon draw:style-name="gr7" draw:text-style-name="P8" draw:layer="layout" svg:width="1.184cm" svg:height="0.835cm" svg:x="1.439cm" svg:y="8.112cm" svg:viewBox="0 0 1185 836" draw:points="0,0 1185,0 1185,836 0,836">
          <text:p/>
        </draw:polygon>
        <draw:polygon draw:style-name="gr7" draw:text-style-name="P8" draw:layer="layout" svg:width="6.719cm" svg:height="8.791cm" svg:x="22.985cm" svg:y="5.562cm" svg:viewBox="0 0 6720 8792" draw:points="0,0 6720,0 6720,8792 0,8792">
          <text:p/>
        </draw:polygon>
      </draw:page>
      <draw:page draw:name="page2" draw:style-name="dp1" draw:master-page-name="PM1">
        <draw:frame draw:style-name="gr9" draw:text-style-name="P3" draw:layer="layout" svg:width="8.408cm" svg:height="8.596cm" svg:x="1.013cm" svg:y="4.027cm">
          <draw:text-box>
            <text:p text:style-name="P9"><text:span text:style-name="T11">получает независимое экспертное мнение непосредственных участников экономических отношений </text:span></text:p>
            <text:p text:style-name="P10"><text:span text:style-name="T12"/></text:p>
            <text:p text:style-name="P10"><text:span text:style-name="T12"/></text:p>
            <text:p text:style-name="P11"><text:span text:style-name="T11">формирует представление о настроениях и ожиданиях бизнеса </text:span></text:p>
            <text:p text:style-name="P9"><text:span text:style-name="T11"/></text:p>
          </draw:text-box>
        </draw:frame>
        <draw:frame draw:style-name="gr10" draw:text-style-name="P3" draw:layer="layout" svg:width="8.582cm" svg:height="2.162cm" svg:x="0.879cm" svg:y="1.293cm">
          <draw:text-box>
            <text:p text:style-name="P4"><text:span text:style-name="T9">Зачем Банк России проводит мониторинг предприятий? </text:span></text:p>
          </draw:text-box>
        </draw:frame>
        <draw:frame draw:style-name="gr11" draw:text-style-name="P3" draw:layer="layout" svg:width="9.224cm" svg:height="2.349cm" svg:x="10.234cm" svg:y="1.156cm">
          <draw:text-box>
            <text:p text:style-name="P4"><text:span text:style-name="T9">Какие возможности дает участие в <text:s/>мониторинге Банка России? </text:span></text:p>
          </draw:text-box>
        </draw:frame>
        <draw:frame draw:style-name="gr12" draw:text-style-name="P3" draw:layer="layout" svg:width="9.596cm" svg:height="10.414cm" svg:x="9.661cm" svg:y="3.964cm">
          <draw:text-box>
            <text:p text:style-name="P4"><text:span text:style-name="T11">встретить новых партнеров и клиентов</text:span><text:span text:style-name="T12"> </text:span></text:p>
            <text:p text:style-name="P12"><text:span text:style-name="T13">На площадке Отделения</text:span><text:span text:style-name="T14"> ___________ </text:span><text:span text:style-name="T13">проводятся тематические рабочие встречи и круглые столы с представителями бизнес-сообщества Краснодарского края </text:span></text:p>
            <text:p text:style-name="P13"><text:span text:style-name="T5"/></text:p>
            <text:p text:style-name="P12"><text:span text:style-name="T11">оценить перспективы развития </text:span></text:p>
            <text:p text:style-name="P12"><text:span text:style-name="T11">бизнеса </text:span></text:p>
            <text:p text:style-name="P12"><text:span text:style-name="T13">Отделение</text:span><text:span text:style-name="T14"> ___________ </text:span><text:span text:style-name="T13">на регулярной основе направляет в адрес участников мониторинга аналитические материалы о развитии экономики Краснодарского края и страны в целом </text:span></text:p>
            <text:p text:style-name="P4"><text:span text:style-name="T13"/></text:p>
            <text:p text:style-name="P14"><text:span text:style-name="T11">повысить уровень финансовой грамотности сотрудников компании</text:span><text:span text:style-name="T12"> </text:span></text:p>
            <text:p text:style-name="P15"><text:span text:style-name="T12"><text:s text:c="5"/></text:span><text:span text:style-name="T12">(при необходимости) </text:span></text:p>
            <text:p text:style-name="P15"><text:span text:style-name="T13">Представители Отделения</text:span><text:span text:style-name="T14"> ___________ </text:span><text:span text:style-name="T13">на безвозмездной основе проводят обучающие семинары и лекции по темам финансового просвещения для сотрудников компаний-участников опросов </text:span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><text:s text:c="115"/></text:span><text:span text:style-name="T15"><text:s/></text:span><text:span text:style-name="T13"><text:s text:c="22"/></text:span><text:span text:style-name="T16"><text:s/></text:span></text:p>
          </draw:text-box>
        </draw:frame>
        <draw:frame draw:style-name="gr13" draw:text-style-name="P3" draw:layer="layout" svg:width="8.582cm" svg:height="2.215cm" svg:x="20.608cm" svg:y="1.263cm">
          <draw:text-box>
            <text:p text:style-name="P4"><text:span text:style-name="T9">На каких принципах основано проведение мониторинга Банка России?</text:span><text:span text:style-name="T17"> </text:span></text:p>
          </draw:text-box>
        </draw:frame>
        <draw:frame draw:style-name="gr14" draw:text-style-name="P3" draw:layer="layout" svg:width="8.488cm" svg:height="15.922cm" svg:x="20.711cm" svg:y="3.961cm">
          <draw:text-box>
            <text:p text:style-name="P4"><text:span text:style-name="T11">добровольность участия</text:span><text:span text:style-name="T18"> </text:span></text:p>
            <text:p text:style-name="P9"><text:span text:style-name="T13">Банк России взаимодействует с компаниями только на добровольной информационной основе. В любой момент возможно прекращение участия в анкетировании </text:span></text:p>
            <text:p text:style-name="P4"><text:span text:style-name="T13"/></text:p>
            <text:p text:style-name="P4"><text:span text:style-name="T11">конфиденциальность информации</text:span><text:span text:style-name="T18"> </text:span></text:p>
            <text:p text:style-name="P9"><text:span text:style-name="T13">Информация, представленная в анкетах, используется </text:span><text:span text:style-name="T14">только в агрегированном виде</text:span><text:span text:style-name="T13"> и </text:span><text:span text:style-name="T14">исключительно в аналитических целях</text:span><text:span text:style-name="T13">; конфиденциальность полученной информации обеспечивается присвоением индивидуального кода участника, который проставляется на опросных анкетах вместо наименования компании, ОГРН или ИНН </text:span></text:p>
            <text:p text:style-name="P4"><text:span text:style-name="T13"/></text:p>
            <text:p text:style-name="P4"><text:span text:style-name="T11">регулярность участия</text:span><text:span text:style-name="T5"> </text:span></text:p>
            <text:p text:style-name="P9"><text:span text:style-name="T13">Предприятие заполняет опросную анкету на регулярной (ежемесячной) основе </text:span></text:p>
            <text:p text:style-name="P16"><text:span text:style-name="T19"/></text:p>
            <text:p text:style-name="P17"><text:span text:style-name="T11">минимум трудозатрат при заполнении опросных анкет</text:span><text:span text:style-name="T20"> </text:span></text:p>
            <text:p text:style-name="P16"><text:span text:style-name="T13">- заполнение анкеты предусматривает выбор <text:s/>ответа из предложенных вариантов; </text:span></text:p>
            <text:p text:style-name="P16"><text:span text:style-name="T13">-</text:span><text:span text:style-name="T14"> трудозатраты – около </text:span><text:span text:style-name="T21">5 минут</text:span><text:span text:style-name="T14">;</text:span><text:span text:style-name="T13"> </text:span></text:p>
            <text:p text:style-name="P16"><text:span text:style-name="T13">- предоставление ответов на вопросы – </text:span><text:span text:style-name="T21">любым удобным способом</text:span><text:span text:style-name="T13">: </text:span></text:p>
            <text:p text:style-name="P5"><text:span text:style-name="T22">Эл. почта: </text:span><text:span text:style-name="T23">KandorCA@cbr.ru </text:span></text:p>
            <text:p text:style-name="P5"><text:span text:style-name="T24"><text:s text:c="19"/></text:span><text:span text:style-name="T23">NapsovaZK@cbr.ru</text:span><text:span text:style-name="T25"> </text:span></text:p>
            <text:p text:style-name="P18"><text:span text:style-name="T22">Телефон: 8(8772) 59-71-20</text:span><text:span text:style-name="T20"> </text:span></text:p>
          </draw:text-box>
        </draw:frame>
        <draw:polygon draw:style-name="gr7" draw:text-style-name="P8" draw:layer="layout" svg:width="1.04cm" svg:height="0.963cm" svg:x="20.775cm" svg:y="11.623cm" svg:viewBox="0 0 1041 964" draw:points="0,0 1041,0 1041,964 0,964">
          <text:p/>
        </draw:polygon>
        <draw:polygon draw:style-name="gr7" draw:text-style-name="P8" draw:layer="layout" svg:width="0.678cm" svg:height="0.941cm" svg:x="20.958cm" svg:y="7.28cm" svg:viewBox="0 0 679 942" draw:points="0,0 679,0 679,942 0,942">
          <text:p/>
        </draw:polygon>
        <draw:polygon draw:style-name="gr7" draw:text-style-name="P8" draw:layer="layout" svg:width="1.031cm" svg:height="1.167cm" svg:x="20.694cm" svg:y="4.08cm" svg:viewBox="0 0 1032 1168" draw:points="0,0 1032,0 1032,1168 0,1168">
          <text:p/>
        </draw:polygon>
        <draw:polygon draw:style-name="gr7" draw:text-style-name="P8" draw:layer="layout" svg:width="0.961cm" svg:height="0.961cm" svg:x="20.89cm" svg:y="13.961cm" svg:viewBox="0 0 962 962" draw:points="0,0 962,0 962,962 0,962">
          <text:p/>
        </draw:polygon>
        <draw:polygon draw:style-name="gr7" draw:text-style-name="P8" draw:layer="layout" svg:width="0.856cm" svg:height="0.635cm" svg:x="10.265cm" svg:y="7.124cm" svg:viewBox="0 0 857 636" draw:points="0,0 857,0 857,636 0,636">
          <text:p/>
        </draw:polygon>
        <draw:polygon draw:style-name="gr7" draw:text-style-name="P8" draw:layer="layout" svg:width="1.028cm" svg:height="0.848cm" svg:x="1.036cm" svg:y="4.115cm" svg:viewBox="0 0 1029 849" draw:points="0,0 1029,0 1029,849 0,849">
          <text:p/>
        </draw:polygon>
        <draw:polygon draw:style-name="gr7" draw:text-style-name="P8" draw:layer="layout" svg:width="1.752cm" svg:height="2.052cm" svg:x="20.995cm" svg:y="17.505cm" svg:viewBox="0 0 1753 2053" draw:points="0,0 1753,0 1753,2053 0,2053">
          <text:p/>
        </draw:polygon>
        <draw:polygon draw:style-name="gr7" draw:text-style-name="P8" draw:layer="layout" svg:width="0.677cm" svg:height="0.881cm" svg:x="10.309cm" svg:y="4.228cm" svg:viewBox="0 0 678 882" draw:points="0,0 678,0 678,882 0,882">
          <text:p/>
        </draw:polygon>
        <draw:polygon draw:style-name="gr7" draw:text-style-name="P8" draw:layer="layout" svg:width="0.948cm" svg:height="0.847cm" svg:x="10.343cm" svg:y="10.387cm" svg:viewBox="0 0 949 848" draw:points="0,0 949,0 949,848 0,848">
          <text:p/>
        </draw:polygon>
        <draw:polygon draw:style-name="gr7" draw:text-style-name="P8" draw:layer="layout" svg:width="0.982cm" svg:height="0.728cm" svg:x="1.081cm" svg:y="7.254cm" svg:viewBox="0 0 983 729" draw:points="0,0 983,0 983,729 0,729">
          <text:p/>
        </draw:polygon>
        <draw:frame draw:style-name="gr15" draw:text-style-name="P3" draw:layer="layout" svg:width="8.342cm" svg:height="2.166cm" svg:x="1.007cm" svg:y="10.861cm">
          <draw:text-box>
            <text:p text:style-name="P4"><text:span text:style-name="T9">Предприятия по ОКВЭД, участвующие в мониторинге Банка России:</text:span><text:span text:style-name="T26"> </text:span></text:p>
          </draw:text-box>
        </draw:frame>
        <draw:polygon draw:style-name="gr7" draw:text-style-name="P8" draw:layer="layout" svg:width="1.017cm" svg:height="1.266cm" svg:x="2.512cm" svg:y="14.31cm" svg:viewBox="0 0 1018 1267" draw:points="0,0 1018,0 1018,1267 0,1267">
          <text:p/>
        </draw:polygon>
        <draw:polygon draw:style-name="gr7" draw:text-style-name="P8" draw:layer="layout" svg:width="0.931cm" svg:height="0.965cm" svg:x="10.479cm" svg:y="19.014cm" svg:viewBox="0 0 932 966" draw:points="0,0 932,0 932,966 0,966">
          <text:p/>
        </draw:polygon>
        <draw:polygon draw:style-name="gr7" draw:text-style-name="P8" draw:layer="layout" svg:width="1.724cm" svg:height="1.724cm" svg:x="13.192cm" svg:y="15.456cm" svg:viewBox="0 0 1725 1725" draw:points="0,0 1725,0 1725,1725 0,1725">
          <text:p/>
        </draw:polygon>
        <draw:polygon draw:style-name="gr7" draw:text-style-name="P8" draw:layer="layout" svg:width="1.457cm" svg:height="1.457cm" svg:x="4.743cm" svg:y="13.505cm" svg:viewBox="0 0 1458 1458" draw:points="0,0 1458,0 1458,1458 0,1458">
          <text:p/>
        </draw:polygon>
        <draw:polygon draw:style-name="gr7" draw:text-style-name="P8" draw:layer="layout" svg:width="1.724cm" svg:height="1.724cm" svg:x="7.658cm" svg:y="16.392cm" svg:viewBox="0 0 1725 1725" draw:points="0,0 1725,0 1725,1725 0,1725">
          <text:p/>
        </draw:polygon>
        <draw:polygon draw:style-name="gr7" draw:text-style-name="P8" draw:layer="layout" svg:width="1.056cm" svg:height="1.056cm" svg:x="12.149cm" svg:y="14.013cm" svg:viewBox="0 0 1057 1057" draw:points="0,0 1057,0 1057,1057 0,1057">
          <text:p/>
        </draw:polygon>
        <draw:polygon draw:style-name="gr7" draw:text-style-name="P8" draw:layer="layout" svg:width="1.453cm" svg:height="1.453cm" svg:x="3.101cm" svg:y="18.252cm" svg:viewBox="0 0 1454 1454" draw:points="0,0 1454,0 1454,1454 0,1454">
          <text:p/>
        </draw:polygon>
        <draw:polygon draw:style-name="gr7" draw:text-style-name="P8" draw:layer="layout" svg:width="1.591cm" svg:height="1.591cm" svg:x="7.952cm" svg:y="13.638cm" svg:viewBox="0 0 1592 1592" draw:points="0,0 1592,0 1592,1592 0,1592">
          <text:p/>
        </draw:polygon>
        <draw:polygon draw:style-name="gr7" draw:text-style-name="P8" draw:layer="layout" svg:width="2.885cm" svg:height="2.564cm" svg:x="12.385cm" svg:y="17.269cm" svg:viewBox="0 0 2886 2565" draw:points="0,0 2886,0 2886,2565 0,2565">
          <text:p/>
        </draw:polygon>
        <draw:polygon draw:style-name="gr7" draw:text-style-name="P8" draw:layer="layout" svg:width="0.83cm" svg:height="0.881cm" svg:x="6.202cm" svg:y="18.926cm" svg:viewBox="0 0 831 882" draw:points="0,0 831,0 831,882 0,882">
          <text:p/>
        </draw:polygon>
        <draw:line draw:style-name="gr16" draw:text-style-name="P3" draw:layer="layout" svg:x1="3.654cm" svg:y1="15.678cm" svg:x2="7.184cm" svg:y2="16.909cm">
          <text:p/>
        </draw:line>
        <draw:line draw:style-name="gr16" draw:text-style-name="P3" draw:layer="layout" svg:x1="10.309cm" svg:y1="19.365cm" svg:x2="9.185cm" svg:y2="18.455cm">
          <text:p/>
        </draw:line>
        <draw:line draw:style-name="gr16" draw:text-style-name="P3" draw:layer="layout" svg:x1="7.256cm" svg:y1="19.334cm" svg:x2="8.112cm" svg:y2="18.478cm">
          <text:p/>
        </draw:line>
        <draw:line draw:style-name="gr16" draw:text-style-name="P3" draw:layer="layout" svg:x1="4.446cm" svg:y1="18.743cm" svg:x2="7.201cm" svg:y2="17.967cm">
          <text:p/>
        </draw:line>
        <draw:line draw:style-name="gr16" draw:text-style-name="P3" draw:layer="layout" svg:x1="12.357cm" svg:y1="15.156cm" svg:x2="9.335cm" svg:y2="16.467cm">
          <text:p/>
        </draw:line>
        <draw:line draw:style-name="gr16" draw:text-style-name="P3" draw:layer="layout" svg:x1="5.883cm" svg:y1="14.992cm" svg:x2="7.862cm" svg:y2="16.437cm">
          <text:p/>
        </draw:line>
        <draw:line draw:style-name="gr16" draw:text-style-name="P3" draw:layer="layout" svg:x1="8.608cm" svg:y1="15.39cm" svg:x2="8.58cm" svg:y2="16.327cm">
          <text:p/>
        </draw:line>
        <draw:line draw:style-name="gr16" draw:text-style-name="P3" draw:layer="layout" svg:x1="12.231cm" svg:y1="18.933cm" svg:x2="9.663cm" svg:y2="17.97cm">
          <text:p/>
        </draw:line>
        <draw:line draw:style-name="gr16" draw:text-style-name="P3" draw:layer="layout" svg:x1="12.842cm" svg:y1="16.443cm" svg:x2="9.632cm" svg:y2="17.059cm">
          <text:p/>
        </draw:line>
        <draw:polygon draw:style-name="gr7" draw:text-style-name="P8" draw:layer="layout" svg:width="1.141cm" svg:height="1.141cm" svg:x="2.067cm" svg:y="16.684cm" svg:viewBox="0 0 1142 1142" draw:points="0,0 1142,0 1142,1142 0,1142">
          <text:p/>
        </draw:polygon>
        <draw:line draw:style-name="gr16" draw:text-style-name="P3" draw:layer="layout" svg:x1="3.356cm" svg:y1="17.198cm" svg:x2="7.1cm" svg:y2="17.27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rowalliaUPC" svg:font-family="BrowalliaUPC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_5f_0" draw:display-name="Dash_0" draw:style="round" draw:dots1="1" draw:distance="0.04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16T14:30:30Z</dc:date>
    <meta:creation-date>2019-08-16T14:30:30Z</meta:creation-date>
    <meta:generator>LibreOffice/6.1.4.2$Windows_x86 LibreOffice_project/9d0f32d1f0b509096fd65e0d4bec26ddd1938fd3</meta:generator>
    <meta:document-statistic meta:object-count="51"/>
  </office:meta>
</office:document-meta>
</file>