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62b95" officeooo:paragraph-rsid="00162b95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officeooo:rsid="00162b95" officeooo:paragraph-rsid="00162b95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62b95" officeooo:paragraph-rsid="00162b95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16775c"/>
    </style:style>
    <style:style style:name="T3" style:family="text">
      <style:text-properties fo:language="ru" fo:country="RU" officeooo:rsid="00171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ля сельских жителей</text:p>
      <text:p text:style-name="P2"/>
      <text:p text:style-name="P1"><text:s/><text:span text:style-name="T1"><text:s text:c="3"/>С начала текущего года вступил в силу Федеральный закон «О внесении изменений в отдельные законодательные акты РФ по вопросам назначения и выплаты пенсий», согласно которому предусмотрена поддержка в виде повышения на 25% фиксированной выплаты страховой пенсии по старости или по инвалидности для граждан, которые трудились 30 и более лет в сельском хозяйстве.</text:span></text:p>
      <text:p text:style-name="P1"/>
      <text:p text:style-name="P1"><text:s text:c="6"/>Напоминаем, что рассчитывать на надбавку к фиксированной выплате пенсии можно при одновременном наличии трех необходимых условий: 30-летний стаж работы в определенных профессиях и должностях в сельском хозяйстве; проживание в сельской местности; отсутствие факта работы.</text:p>
      <text:p text:style-name="P1"><text:s text:c="10"/>Наличие требуемого «сельского» <text:span text:style-name="T2">стажа определяется территориальным органом ПФР по месту нахождения выплатного дела, на основании утвержденного Правительством РФ Списка работ, производств, профессий, должностей и специальностей, а также Правил исчисления периодов работы, дающей право на данное повышение (постановления Правительства РФ от 29.11.32018 г. №1440 и №1441).</text:span></text:p>
      <text:p text:style-name="P1"><text:span text:style-name="T2"><text:s text:c="8"/>С данными списками можно ознакомиться в любом территориальном органе ПФР. В списке работ, производств сельского хозяйства предусмотрены работы в растениеводстве, животноводстве, рыбоводстве в колхозах, совхозах, крестьянско-фермерских хозяйствах, сельскохозяйственных кооперативах, артелях и в других </text:span><text:span text:style-name="T3">организациях, основным видом деятельности которых является сельское хозяйство.</text:span></text:p>
      <text:p text:style-name="P1"><text:span text:style-name="T3"><text:s text:c="9"/>Согласно отчетным данным ОПФР по РА, на 15 июля текущего года повышенную фиксированную выплату к пенсии получают 3053 сельских жителей региона.</text:span></text:p>
      <text:p text:style-name="P1"><text:span text:style-name="T3"><text:s text:c="14"/>Остальным гражданам, имеющим право, перерасчет будет произведен в течение этого года. При этом пенсионер вправе самостоятельно в любое время предоставить дополнительные документы, необходимые для перерасчета.</text:span></text:p>
      <text:p text:style-name="P1"><text:span text:style-name="T3"><text:s text:c="15"/>Если он обратится по 31 декабря текущего года, указанный перерасчет будет проведен с 1 января.</text:span></text:p>
      <text:p text:style-name="P1"><text:span text:style-name="T3"><text:s text:c="13"/>В случае, если пенсионер обратится за перерасчетом после 31 декабря текущего года, перерасчет будет произведен с 1 числа месяца, следующего за месяцем его обращ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5:25:04.212000000</meta:creation-date>
    <dc:date>2019-08-02T09:03:23.508000000</dc:date>
    <meta:editing-duration>PT13M17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9" meta:word-count="260" meta:character-count="2087" meta:non-whitespace-character-count="1756"/>
  </office:meta>
</office:document-meta>
</file>