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11.509cm"/>
    </style:style>
    <style:style style:name="Таблица1.C" style:family="table-column">
      <style:table-column-properties style:column-width="3.91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5" style:family="table-row">
      <style:table-row-properties style:min-row-height="1.683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e8488" officeooo:paragraph-rsid="000e8488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0e8488" officeooo:paragraph-rsid="000e8488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font-weight="normal" officeooo:rsid="00180023" officeooo:paragraph-rsid="00180023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e8488" officeooo:paragraph-rsid="000e8488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e8488" officeooo:paragraph-rsid="000e8488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e8488" officeooo:paragraph-rsid="000e8488" style:font-size-asian="10.5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style:font-size-asian="10.5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0e8488" officeooo:paragraph-rsid="000e8488" style:font-size-asian="10.5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officeooo:rsid="000e8488" officeooo:paragraph-rsid="000e8488" style:font-size-asian="10.5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0f813d" officeooo:paragraph-rsid="000f813d" style:font-size-asian="10.5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officeooo:rsid="000fb9fc" officeooo:paragraph-rsid="000fb9fc" style:font-size-asian="10.5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officeooo:rsid="000fb9fc" officeooo:paragraph-rsid="000fb9fc" style:font-size-asian="10.5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style:font-size-asian="10.5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10344f" officeooo:paragraph-rsid="0010344f" style:font-size-asian="10.5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officeooo:rsid="0010344f" officeooo:paragraph-rsid="0010344f" style:font-size-asian="10.5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officeooo:rsid="0011f35d" officeooo:paragraph-rsid="0011f35d" style:font-size-asian="10.5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11f35d" officeooo:paragraph-rsid="0011f35d" style:font-size-asian="10.5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officeooo:rsid="0013ced4" officeooo:paragraph-rsid="0013ced4" style:font-size-asian="10.5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officeooo:rsid="0015bce9" officeooo:paragraph-rsid="0015bce9" style:font-size-asian="10.5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2pt" fo:font-style="normal" officeooo:rsid="000e8488" officeooo:paragraph-rsid="000e8488" style:font-size-asian="10.5pt" style:font-style-asian="normal" style:font-size-complex="12pt" style:font-style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2pt" fo:font-style="normal" officeooo:rsid="000f813d" officeooo:paragraph-rsid="000f813d" style:font-size-asian="10.5pt" style:font-style-asian="normal" style:font-size-complex="12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0344f"/>
    </style:style>
    <style:style style:name="T3" style:family="text">
      <style:text-properties officeooo:rsid="0011f35d"/>
    </style:style>
    <style:style style:name="T4" style:family="text">
      <style:text-properties officeooo:rsid="0015bc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иложение</text:p>
      <text:p text:style-name="P3">к распоряжению № 13 от 21.03.2019 г. </text:p>
      <text:p text:style-name="P1"/>
      <text:p text:style-name="P1"/>
      <text:p text:style-name="P1"/>
      <text:p text:style-name="P1">ОПРОСНЫЙ ЛИСТ </text:p>
      <text:p text:style-name="P2">по соблюдению ограничений и запретов лицами, подпадающими под действие антикоррупционного законодательства, а также требований о предотвращении или об урегулировании конфликта интересов </text:p>
      <text:p text:style-name="P2"/>
      <text:p text:style-name="P2">___________________________________________________________________</text:p>
      <text:p text:style-name="P4">(фамилия, имя, отчество)</text:p>
      <text:p text:style-name="P4"/>
      <text:p text:style-name="P4">______________________________________________________________________________________</text:p>
      <text:p text:style-name="P4">(должность, подразделение)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№</text:p>
            <text:p text:style-name="P8">п/п</text:p>
          </table:table-cell>
          <table:table-cell table:style-name="Таблица1.A1" office:value-type="string">
            <text:p text:style-name="P8">Контрольные позиции</text:p>
          </table:table-cell>
          <table:table-cell table:style-name="Таблица1.C1" office:value-type="string">
            <text:p text:style-name="P8">Вариант ответа </text:p>
            <text:p text:style-name="P8">да/нет</text:p>
          </table:table-cell>
        </table:table-row>
        <table:table-row>
          <table:table-cell table:style-name="Таблица1.A2" office:value-type="string">
            <text:p text:style-name="P8">1. </text:p>
          </table:table-cell>
          <table:table-cell table:style-name="Таблица1.A2" office:value-type="string">
            <text:p text:style-name="P9">Работают ли лица, состоящие с Вами в близком родстве или свойстве (родители, супруги, дети, а также братья, сестры, родители, дети супругов и супруги детей) в государственном органе (органе местного самоуправления , муниципальном органе), в котором Вы замещаете должность или подведомственных организациях?</text:p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8">2.</text:p>
          </table:table-cell>
          <table:table-cell table:style-name="Таблица1.A2" office:value-type="string">
            <text:p text:style-name="P9">Имеется ли у Вас гражданство другого государства?</text:p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8">3.</text:p>
          </table:table-cell>
          <table:table-cell table:style-name="Таблица1.A2" office:value-type="string">
            <text:p text:style-name="P9">Вы осуществляете предпринимательскую деятельность лично или через доверенных лиц?</text:p>
          </table:table-cell>
          <table:table-cell table:style-name="Таблица1.C2" office:value-type="string">
            <text:p text:style-name="P7"/>
          </table:table-cell>
        </table:table-row>
        <table:table-row table:style-name="Таблица1.5">
          <table:table-cell table:style-name="Таблица1.A2" office:value-type="string">
            <text:p text:style-name="P8">4. </text:p>
          </table:table-cell>
          <table:table-cell table:style-name="Таблица1.A2" office:value-type="string">
            <text:p text:style-name="P9">Вы участвуете в управлении коммерческой организацией (являетесь учредителем, директором, входите в органы управления)?</text:p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8">5. </text:p>
          </table:table-cell>
          <table:table-cell table:style-name="Таблица1.A2" office:value-type="string">
            <text:p text:style-name="P9">Вы участвуете в управлении некоммерческой организацией?</text:p>
            <text:p text:style-name="P9"/>
            <text:p text:style-name="P9">Если да — укажите в какой форме:</text:p>
            <text:p text:style-name="P9">участие в управлении политической партией</text:p>
            <text:p text:style-name="P9"/>
            <text:p text:style-name="P9">участие в съезде (конференции) или общем собрании иной общественной организации, жилищного, жилищно-строительного, гаражного кооперативов, садоводческого, огороднического, дачного, потребительских кооперативов, товарищества собственников недвижимости</text:p>
            <text:p text:style-name="P9"/>
            <text:p text:style-name="P9">участие на безвозмездной основе в управлении указанными некоммерческими организациями в качестве единоличного исполнительного органа или вхождения в состав их коллегиальных органов управления <text:span text:style-name="T1">(в качестве учредителя, члена попечительского совета и т. д.)</text:span></text:p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8">6.</text:p>
          </table:table-cell>
          <table:table-cell table:style-name="Таблица1.A2" office:value-type="string">
            <text:p text:style-name="P20">Вы владеете ценными бумагами, акциями (долями участия, <text:soft-page-break/>паями в уставных (складочных) капиталах организаций?</text:p>
            <text:p text:style-name="P21">Принадлежащие Вам ценные бумаги, акции (доли участия, паи в уставных (складочных) капиталах организаций) переданы в доверительное управление?</text:p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0">7.</text:p>
          </table:table-cell>
          <table:table-cell table:style-name="Таблица1.A2" office:value-type="string">
            <text:p text:style-name="P12">Вы выступаете проверенным или представителем по делам третьих лиц в государственном органе (органе местного самоуправления, муниципальном органе), в котором Вы замещаете должность?</text:p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8. </text:p>
          </table:table-cell>
          <table:table-cell table:style-name="Таблица1.A2" office:value-type="string">
            <text:p text:style-name="P12">Вы получали вознаграждение от физических лиц или юридических лиц (подарки, денежное поощрение, ссуды, услуги, оплату развлечений, отдыха, транспортных расходов) в связи с исполнением должностных обязанностей?</text:p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1">9.</text:p>
          </table:table-cell>
          <table:table-cell table:style-name="Таблица1.A2" office:value-type="string">
            <text:p text:style-name="P12">Вы получали подарки в связи с протокольными мероприятиями, служебными командировками и другими официальными мероприятиями?</text:p>
            <text:p text:style-name="P12"/>
            <text:p text:style-name="P12">Вы уведомляли представителя нанимателя о получении Вами подарков, полученного в связи с протокольными мероприятиями, служебными</text:p>
            <text:p text:style-name="P12"/>
            <text:p text:style-name="P12">Вы выезжали в связи с исполнением должностных обязанностей за пределы территории Российской Федерации за счет средств физических и юридических лиц (за исключением служебных командировок, осуществляемых в соответствии с законодательством Российской Федерации, по договоренности государственных органов Российской Федерации, государственных органов субъектов Российской Федерации или муниципальных органов с государственными <text:span text:style-name="T2">или муниципальными органами иностранных государств, международными или иностранными организациями)?</text:span></text:p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4">11.</text:p>
          </table:table-cell>
          <table:table-cell table:style-name="Таблица1.A2" office:value-type="string">
            <text:p text:style-name="P15">Принимали ли Вы награды, почетные и специальные звания иностранных государств, международных организаций , а также политических партий, других общественных объединений и религиозных объединений?</text:p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4">12.</text:p>
          </table:table-cell>
          <table:table-cell table:style-name="Таблица1.A2" office:value-type="string">
            <text:p text:style-name="P15">Входили ли Вы в состав органов управления, попечительских или наблюдательных советов,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?</text:p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4">13.</text:p>
          </table:table-cell>
          <table:table-cell table:style-name="Таблица1.A2" office:value-type="string">
            <text:p text:style-name="P15">Выполняли ли Вы в течении календарного года иную оплачиваемую работу (в том числе преподавательскую, научную, творческую)? Если да — укажите наименование организации, характер выполняемой работы:</text:p>
            <text:p text:style-name="P15">_____________________________________________</text:p>
            <text:p text:style-name="P15"/>
            <text:p text:style-name="P15">Письменное уведомление о намерении выполнять иную оплачиваемую работу направлено представителю нанимателя?</text:p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4">14.</text:p>
          </table:table-cell>
          <table:table-cell table:style-name="Таблица1.A2" office:value-type="string">
            <text:p text:style-name="P15">Вы и (или) члены Вашей семьи (супруг\супруга, <text:soft-page-break/>несовершеннолетние дети) владеете и (или) пользуетесь <text:s/>иностранными финансовыми инструментами, перечень которых установлен статьей 1 Федерального закона от 07 мая 2013 г. <text:span text:style-name="T3">№79 -ФЗ «О зарпла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?</text:span></text:p>
            <text:p text:style-name="P15"/>
            <text:p text:style-name="P16">При исполнении должностных обязанностей у Вас возникает личная заинтересованность, которая влияет или может повлиять на ненадлежащее исполнение должностных (служебных) обязанностей?</text:p>
            <text:p text:style-name="P16">Если да — укажите в чем она заключается:</text:p>
            <text:p text:style-name="P16">_____________________________________________</text:p>
            <text:p text:style-name="P16"/>
            <text:p text:style-name="P16"/>
            <text:p text:style-name="P16"/>
            <text:p text:style-name="P16"/>
            <text:p text:style-name="P15"/>
          </table:table-cell>
          <table:table-cell table:style-name="Таблица1.C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17">15.</text:p>
          </table:table-cell>
          <table:table-cell table:style-name="Таблица1.A2" office:value-type="string">
            <text:p text:style-name="P18">Вы осуществляете функции государственного (муниципального) управления в отношении организации, где Вы выполняете иную оплачиваемую работу ?</text:p>
            <text:p text:style-name="P18"/>
            <text:p text:style-name="P18">Вы осуществляете отдельные функции государственного (муниципального) управления в отношении родственников и (или) лиц, с которыми Вас связывает личная заинтересованность?</text:p>
            <text:p text:style-name="P18"/>
            <text:p text:style-name="P18">Вы осуществляете функции гос<text:span text:style-name="T4">ударственного (муниципального) управления в отношении организации, с которой у Ваших родственников и (или) лиц, с которыми Вас связывает личная заинтересованность, заключен трудовой договор или гражданско-правовой договор на оказание оплачиваемых услуг?</text:span></text:p>
            <text:p text:style-name="P18"/>
            <text:p text:style-name="P19">Вы, Ваши родственники и (или) лица, с которыми Вас связывает личная заинтересованность осуществляете оплачиваемую деятельность в организации, оказывающей платные услуги какой-либо организации, в отношении которой Вы осуществляете функции государственного (муниципального) управления?</text:p>
            <text:p text:style-name="P19"/>
            <text:p text:style-name="P19">Вы участвуете на платной основе в выполнении работы, заказчиком которой является государственный орган (орган местного самоуправления, муниципальный орган), в котором Вы замещаете должность?</text:p>
            <text:p text:style-name="P19"/>
            <text:p text:style-name="P19">Вы, Ваши родственники и (или) лица, с которыми Вас связывает личная заинтересованность, владеете ценными <text:soft-page-break/>бумагами организации, в отношении которой Вы осуществляете функции государственного (муниципального) управления?</text:p>
          </table:table-cell>
          <table:table-cell table:style-name="Таблица1.C2" office:value-type="string">
            <text:p text:style-name="P13"/>
          </table:table-cell>
        </table:table-row>
      </table:table>
      <text:p text:style-name="P5"/>
      <text:p text:style-name="P5"/>
      <text:p text:style-name="P6">____________________ <text:s text:c="68"/>«____»__________<text:span text:style-name="T4">20___ года</text:span></text:p>
      <text:p text:style-name="P6"><text:s text:c="13"/><text:span text:style-name="T4">(подпись) <text:s text:c="96"/>(дат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09:07:26.854000000</meta:creation-date>
    <dc:date>2019-03-26T11:29:29.528000000</dc:date>
    <meta:editing-duration>PT10M6S</meta:editing-duration>
    <meta:editing-cycles>5</meta:editing-cycles>
    <meta:generator>LibreOffice/6.1.4.2$Windows_x86 LibreOffice_project/9d0f32d1f0b509096fd65e0d4bec26ddd1938fd3</meta:generator>
    <meta:print-date>2019-03-26T11:29:25.161000000</meta:print-date>
    <meta:document-statistic meta:table-count="1" meta:image-count="0" meta:object-count="0" meta:page-count="4" meta:paragraph-count="60" meta:word-count="688" meta:character-count="6178" meta:non-whitespace-character-count="5361"/>
  </office:meta>
</office:document-meta>
</file>