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576cm"/>
    </style:style>
    <style:style style:name="Таблица1.B" style:family="table-column">
      <style:table-column-properties style:column-width="2.584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8.583cm" fo:margin-left="-0.487cm" table:align="left" style:writing-mode="lr-tb"/>
    </style:style>
    <style:style style:name="Таблица9.A" style:family="table-column">
      <style:table-column-properties style:column-width="0.609cm"/>
    </style:style>
    <style:style style:name="Таблица9.B" style:family="table-column">
      <style:table-column-properties style:column-width="6.184cm"/>
    </style:style>
    <style:style style:name="Таблица9.C" style:family="table-column">
      <style:table-column-properties style:column-width="3.397cm"/>
    </style:style>
    <style:style style:name="Таблица9.D" style:family="table-column">
      <style:table-column-properties style:column-width="1.593cm"/>
    </style:style>
    <style:style style:name="Таблица9.E" style:family="table-column">
      <style:table-column-properties style:column-width="1.586cm"/>
    </style:style>
    <style:style style:name="Таблица9.F" style:family="table-column">
      <style:table-column-properties style:column-width="1.677cm"/>
    </style:style>
    <style:style style:name="Таблица9.G" style:family="table-column">
      <style:table-column-properties style:column-width="1.76cm"/>
    </style:style>
    <style:style style:name="Таблица9.H" style:family="table-column">
      <style:table-column-properties style:column-width="1.77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8.741cm" fo:margin-left="-0.513cm" table:align="left" style:writing-mode="lr-tb"/>
    </style:style>
    <style:style style:name="Таблица10.A" style:family="table-column">
      <style:table-column-properties style:column-width="0.601cm"/>
    </style:style>
    <style:style style:name="Таблица10.B" style:family="table-column">
      <style:table-column-properties style:column-width="6.592cm"/>
    </style:style>
    <style:style style:name="Таблица10.C" style:family="table-column">
      <style:table-column-properties style:column-width="3.314cm"/>
    </style:style>
    <style:style style:name="Таблица10.D" style:family="table-column">
      <style:table-column-properties style:column-width="1.57cm"/>
    </style:style>
    <style:style style:name="Таблица10.E" style:family="table-column">
      <style:table-column-properties style:column-width="1.591cm"/>
    </style:style>
    <style:style style:name="Таблица10.F" style:family="table-column">
      <style:table-column-properties style:column-width="1.547cm"/>
    </style:style>
    <style:style style:name="Таблица10.G" style:family="table-column">
      <style:table-column-properties style:column-width="1.755cm"/>
    </style:style>
    <style:style style:name="Таблица10.H" style:family="table-column">
      <style:table-column-properties style:column-width="1.77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399cm" fo:margin-left="-0.601cm" table:align="left" style:writing-mode="lr-tb"/>
    </style:style>
    <style:style style:name="Таблица2.A" style:family="table-column">
      <style:table-column-properties style:column-width="4.075cm"/>
    </style:style>
    <style:style style:name="Таблица2.B" style:family="table-column">
      <style:table-column-properties style:column-width="14.3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399cm" fo:margin-left="-0.601cm" table:align="left" style:writing-mode="lr-tb"/>
    </style:style>
    <style:style style:name="Таблица3.A" style:family="table-column">
      <style:table-column-properties style:column-width="4.075cm"/>
    </style:style>
    <style:style style:name="Таблица3.B" style:family="table-column">
      <style:table-column-properties style:column-width="14.32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583cm" fo:margin-left="-0.487cm" table:align="left" style:writing-mode="lr-tb"/>
    </style:style>
    <style:style style:name="Таблица4.A" style:family="table-column">
      <style:table-column-properties style:column-width="0.609cm"/>
    </style:style>
    <style:style style:name="Таблица4.B" style:family="table-column">
      <style:table-column-properties style:column-width="6.184cm"/>
    </style:style>
    <style:style style:name="Таблица4.C" style:family="table-column">
      <style:table-column-properties style:column-width="3.397cm"/>
    </style:style>
    <style:style style:name="Таблица4.D" style:family="table-column">
      <style:table-column-properties style:column-width="1.593cm"/>
    </style:style>
    <style:style style:name="Таблица4.E" style:family="table-column">
      <style:table-column-properties style:column-width="1.586cm"/>
    </style:style>
    <style:style style:name="Таблица4.F" style:family="table-column">
      <style:table-column-properties style:column-width="1.677cm"/>
    </style:style>
    <style:style style:name="Таблица4.G" style:family="table-column">
      <style:table-column-properties style:column-width="1.76cm"/>
    </style:style>
    <style:style style:name="Таблица4.H" style:family="table-column">
      <style:table-column-properties style:column-width="1.7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399cm" fo:margin-left="-0.601cm" table:align="left" style:writing-mode="lr-tb"/>
    </style:style>
    <style:style style:name="Таблица5.A" style:family="table-column">
      <style:table-column-properties style:column-width="4.075cm"/>
    </style:style>
    <style:style style:name="Таблица5.B" style:family="table-column">
      <style:table-column-properties style:column-width="14.32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8.628cm" fo:margin-left="-0.429cm" table:align="left" style:writing-mode="lr-tb"/>
    </style:style>
    <style:style style:name="Таблица6.A" style:family="table-column">
      <style:table-column-properties style:column-width="0.818cm"/>
    </style:style>
    <style:style style:name="Таблица6.B" style:family="table-column">
      <style:table-column-properties style:column-width="6.757cm"/>
    </style:style>
    <style:style style:name="Таблица6.C" style:family="table-column">
      <style:table-column-properties style:column-width="5.076cm"/>
    </style:style>
    <style:style style:name="Таблица6.D" style:family="table-column">
      <style:table-column-properties style:column-width="5.976cm"/>
    </style:style>
    <style:style style:name="Таблица6.1" style:family="table-row">
      <style:table-row-properties style:min-row-height="0.71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4" style:family="table-row">
      <style:table-row-properties fo:keep-together="auto"/>
    </style:style>
    <style:style style:name="Таблица6.5" style:family="table-row">
      <style:table-row-properties fo:keep-together="auto"/>
    </style:style>
    <style:style style:name="Таблица6.6" style:family="table-row">
      <style:table-row-properties fo:keep-together="auto"/>
    </style:style>
    <style:style style:name="Таблица7" style:family="table">
      <style:table-properties style:width="18.399cm" fo:margin-left="-0.601cm" table:align="left" style:writing-mode="lr-tb"/>
    </style:style>
    <style:style style:name="Таблица7.A" style:family="table-column">
      <style:table-column-properties style:column-width="4.075cm"/>
    </style:style>
    <style:style style:name="Таблица7.B" style:family="table-column">
      <style:table-column-properties style:column-width="14.32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8.741cm" fo:margin-left="-0.513cm" table:align="left" style:writing-mode="lr-tb"/>
    </style:style>
    <style:style style:name="Таблица8.A" style:family="table-column">
      <style:table-column-properties style:column-width="0.601cm"/>
    </style:style>
    <style:style style:name="Таблица8.B" style:family="table-column">
      <style:table-column-properties style:column-width="6.592cm"/>
    </style:style>
    <style:style style:name="Таблица8.C" style:family="table-column">
      <style:table-column-properties style:column-width="3.314cm"/>
    </style:style>
    <style:style style:name="Таблица8.D" style:family="table-column">
      <style:table-column-properties style:column-width="1.57cm"/>
    </style:style>
    <style:style style:name="Таблица8.E" style:family="table-column">
      <style:table-column-properties style:column-width="1.591cm"/>
    </style:style>
    <style:style style:name="Таблица8.F" style:family="table-column">
      <style:table-column-properties style:column-width="1.547cm"/>
    </style:style>
    <style:style style:name="Таблица8.G" style:family="table-column">
      <style:table-column-properties style:column-width="1.755cm"/>
    </style:style>
    <style:style style:name="Таблица8.H" style:family="table-column">
      <style:table-column-properties style:column-width="1.77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H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officeooo:paragraph-rsid="001709ae" fo:background-color="#ffffff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bold" officeooo:rsid="001709ae" officeooo:paragraph-rsid="001709ae" fo:background-color="#ffffff" style:font-size-asian="12.25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4pt" fo:language="ru" fo:country="RU" fo:font-weight="normal" officeooo:rsid="001709ae" officeooo:paragraph-rsid="001709ae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4pt" officeooo:paragraph-rsid="001709ae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1709a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709ae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paragraph-rsid="001709ae" style:font-size-asian="14pt" style:font-size-complex="14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paragraph-rsid="0025db81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rsid="001f9635" officeooo:paragraph-rsid="001f9635" style:font-size-asian="14pt" style:font-size-complex="14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rsid="001f9635" officeooo:paragraph-rsid="0025db81" style:font-size-asian="14pt" style:font-size-complex="14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rsid="00246774" officeooo:paragraph-rsid="00246774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4pt" officeooo:rsid="00246774" officeooo:paragraph-rsid="0025db81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709ae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officeooo:paragraph-rsid="001709ae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fo:language="ru" fo:country="RU" fo:font-weight="normal" officeooo:paragraph-rsid="001709ae" fo:background-color="#ffffff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4pt" officeooo:paragraph-rsid="001709ae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officeooo:paragraph-rsid="00252372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3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1709ae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1f9635" style:font-size-asian="14pt" style:font-size-complex="14pt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252372" style:font-size-asian="14pt" style:font-size-complex="14pt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paragraph-rsid="0025db81" style:font-size-asian="14pt" style:font-size-complex="14pt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paragraph-rsid="001709ae" style:font-size-asian="14pt" style:font-size-complex="14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paragraph-rsid="00252372" style:font-size-asian="14pt" style:font-size-complex="14pt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paragraph-rsid="0025db81" style:font-size-asian="14pt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709ae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paragraph-rsid="001709ae" style:font-size-asian="14pt" style:font-size-complex="14pt"/>
    </style:style>
    <style:style style:name="P44" style:family="paragraph" style:parent-style-name="Standard">
      <style:paragraph-properties style:snap-to-layout-grid="false"/>
      <style:text-properties style:font-name="Times New Roman" fo:font-size="14pt" officeooo:paragraph-rsid="001709ae" style:font-size-asian="14pt" style:font-size-complex="14pt"/>
    </style:style>
    <style:style style:name="P45" style:family="paragraph" style:parent-style-name="Standard">
      <style:paragraph-properties fo:line-height="95%" fo:text-align="justify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46" style:family="paragraph" style:parent-style-name="Standard">
      <style:paragraph-properties fo:line-height="95%" fo:text-align="justify" style:justify-single-word="false" style:snap-to-layout-grid="false"/>
      <style:text-properties style:font-name="Times New Roman" fo:font-size="14pt" officeooo:paragraph-rsid="00252372" style:font-size-asian="14pt" style:font-size-complex="14pt"/>
    </style:style>
    <style:style style:name="P47" style:family="paragraph" style:parent-style-name="Standard">
      <style:paragraph-properties fo:line-height="95%" fo:text-align="justify" style:justify-single-word="false" style:snap-to-layout-grid="false"/>
      <style:text-properties style:font-name="Times New Roman" fo:font-size="14pt" officeooo:paragraph-rsid="0025db81" style:font-size-asian="14pt" style:font-size-complex="14pt"/>
    </style:style>
    <style:style style:name="P48" style:family="paragraph" style:parent-style-name="Standard">
      <style:paragraph-properties fo:line-height="95%"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49" style:family="paragraph" style:parent-style-name="Standard">
      <style:paragraph-properties fo:line-height="95%" fo:text-align="justify" style:justify-single-word="false"/>
      <style:text-properties style:font-name="Times New Roman" fo:font-size="14pt" officeooo:paragraph-rsid="00252372" style:font-size-asian="14pt" style:font-size-complex="14pt"/>
    </style:style>
    <style:style style:name="P50" style:family="paragraph" style:parent-style-name="Standard">
      <style:paragraph-properties fo:line-height="95%" fo:text-align="justify" style:justify-single-word="false"/>
      <style:text-properties style:font-name="Times New Roman" fo:font-size="14pt" officeooo:paragraph-rsid="0025db81" style:font-size-asian="14pt" style:font-size-complex="14pt"/>
    </style:style>
    <style:style style:name="P51" style:family="paragraph" style:parent-style-name="Standard">
      <style:paragraph-properties fo:line-height="95%" style:snap-to-layout-grid="false"/>
      <style:text-properties style:font-name="Times New Roman" fo:font-size="14pt" officeooo:paragraph-rsid="001709ae" style:font-size-asian="14pt" style:font-size-complex="14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4pt" officeooo:paragraph-rsid="001709ae" style:font-size-asian="14pt" style:font-size-complex="14pt" style:font-style-complex="italic"/>
    </style:style>
    <style:style style:name="P53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size="14pt" officeooo:paragraph-rsid="001709ae" style:font-size-asian="14pt" style:font-size-complex="14pt"/>
    </style:style>
    <style:style style:name="P54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size="14pt" officeooo:paragraph-rsid="0025db81" style:font-size-asian="14pt" style:font-size-complex="14pt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7f309" officeooo:paragraph-rsid="0017f309" style:font-size-asian="14pt" style:font-size-complex="14pt"/>
    </style:style>
    <style:style style:name="P5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7f309" officeooo:paragraph-rsid="00252372" style:font-size-asian="14pt" style:font-size-complex="14pt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7f309" officeooo:paragraph-rsid="0017f309" style:font-size-asian="14pt" style:font-size-complex="14pt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7f309" officeooo:paragraph-rsid="00252372" style:font-size-asian="14pt" style:font-size-complex="14pt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9b8b0" officeooo:paragraph-rsid="0019b8b0" style:font-size-asian="14pt" style:font-size-complex="14pt"/>
    </style:style>
    <style:style style:name="P6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9b8b0" officeooo:paragraph-rsid="00252372" style:font-size-asian="14pt" style:font-size-complex="14pt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d2b24" officeooo:paragraph-rsid="001d2b24" style:font-size-asian="14pt" style:font-size-complex="14pt"/>
    </style:style>
    <style:style style:name="P6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ec771" officeooo:paragraph-rsid="001ec771" style:font-size-asian="14pt" style:font-size-complex="14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ec771" officeooo:paragraph-rsid="001ec771" style:font-size-asian="14pt" style:font-size-complex="14pt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f9635" officeooo:paragraph-rsid="001f9635" style:font-size-asian="14pt" style:font-size-complex="14pt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1f9635" officeooo:paragraph-rsid="0025db81" style:font-size-asian="14pt" style:font-size-complex="14pt"/>
    </style:style>
    <style:style style:name="P66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size="14pt" officeooo:rsid="001f9635" officeooo:paragraph-rsid="001f9635" style:font-size-asian="14pt" style:font-size-complex="14pt"/>
    </style:style>
    <style:style style:name="P67" style:family="paragraph" style:parent-style-name="Standard">
      <style:paragraph-properties fo:text-align="end" style:justify-single-word="false" style:text-autospace="none" style:snap-to-layout-grid="false"/>
      <style:text-properties style:font-name="Times New Roman" fo:font-size="14pt" officeooo:rsid="001f9635" officeooo:paragraph-rsid="0025db81" style:font-size-asian="14pt" style:font-size-complex="14pt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f9635" officeooo:paragraph-rsid="001f9635" style:font-size-asian="14pt" style:font-size-complex="14pt"/>
    </style:style>
    <style:style style:name="P6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4pt" officeooo:rsid="001f9635" officeooo:paragraph-rsid="0025db81" style:font-size-asian="14pt" style:font-size-complex="14pt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officeooo:rsid="00232b28" officeooo:paragraph-rsid="00232b28" style:font-size-asian="14pt" style:font-size-complex="14pt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32b28" officeooo:paragraph-rsid="00232b28" style:font-size-asian="14pt" style:font-size-complex="14pt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32b28" officeooo:paragraph-rsid="00252372" style:font-size-asian="14pt" style:font-size-complex="14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46774" officeooo:paragraph-rsid="00246774" style:font-size-asian="14pt" style:font-size-complex="14pt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46774" officeooo:paragraph-rsid="00252372" style:font-size-asian="14pt" style:font-size-complex="14pt"/>
    </style:style>
    <style:style style:name="P7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4pt" officeooo:rsid="00246774" officeooo:paragraph-rsid="0025db81" style:font-size-asian="14pt" style:font-size-complex="14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1709ae" style:font-size-asian="14pt" style:font-name-complex="Times New Roman" style:font-size-complex="14pt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709ae" style:font-size-asian="14pt" style:font-name-complex="Times New Roman" style:font-size-complex="14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709ae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09ae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1709ae" style:font-size-asian="14pt" style:font-weight-asian="bold" style:font-size-complex="14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709ae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fo:font-weight="normal" officeooo:rsid="00252372" officeooo:paragraph-rsid="00252372" style:font-size-asian="14pt" style:font-weight-asian="normal" style:font-size-complex="14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4pt" fo:font-weight="normal" officeooo:paragraph-rsid="00252372" style:font-size-asian="12.25pt" style:font-weight-asian="normal" style:font-size-complex="14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line-height="100%" fo:text-align="justify" style:justify-single-word="false" fo:hyphenation-ladder-count="no-limit"/>
      <style:text-properties officeooo:paragraph-rsid="001709ae" fo:hyphenate="fals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89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90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9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92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93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52372" officeooo:paragraph-rsid="00252372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52372" officeooo:paragraph-rsid="0025db81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5db81" officeooo:paragraph-rsid="0025db81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officeooo:paragraph-rsid="00252372" style:font-size-asian="14pt" style:font-style-asian="normal" style:font-weight-asian="normal" style:font-name-complex="Times New Roman" style:font-size-complex="14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fo:letter-spacing="normal" fo:font-style="normal" fo:font-weight="normal" officeooo:paragraph-rsid="0025db81" style:font-size-asian="14pt" style:font-style-asian="normal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4pt" fo:font-weight="bold" officeooo:paragraph-rsid="001709ae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text-transform="uppercase" style:font-name="Times New Roman" fo:font-size="14pt" officeooo:paragraph-rsid="001709ae" style:font-size-asian="14pt" style:font-size-complex="14pt"/>
    </style:style>
    <style:style style:name="P101" style:family="paragraph" style:parent-style-name="Standard">
      <style:paragraph-properties fo:margin-left="0.762cm" fo:margin-right="0cm" fo:text-indent="-0.762cm" style:auto-text-indent="false"/>
    </style:style>
    <style:style style:name="P102" style:family="paragraph" style:parent-style-name="Standard">
      <style:paragraph-properties fo:margin-left="0.762cm" fo:margin-right="0cm" fo:text-indent="-0.762cm" style:auto-text-indent="false"/>
      <style:text-properties fo:font-size="11pt" fo:language="en" fo:country="US" fo:font-weight="bold" style:font-size-asian="11pt" style:font-weight-asian="bold"/>
    </style:style>
    <style:style style:name="P103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</style:style>
    <style:style style:name="P104" style:family="paragraph" style:parent-style-name="Heading_20_1">
      <style:paragraph-properties style:snap-to-layout-grid="false"/>
    </style:style>
    <style:style style:name="P105" style:family="paragraph" style:parent-style-name="ConsPlusTitle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officeooo:paragraph-rsid="001709ae" style:font-size-asian="12pt" style:font-size-complex="12pt"/>
    </style:style>
    <style:style style:name="P10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officeooo:paragraph-rsid="001709ae" style:font-size-asian="14pt" style:font-weight-asian="bold" style:font-name-complex="Times New Roman" style:font-size-complex="14pt"/>
    </style:style>
    <style:style style:name="P10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709ae" style:font-size-asian="14pt" style:font-size-complex="14pt"/>
    </style:style>
    <style:style style:name="P108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10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paragraph-rsid="001709ae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rsid="00246774" officeooo:paragraph-rsid="00246774"/>
    </style:style>
    <style:style style:name="P1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officeooo:paragraph-rsid="001709ae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 fo:padding="0cm" fo:border="none" style:text-autospace="none"/>
      <style:text-properties fo:font-variant="normal" fo:text-transform="none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 fo:padding="0cm" fo:border="none" style:text-autospace="none"/>
      <style:text-properties style:font-name="Times New Roman" fo:font-size="14pt" officeooo:paragraph-rsid="001709ae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style:line-height-at-least="0.476cm" fo:text-align="justify" style:justify-single-word="false" fo:text-indent="0.953cm" style:auto-text-indent="false" fo:padding="0cm" fo:border="none" style:text-autospace="none"/>
      <style:text-properties style:font-name="Times New Roman" fo:font-size="14pt" fo:font-weight="normal" officeooo:paragraph-rsid="001709ae" style:font-size-asian="14pt" style:font-weight-asian="normal" style:font-size-complex="14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style:line-height-at-least="0.476cm" fo:text-align="center" style:justify-single-word="false" fo:text-indent="0.953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117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18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21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22" style:family="paragraph" style:parent-style-name="Text_20_body">
      <style:paragraph-properties fo:margin-left="0cm" fo:margin-right="0cm" fo:text-align="justify" style:justify-single-word="false" fo:text-indent="1.249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23" style:family="paragraph" style:parent-style-name="Standard">
      <style:paragraph-properties fo:margin-top="0cm" fo:margin-bottom="0cm" loext:contextual-spacing="false" style:line-height-at-least="0.476cm" fo:text-align="justify" style:justify-single-word="false" fo:padding="0cm" fo:border="non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24" style:family="paragraph" style:parent-style-name="Standard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25" style:family="paragraph" style:parent-style-name="Standard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26" style:family="paragraph" style:parent-style-name="Text_20_body">
      <style:paragraph-properties fo:margin-top="0cm" fo:margin-bottom="0cm" loext:contextual-spacing="false" style:line-height-at-least="0.476cm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27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28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/>
    </style:style>
    <style:style style:name="P129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/>
    </style:style>
    <style:style style:name="P130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/>
    </style:style>
    <style:style style:name="P131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normal"/>
    </style:style>
    <style:style style:name="P132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33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34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35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37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/>
    </style:style>
    <style:style style:name="P138" style:family="paragraph" style:parent-style-name="Text_20_body">
      <style:paragraph-properties fo:margin-top="0cm" fo:margin-bottom="0cm" loext:contextual-spacing="false" style:line-height-at-least="0.476cm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/>
    </style:style>
    <style:style style:name="P139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/>
    </style:style>
    <style:style style:name="P140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41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style:font-name="Times New Roman" fo:font-size="14pt" fo:letter-spacing="normal" fo:font-style="normal" officeooo:paragraph-rsid="001709ae" style:font-name-asian="Times New Roman" style:font-size-asian="14pt" style:font-style-asian="normal" style:font-name-complex="Times New Roman" style:font-size-complex="14pt"/>
    </style:style>
    <style:style style:name="P142" style:family="paragraph" style:parent-style-name="Text_20_body">
      <style:paragraph-properties fo:margin-top="0cm" fo:margin-bottom="0cm" loext:contextual-spacing="false" style:line-height-at-least="0.476cm" fo:text-align="center" style:justify-single-word="false" fo:padding="0cm" fo:border="none"/>
      <style:text-properties fo:font-variant="normal" fo:text-transform="none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43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style:font-name="Times New Roman" fo:font-size="14pt" fo:letter-spacing="normal" fo:font-style="normal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44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fo:font-variant="normal" fo:text-transform="none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 style:font-weight-complex="normal"/>
    </style:style>
    <style:style style:name="P145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/>
      <style:text-properties style:font-name="Times New Roman" fo:font-size="14pt" officeooo:paragraph-rsid="001709ae" style:font-size-asian="14pt" style:font-size-complex="14pt"/>
    </style:style>
    <style:style style:name="P146" style:family="paragraph" style:parent-style-name="Text_20_body">
      <style:paragraph-properties fo:margin-top="0cm" fo:margin-bottom="0cm" loext:contextual-spacing="false" style:line-height-at-least="0.476cm" fo:text-align="justify" style:justify-single-word="false" fo:padding="0cm" fo:border="none" style:text-autospace="none"/>
      <style:text-properties style:font-name="Times New Roman" fo:font-size="14pt" officeooo:paragraph-rsid="001709ae" style:font-size-asian="14pt" style:font-size-complex="14pt"/>
    </style:style>
    <style:style style:name="P147" style:family="paragraph" style:parent-style-name="printj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709ae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" fo:font-size="14pt" fo:letter-spacing="normal" style:text-underline-style="none" officeooo:paragraph-rsid="001709ae" style:font-size-asian="14pt" style:font-name-complex="Times New Roman" style:font-size-complex="14pt"/>
    </style:style>
    <style:style style:name="P150" style:family="paragraph" style:parent-style-name="Text_20_body">
      <style:paragraph-properties fo:text-align="justify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5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52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53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none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54" style:family="paragraph" style:parent-style-name="Text_20_body">
      <style:paragraph-properties fo:text-align="center" style:justify-single-word="false" style:text-autospace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709ae" style:font-size-asian="14pt" style:font-style-asian="normal" style:font-weight-asian="bold" style:font-name-complex="Times New Roman" style:font-size-complex="14pt" style:font-weight-complex="bold"/>
    </style:style>
    <style:style style:name="P155" style:family="paragraph" style:parent-style-name="Text_20_body">
      <style:paragraph-properties fo:text-align="center" style:justify-single-word="false"/>
      <style:text-properties style:font-name="Times New Roman" fo:font-size="14pt" officeooo:paragraph-rsid="001709ae" style:font-size-asian="14pt" style:font-size-complex="14pt"/>
    </style:style>
    <style:style style:name="P156" style:family="paragraph" style:parent-style-name="Text_20_body">
      <style:paragraph-properties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157" style:family="paragraph" style:parent-style-name="Стандартный_20_HTML">
      <style:paragraph-properties fo:text-align="justify" style:justify-single-wor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58" style:family="paragraph" style:parent-style-name="ConsPlusNonformat">
      <style:paragraph-properties fo:text-align="justify" style:justify-single-word="false" style:snap-to-layout-grid="false"/>
      <style:text-properties fo:font-variant="normal" fo:text-transform="none" fo:color="#000000" style:font-name="Times New Roman" fo:font-size="14pt" fo:letter-spacing="normal" fo:font-style="normal" fo:font-weight="normal" officeooo:paragraph-rsid="001709ae" style:font-size-asian="14pt" style:font-style-asian="normal" style:font-weight-asian="normal" style:font-name-complex="Times New Roman" style:font-size-complex="14pt"/>
    </style:style>
    <style:style style:name="P159" style:family="paragraph" style:parent-style-name="ConsPlusNonformat">
      <style:paragraph-properties fo:text-align="justify" style:justify-single-word="false" style:snap-to-layout-grid="false"/>
      <style:text-properties fo:color="#000000" style:font-name="Times New Roman" fo:font-size="14pt" officeooo:paragraph-rsid="001709ae" style:font-size-asian="14pt" style:font-name-complex="Times New Roman" style:font-size-complex="14pt"/>
    </style:style>
    <style:style style:name="P160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61" style:family="paragraph" style:parent-style-name="ConsPlusNonformat">
      <style:paragraph-properties fo:text-align="justify" style:justify-single-wor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62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63" style:family="paragraph" style:parent-style-name="ConsPlusNonformat">
      <style:paragraph-properties fo:text-align="justify" style:justify-single-word="false" style:snap-to-layout-grid="false"/>
      <style:text-properties style:font-name="Times New Roman" fo:font-size="14pt" officeooo:paragraph-rsid="001709ae" style:font-size-asian="14pt" style:font-size-complex="14pt"/>
    </style:style>
    <style:style style:name="P164" style:family="paragraph" style:parent-style-name="ConsPlusNonformat">
      <style:paragraph-properties fo:text-align="justify" style:justify-single-word="false"/>
      <style:text-properties style:font-name="Times New Roman" fo:font-size="14pt" officeooo:paragraph-rsid="001709ae" style:font-size-asian="14pt" style:font-size-complex="14pt"/>
    </style:style>
    <style:style style:name="P165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4pt" officeooo:paragraph-rsid="001709ae" style:font-size-asian="14pt" style:font-name-complex="Times New Roman" style:font-size-complex="14pt"/>
    </style:style>
    <style:style style:name="P166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4pt" officeooo:paragraph-rsid="00252372" style:font-size-asian="14pt" style:font-name-complex="Times New Roman" style:font-size-complex="14pt"/>
    </style:style>
    <style:style style:name="P167" style:family="paragraph" style:parent-style-name="ConsPlusCell">
      <style:paragraph-properties fo:text-align="center" style:justify-single-word="false" fo:orphans="2" fo:widows="2" style:snap-to-layout-grid="false"/>
      <style:text-properties style:font-name="Times New Roman" fo:font-size="14pt" officeooo:paragraph-rsid="0025db81" style:font-size-asian="14pt" style:font-name-complex="Times New Roman" style:font-size-complex="14pt"/>
    </style:style>
    <style:style style:name="P168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style:font-name="Times New Roman" fo:font-size="12pt" officeooo:paragraph-rsid="001709ae" style:font-size-asian="12pt" style:font-size-complex="12pt"/>
    </style:style>
    <style:style style:name="P169" style:family="paragraph" style:parent-style-name="Standard">
      <style:paragraph-properties fo:margin-left="8.684cm" fo:margin-right="0cm" fo:text-align="end" style:justify-single-word="false" fo:text-indent="0cm" style:auto-text-indent="false"/>
      <style:text-properties style:font-name="Times New Roman" fo:font-size="12pt" officeooo:paragraph-rsid="001709ae" style:font-size-asian="12pt" style:font-size-complex="12pt"/>
    </style:style>
    <style:style style:name="P17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Times New Roman" fo:font-size="14pt" fo:language="ru" fo:country="RU" fo:font-weight="normal" officeooo:rsid="00252372" officeooo:paragraph-rsid="00252372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252372" officeooo:paragraph-rsid="00252372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2372" officeooo:paragraph-rsid="0025db81" fo:background-color="#ffffff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73" style:family="paragraph" style:parent-style-name="Standard" style:master-page-name="Standard">
      <style:paragraph-properties fo:text-align="end" style:justify-single-word="false" style:page-number="1"/>
      <style:text-properties style:font-name="Times New Roman" fo:font-size="12pt" officeooo:paragraph-rsid="001709a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09ae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11pt" fo:language="en" fo:country="US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/>
    </style:style>
    <style:style style:name="T10" style:family="text">
      <style:text-properties fo:language="en" fo:country="US" fo:font-weight="normal" officeooo:rsid="001709ae" style:font-weight-asian="normal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fo:language="ru" fo:country="RU" fo:font-weight="bold" fo:background-color="#ffffff" loext:char-shading-value="0" style:font-weight-asian="bold" style:font-weight-complex="bold"/>
    </style:style>
    <style:style style:name="T14" style:family="text">
      <style:text-properties fo:color="#000000" fo:language="ru" fo:country="RU" fo:font-weight="bold" officeooo:rsid="00232b28" fo:background-color="#ffffff" loext:char-shading-value="0" style:font-weight-asian="bold" style:font-weight-complex="bold"/>
    </style:style>
    <style:style style:name="T15" style:family="text">
      <style:text-properties fo:color="#000000" fo:language="ru" fo:country="RU" fo:font-weight="bold" fo:background-color="#ffffff" loext:char-shading-value="0" style:font-weight-asian="bold" style:font-name-complex="Times New Roman" style:font-weight-complex="bold"/>
    </style:style>
    <style:style style:name="T16" style:family="text">
      <style:text-properties fo:color="#000000" fo:language="ru" fo:country="RU" fo:font-weight="bold" officeooo:rsid="00232b28" fo:background-color="#ffffff" loext:char-shading-value="0" style:font-weight-asian="bold" style:font-name-complex="Times New Roman" style:font-weight-complex="bold"/>
    </style:style>
    <style:style style:name="T17" style:family="text">
      <style:text-properties fo:color="#000000"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fo:language="ru" fo:country="RU" style:text-underline-style="solid" style:text-underline-width="auto" style:text-underline-color="font-color" fo:font-weight="bold" officeooo:rsid="0021d992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fo:language="ru" fo:country="RU" style:text-underline-style="solid" style:text-underline-width="auto" style:text-underline-color="font-color" fo:font-weight="bold" officeooo:rsid="00232b28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fo:font-weight="normal" fo:background-color="#ffffff" loext:char-shading-value="0" style:font-weight-asian="normal" style:font-weight-complex="normal"/>
    </style:style>
    <style:style style:name="T22" style:family="text">
      <style:text-properties fo:color="#000000" fo:language="ru" fo:country="RU" fo:font-weight="normal" officeooo:rsid="0021d992" fo:background-color="#ffffff" loext:char-shading-value="0" style:font-weight-asian="normal" style:font-weight-complex="normal"/>
    </style:style>
    <style:style style:name="T23" style:family="text">
      <style:text-properties fo:color="#000000" fo:language="ru" fo:country="RU" officeooo:rsid="001709ae" fo:background-color="#ffffff" loext:char-shading-value="0"/>
    </style:style>
    <style:style style:name="T24" style:family="text">
      <style:text-properties fo:color="#000000" fo:language="ru" fo:country="RU" officeooo:rsid="00252372" fo:background-color="#ffffff" loext:char-shading-value="0"/>
    </style:style>
    <style:style style:name="T25" style:family="text">
      <style:text-properties fo:color="#000000" fo:language="ru" fo:country="RU" officeooo:rsid="00252372" fo:background-color="#ffffff" loext:char-shading-value="0" style:font-size-asian="14pt" style:font-name-complex="Times New Roman"/>
    </style:style>
    <style:style style:name="T26" style:family="text">
      <style:text-properties fo:color="#000000" fo:language="ru" fo:country="RU" officeooo:rsid="00232b28" fo:background-color="#ffffff" loext:char-shading-value="0" style:font-size-asian="14pt" style:font-name-complex="Times New Roman"/>
    </style:style>
    <style:style style:name="T27" style:family="text">
      <style:text-properties fo:color="#000000" fo:language="ru" fo:country="RU" fo:background-color="#ffffff" loext:char-shading-value="0" style:font-name-complex="Times New Roman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normal" officeooo:rsid="001709ae" style:font-weight-asian="normal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weight="normal" officeooo:rsid="001709ae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style:font-name-asian="Times New Roman" style:font-name-complex="Times New Roman"/>
    </style:style>
    <style:style style:name="T34" style:family="text">
      <style:text-properties fo:language="ru" fo:country="RU" fo:font-weight="normal" style:font-weight-asian="normal"/>
    </style:style>
    <style:style style:name="T35" style:family="text">
      <style:text-properties fo:language="ru" fo:country="RU" fo:background-color="#ffffff" loext:char-shading-value="0"/>
    </style:style>
    <style:style style:name="T36" style:family="text">
      <style:text-properties fo:language="ru" fo:country="RU" officeooo:rsid="00232b28" fo:background-color="#ffffff" loext:char-shading-value="0"/>
    </style:style>
    <style:style style:name="T37" style:family="text">
      <style:text-properties fo:language="ru" fo:country="RU" officeooo:rsid="00252372" fo:background-color="#ffffff" loext:char-shading-value="0"/>
    </style:style>
    <style:style style:name="T38" style:family="text">
      <style:text-properties fo:language="ru" fo:country="RU" officeooo:rsid="001f9635" fo:background-color="#ffffff" loext:char-shading-value="0"/>
    </style:style>
    <style:style style:name="T39" style:family="text">
      <style:text-properties style:font-name="Times New Roman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21d992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style:font-name-complex="Times New Roman"/>
    </style:style>
    <style:style style:name="T44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/>
    </style:style>
    <style:style style:name="T4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46" style:family="text">
      <style:text-properties fo:font-variant="normal" fo:text-transform="none" fo:color="#000000" fo:letter-spacing="normal" fo:font-style="normal" fo:font-weight="normal" officeooo:rsid="00232b28" style:font-style-asian="normal" style:font-weight-asian="normal" style:font-name-complex="Times New Roman" style:font-weight-complex="normal"/>
    </style:style>
    <style:style style:name="T47" style:family="text">
      <style:text-properties fo:font-variant="normal" fo:text-transform="none" fo:color="#000000" fo:letter-spacing="normal" fo:font-style="normal" fo:font-weight="normal" officeooo:rsid="0019b8b0" style:font-style-asian="normal" style:font-weight-asian="normal" style:font-name-complex="Times New Roman"/>
    </style:style>
    <style:style style:name="T48" style:family="text">
      <style:text-properties fo:font-variant="normal" fo:text-transform="none" fo:color="#000000" fo:letter-spacing="normal" fo:font-style="normal" fo:font-weight="normal" officeooo:rsid="00232b28" style:font-style-asian="normal" style:font-weight-asian="normal" style:font-name-complex="Times New Roman"/>
    </style:style>
    <style:style style:name="T49" style:family="text">
      <style:text-properties fo:font-variant="normal" fo:text-transform="none" fo:color="#000000" fo:letter-spacing="normal" fo:font-style="normal" fo:font-weight="normal" officeooo:rsid="00246774" style:font-style-asian="normal" style:font-weight-asian="normal" style:font-name-complex="Times New Roman"/>
    </style:style>
    <style:style style:name="T50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/>
    </style:style>
    <style:style style:name="T51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name-complex="Times New Roman"/>
    </style:style>
    <style:style style:name="T52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/>
    </style:style>
    <style:style style:name="T5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54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weight-complex="bold"/>
    </style:style>
    <style:style style:name="T55" style:family="text">
      <style:text-properties fo:font-variant="normal" fo:text-transform="none" fo:color="#000000" fo:letter-spacing="normal" fo:language="ru" fo:country="RU" fo:font-style="normal" fo:background-color="#ffffff" loext:char-shading-value="0" style:font-style-asian="normal" style:font-name-complex="Times New Roman"/>
    </style:style>
    <style:style style:name="T56" style:family="text">
      <style:text-properties fo:font-variant="normal" fo:text-transform="none" fo:color="#000000" fo:letter-spacing="normal" fo:language="ru" fo:country="RU" fo:font-style="normal" officeooo:rsid="001709ae" fo:background-color="#ffffff" loext:char-shading-value="0" style:font-style-asian="normal" style:font-name-complex="Times New Roman"/>
    </style:style>
    <style:style style:name="T57" style:family="text">
      <style:text-properties fo:font-variant="normal" fo:text-transform="none" fo:color="#000000" fo:letter-spacing="normal" fo:language="ru" fo:country="RU" fo:font-style="normal" officeooo:rsid="00232b28" fo:background-color="#ffffff" loext:char-shading-value="0" style:font-style-asian="normal" style:font-name-complex="Times New Roman"/>
    </style:style>
    <style:style style:name="T58" style:family="text">
      <style:text-properties fo:font-variant="normal" fo:text-transform="none" fo:color="#000000" fo:letter-spacing="normal" fo:language="ru" fo:country="RU" fo:font-style="normal" fo:font-weight="normal" officeooo:rsid="00252372" fo:background-color="#ffffff" loext:char-shading-value="0" style:font-style-asian="normal" style:font-weight-asian="normal" style:font-name-complex="Times New Roman" style:font-weight-complex="normal"/>
    </style:style>
    <style:style style:name="T59" style:family="text">
      <style:text-properties fo:font-variant="normal" fo:text-transform="none" fo:color="#ff0000" fo:letter-spacing="normal" fo:font-style="normal" fo:font-weight="normal" style:font-style-asian="normal" style:font-weight-asian="normal" style:font-name-complex="Times New Roman"/>
    </style:style>
    <style:style style:name="T60" style:family="text">
      <style:text-properties fo:font-variant="normal" fo:text-transform="none" fo:letter-spacing="normal" fo:font-style="normal" style:font-style-asian="normal"/>
    </style:style>
    <style:style style:name="T61" style:family="text">
      <style:text-properties fo:font-variant="normal" fo:text-transform="none" fo:letter-spacing="normal" fo:font-style="normal" style:font-style-asian="normal" style:font-name-complex="Times New Roman"/>
    </style:style>
    <style:style style:name="T6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232b28" style:font-style-asian="normal" style:font-weight-asian="normal" style:font-name-complex="Times New Roman" style:font-weight-complex="normal"/>
    </style:style>
    <style:style style:name="T64" style:family="text">
      <style:text-properties style:font-style-complex="italic"/>
    </style:style>
    <style:style style:name="T65" style:family="text">
      <style:text-properties fo:font-style="normal" fo:font-weight="normal" style:font-style-asian="normal" style:font-weight-asian="normal" style:font-name-complex="Times New Roman"/>
    </style:style>
    <style:style style:name="T66" style:family="text">
      <style:text-properties officeooo:rsid="0017a8aa"/>
    </style:style>
    <style:style style:name="T67" style:family="text">
      <style:text-properties officeooo:rsid="0019b8b0"/>
    </style:style>
    <style:style style:name="T68" style:family="text">
      <style:text-properties officeooo:rsid="001d2b24"/>
    </style:style>
    <style:style style:name="T69" style:family="text">
      <style:text-properties officeooo:rsid="001ec771"/>
    </style:style>
    <style:style style:name="T70" style:family="text">
      <style:text-properties officeooo:rsid="001f0df0"/>
    </style:style>
    <style:style style:name="T71" style:family="text">
      <style:text-properties officeooo:rsid="001f9635"/>
    </style:style>
    <style:style style:name="T72" style:family="text">
      <style:text-properties officeooo:rsid="00232b28"/>
    </style:style>
    <style:style style:name="T73" style:family="text">
      <style:text-properties officeooo:rsid="00246774"/>
    </style:style>
    <style:style style:name="T74" style:family="text">
      <style:text-properties officeooo:rsid="0025db8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844cm" draw:visible-area-height="1.84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РЕСПУБЛИКА <text:s/>АДЫГЕЯ</text:p>
            <text:p text:style-name="P25"/>
            <text:h text:style-name="Heading_20_1" text:outline-level="1">Администрация муниципального</text:h>
            <text:h text:style-name="Heading_20_1" text:outline-level="1">образования «Келермесское сельское</text:h>
            <text:p text:style-name="P101"><text:s text:c="21"/><text:span text:style-name="T2">поселение»</text:span></text:p>
            <text:p text:style-name="P102"/>
          </table:table-cell>
          <table:table-cell table:style-name="Таблица1.A1" office:value-type="string">
            <text:p text:style-name="P27"><draw:frame draw:style-name="fr1" draw:name="Объект1" text:anchor-type="as-char" svg:width="2.261cm" svg:height="2.2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/table:table-cell>
          <table:table-cell table:style-name="Таблица1.A1" office:value-type="string">
            <text:h text:style-name="P104" text:outline-level="1">АДЫГЭ РЕСПУБЛИКЭМК<text:span text:style-name="T8">I</text:span>Э</text:h>
            <text:p text:style-name="P25"/>
            <text:p text:style-name="P22">Муниципальнэ образованиеу <text:s/></text:p>
            <text:p text:style-name="P26"><text:span text:style-name="T7">« Келермесскэ къоджэ псэу</text:span><text:span text:style-name="T6">l</text:span><text:span text:style-name="T7">эм»</text:span></text:p>
            <text:p text:style-name="P22">иадминистрацие</text:p>
            <text:p text:style-name="P24"/>
          </table:table-cell>
        </table:table-row>
      </table:table>
      <text:p text:style-name="P103"/>
      <text:p text:style-name="P1"/>
      <text:p text:style-name="P1">ПО<text:span text:style-name="T39">СТАНОВЛЕНИЕ</text:span></text:p>
      <text:p text:style-name="P28"><text:span text:style-name="T12"><text:s text:c="4"/></text:span><text:span text:style-name="T17"><text:s/></text:span><text:span text:style-name="T18">от </text:span><text:span text:style-name="T19">10 марта </text:span><text:span text:style-name="T18">20</text:span><text:span text:style-name="T19">20</text:span><text:span text:style-name="T18"> г. №</text:span><text:span text:style-name="T19">16</text:span></text:p>
      <text:p text:style-name="P2">ст. Келермесская</text:p>
      <text:p text:style-name="P3"/>
      <text:p text:style-name="P29"><text:span text:style-name="T14">О внесении изменений и дополнений в</text:span><text:span text:style-name="T13"> <text:s/></text:span><text:span text:style-name="T15">Муниципальн</text:span><text:span text:style-name="T16">ую</text:span><text:span text:style-name="T15"> программ</text:span><text:span text:style-name="T16">у</text:span><text:span text:style-name="T15"> </text:span></text:p>
      <text:p text:style-name="P4">«Благоустройство и развитие территории муниципального образования «Келермесское сельское поселение» на 2020 – 2025 годы, <text:span text:style-name="T72">утвержденная постановлением от 06.12.2019 г. №91</text:span></text:p>
      <text:p text:style-name="P28"/>
      <text:p text:style-name="P86"><text:span text:style-name="T30"><text:tab/>В целях установления единого порядка содержания территории и осуществления мероприятий по благоустройству, повышения ответственности физических и юридических лиц за соблюдением чистоты и порядка, руководствуясь Федеральным законом от 06.10.2003 г. № 131-ФЗ «Об общих принципах организации местного самоуправления в Российской Федерации», Федеральным законом от 10 января 2002 г. № 7-ФЗ "Об охране окружающей среды", Федеральным законом от 24 июня 1998 г. № 89-ФЗ "Об отходах производства и потребления", Уставом муниципального образования «</text:span><text:span text:style-name="T31">Келермесское</text:span><text:span text:style-name="T30"> сельское поселение»</text:span><text:span text:style-name="T21"> </text:span></text:p>
      <text:p text:style-name="P21"/>
      <text:p text:style-name="P5">ПОСТАНОВЛЯЮ:</text:p>
      <text:p text:style-name="P5"/>
      <text:p text:style-name="P85"><text:span text:style-name="T23">1. Внести</text:span><text:span text:style-name="T24"> в </text:span><text:span text:style-name="T25">Муниципальн</text:span><text:span text:style-name="T26">ую</text:span><text:span text:style-name="T25"> программ</text:span><text:span text:style-name="T26">у</text:span><text:span text:style-name="T25"> «Благоустройство и развитие территории муниципального образования «Келермесское сельское поселение» на 2020 – 2025 годы, </text:span><text:span text:style-name="T26">утвержденная постановлением от 06.12.2019 г. №91 </text:span><text:span text:style-name="T25">следующие изменения:</text:span></text:p>
      <text:p text:style-name="P170">1.1.В паспорте программы строку «Объемы бюджетных ассигнований программы» <text:s/>изложить в новой редакции: «общий объем бюджетных ассигнований Программы составляет: в 2020–2025 годах – <text:s/>тыс. рублей</text:p>
      <text:p text:style-name="P46">в том числе: <text:span text:style-name="T72">2570,0</text:span> тыс. руб.</text:p>
      <text:p text:style-name="P49">2020 год <text:s text:c="2"/>- <text:s/><text:span text:style-name="T72">368,0</text:span> тыс.руб.</text:p>
      <text:p text:style-name="P49">2021 год <text:s text:c="2"/>- <text:s/>42,0 тыс.руб.</text:p>
      <text:p text:style-name="P49">2022 год <text:s text:c="2"/>- <text:s/>60,0 тыс.руб.</text:p>
      <text:p text:style-name="P49">2023 год <text:s text:c="2"/>- <text:s text:c="2"/>700,0 тыс.руб.</text:p>
      <text:p text:style-name="P49">2024 год <text:s text:c="2"/>- <text:s text:c="2"/>700,0 тыс.руб.</text:p>
      <text:p text:style-name="P49">2025 год <text:s text:c="2"/>- <text:s text:c="2"/>700,0 тыс.руб.</text:p>
      <text:p text:style-name="P170">Бюджетные ассигнования, предусмотренные в плановом периоде 2020–2025 годов, могут быть уточнены при формировании проектов <text:s/>бюджета на 2020-2025 годы»;</text:p>
      <text:p text:style-name="P84"><text:soft-page-break/><text:span text:style-name="T27">1.2. В р</text:span><text:span text:style-name="T55">азделе 6. «Ресурсное обеспечение программных мероприятий» вместо «2506,6 тыс. рублей» следует считать «2570,0 тыс. рублей»;</text:span></text:p>
      <text:p text:style-name="P84"><text:span text:style-name="T55">1.3. В паспорте Подпрограммы 1 «Санитарное содержание территории муниципального образования «</text:span><text:span text:style-name="T56">Келермесское</text:span><text:span text:style-name="T55"> сельское поселение» на 2020-2025 годы» строку «Объемы бюджетных ассигнований </text:span><text:span text:style-name="T57">под</text:span><text:span text:style-name="T55">программы» изложить в следующей редакции: «общий объем бюджетных ассигнований Программы составляет: в 2020–2025 годах – </text:span><text:span text:style-name="T57">842,0</text:span><text:span text:style-name="T55"> тыс. рублей</text:span></text:p>
      <text:p text:style-name="P46">в том числе: </text:p>
      <text:p text:style-name="P49">2020 год <text:s text:c="2"/>- <text:span text:style-name="T72">140,0</text:span> <text:s/>тыс.руб.</text:p>
      <text:p text:style-name="P49">2021 год <text:s text:c="2"/>- <text:s/><text:span text:style-name="T66">42,0</text:span> тыс.руб.</text:p>
      <text:p text:style-name="P49">2022 год <text:s text:c="2"/>- <text:s/><text:span text:style-name="T66">60,0</text:span> тыс.руб.</text:p>
      <text:p text:style-name="P49">2023 год <text:s text:c="2"/>- <text:span text:style-name="T66">200,0</text:span> тыс.руб.</text:p>
      <text:p text:style-name="P49">2024 год <text:s text:c="2"/>- <text:span text:style-name="T66">200,0</text:span> <text:s/>тыс.руб.</text:p>
      <text:p text:style-name="P49">2025 год - <text:s text:c="2"/><text:span text:style-name="T66">200,0</text:span> <text:s/>тыс. руб. </text:p>
      <text:p text:style-name="P171">Бюджетные ассигнования, предусмотренные в плановом периоде 2020–2025 годов, могут быть уточнены при формировании проектов <text:s/>бюджета на 2020-2025 годы»;</text:p>
      <text:p text:style-name="P30"><text:span text:style-name="T58">1.3.1. Раздел 6. «Ресурсное обеспечение подпрограммных мероприятий» изложить в следующей редакции: «</text:span><text:span text:style-name="T62">Финансирование мероприятий подпрограммы осуществляется за счет средств местного бюджета. Общая сумма планируемых затрат на 2020-2025 годы – <text:s/></text:span><text:span text:style-name="T63">842,0 </text:span><text:span text:style-name="T62">тыс. рублей.</text:span></text:p>
      <text:p text:style-name="P9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39">№</text:p>
          </table:table-cell>
          <table:table-cell table:style-name="Таблица9.A1" office:value-type="string">
            <text:p text:style-name="P166">Наименование направлений <text:s/><text:line-break/>использования средств подпрограммы</text:p>
          </table:table-cell>
          <table:table-cell table:style-name="Таблица9.A1" office:value-type="string">
            <text:p text:style-name="P39">2020 г.</text:p>
            <text:p text:style-name="P39"/>
          </table:table-cell>
          <table:table-cell table:style-name="Таблица9.A1" office:value-type="string">
            <text:p text:style-name="P39">2021г.</text:p>
          </table:table-cell>
          <table:table-cell table:style-name="Таблица9.A1" office:value-type="string">
            <text:p text:style-name="P39">2022г.</text:p>
          </table:table-cell>
          <table:table-cell table:style-name="Таблица9.A1" office:value-type="string">
            <text:p text:style-name="P39">2023г.</text:p>
          </table:table-cell>
          <table:table-cell table:style-name="Таблица9.A1" office:value-type="string">
            <text:p text:style-name="P39">2024г.</text:p>
          </table:table-cell>
          <table:table-cell table:style-name="Таблица9.H1" office:value-type="string">
            <text:p text:style-name="P39">2025 г.</text:p>
          </table:table-cell>
        </table:table-row>
        <table:table-row table:style-name="Таблица9.1">
          <table:table-cell table:style-name="Таблица9.A1" office:value-type="string">
            <text:p text:style-name="P39">1</text:p>
          </table:table-cell>
          <table:table-cell table:style-name="Таблица9.A1" office:value-type="string">
            <text:p text:style-name="P36">Покос сорной и карантинной растительности, сан. рубка деревьев; ликвидация несанкционированных свалок мусора; санитарная уборка улиц;</text:p>
            <text:p text:style-name="P36"/>
          </table:table-cell>
          <table:table-cell table:style-name="Таблица9.A1" office:value-type="string">
            <text:p text:style-name="P56">1<text:span text:style-name="T73">0,7</text:span></text:p>
          </table:table-cell>
          <table:table-cell table:style-name="Таблица9.A1" office:value-type="string">
            <text:p text:style-name="P56">11,4</text:p>
          </table:table-cell>
          <table:table-cell table:style-name="Таблица9.A1" office:value-type="string">
            <text:p text:style-name="P56">11,4</text:p>
          </table:table-cell>
          <table:table-cell table:style-name="Таблица9.A1" office:value-type="string">
            <text:p text:style-name="P60">50,0</text:p>
          </table:table-cell>
          <table:table-cell table:style-name="Таблица9.A1" office:value-type="string">
            <text:p text:style-name="P56"><text:span text:style-name="T67">5</text:span>0,0</text:p>
          </table:table-cell>
          <table:table-cell table:style-name="Таблица9.H1" office:value-type="string">
            <text:p text:style-name="P56"><text:span text:style-name="T67">5</text:span>0,0</text:p>
          </table:table-cell>
        </table:table-row>
        <table:table-row table:style-name="Таблица9.1">
          <table:table-cell table:style-name="Таблица9.A3" office:value-type="string">
            <text:p text:style-name="P56">2</text:p>
          </table:table-cell>
          <table:table-cell table:style-name="Таблица9.A3" office:value-type="string">
            <text:p text:style-name="P58">Приобретение извести, хоз. товаров (мешки, краска, перчатки<text:span text:style-name="T72">)</text:span> </text:p>
          </table:table-cell>
          <table:table-cell table:style-name="Таблица9.A3" office:value-type="string">
            <text:p text:style-name="P74">11,3</text:p>
          </table:table-cell>
          <table:table-cell table:style-name="Таблица9.A3" office:value-type="string">
            <text:p text:style-name="P60">15,9</text:p>
          </table:table-cell>
          <table:table-cell table:style-name="Таблица9.A3" office:value-type="string">
            <text:p text:style-name="P60">28,0</text:p>
          </table:table-cell>
          <table:table-cell table:style-name="Таблица9.A3" office:value-type="string">
            <text:p text:style-name="P60">90,0</text:p>
          </table:table-cell>
          <table:table-cell table:style-name="Таблица9.A3" office:value-type="string">
            <text:p text:style-name="P60">90,0</text:p>
          </table:table-cell>
          <table:table-cell table:style-name="Таблица9.H3" office:value-type="string">
            <text:p text:style-name="P60">90,0</text:p>
          </table:table-cell>
        </table:table-row>
        <table:table-row table:style-name="Таблица9.1">
          <table:table-cell table:style-name="Таблица9.A3" office:value-type="string">
            <text:p text:style-name="P60">3</text:p>
          </table:table-cell>
          <table:table-cell table:style-name="Таблица9.A3" office:value-type="string">
            <text:p text:style-name="P58"><text:span text:style-name="T67">О</text:span>плата по договорам ГПХ (уборка территорий поселения)</text:p>
          </table:table-cell>
          <table:table-cell table:style-name="Таблица9.A3" office:value-type="string">
            <text:p text:style-name="P72">108,0</text:p>
          </table:table-cell>
          <table:table-cell table:style-name="Таблица9.A3" office:value-type="string">
            <text:p text:style-name="P60">26,6</text:p>
          </table:table-cell>
          <table:table-cell table:style-name="Таблица9.A3" office:value-type="string">
            <text:p text:style-name="P60">20,6</text:p>
          </table:table-cell>
          <table:table-cell table:style-name="Таблица9.A3" office:value-type="string">
            <text:p text:style-name="P60">60,0</text:p>
          </table:table-cell>
          <table:table-cell table:style-name="Таблица9.A3" office:value-type="string">
            <text:p text:style-name="P60">60,0</text:p>
          </table:table-cell>
          <table:table-cell table:style-name="Таблица9.H3" office:value-type="string">
            <text:p text:style-name="P60">60,0</text:p>
          </table:table-cell>
        </table:table-row>
        <table:table-row table:style-name="Таблица9.1">
          <table:table-cell table:style-name="Таблица9.A3" office:value-type="string">
            <text:p text:style-name="P72">4</text:p>
          </table:table-cell>
          <table:table-cell table:style-name="Таблица9.A3" office:value-type="string">
            <text:p text:style-name="P58"><text:span text:style-name="T72">Противоклещевая обработка</text:span> <text:s text:c="5"/></text:p>
          </table:table-cell>
          <table:table-cell table:style-name="Таблица9.A3" office:value-type="string">
            <text:p text:style-name="P72">10,0</text:p>
          </table:table-cell>
          <table:table-cell table:style-name="Таблица9.A3" office:value-type="string">
            <text:p text:style-name="P60"><text:s text:c="3"/>-</text:p>
          </table:table-cell>
          <table:table-cell table:style-name="Таблица9.A3" office:value-type="string">
            <text:p text:style-name="P60">-</text:p>
          </table:table-cell>
          <table:table-cell table:style-name="Таблица9.A3" office:value-type="string">
            <text:p text:style-name="P60">-</text:p>
          </table:table-cell>
          <table:table-cell table:style-name="Таблица9.A3" office:value-type="string">
            <text:p text:style-name="P60">-</text:p>
          </table:table-cell>
          <table:table-cell table:style-name="Таблица9.H3" office:value-type="string">
            <text:p text:style-name="P60">-</text:p>
          </table:table-cell>
        </table:table-row>
      </table:table>
      <text:p text:style-name="P93"/>
      <text:p text:style-name="P94">1.4. <text:span text:style-name="T74">В Паспорте </text:span>Подпрограмм<text:span text:style-name="T74">ы</text:span> 3 "Организация ритуальных услуг и содержание мест захоронения МО "Келермесское сельское поселение" на 2020-2025 гг. <text:soft-page-break/><text:span text:style-name="T35">строку «Объемы бюджетных ассигнований </text:span><text:span text:style-name="T36">под</text:span><text:span text:style-name="T35">программы» изложить в следующей редакции: «</text:span>общий объем бюджетных ассигнований Программы составляет: в 2020–2025 годах – <text:span text:style-name="T70">628,0 </text:span>тыс. рублей</text:p>
      <text:p text:style-name="P47">в том числе: </text:p>
      <text:p text:style-name="P50">2020 год <text:s text:c="2"/>- <text:s/><text:span text:style-name="T73">28,0</text:span> тыс. руб.</text:p>
      <text:p text:style-name="P50">2021 год <text:s text:c="2"/>- <text:s/></text:p>
      <text:p text:style-name="P50">2022 год <text:s text:c="2"/>- <text:s text:c="2"/></text:p>
      <text:p text:style-name="P50">2023 год <text:s text:c="2"/>- <text:s/>2<text:span text:style-name="T70">00,0</text:span> тыс. руб.</text:p>
      <text:p text:style-name="P50">2024 год <text:s text:c="2"/>- <text:s/><text:span text:style-name="T70">200,0</text:span> тыс.руб.</text:p>
      <text:p text:style-name="P50">2025 год — <text:span text:style-name="T70">200,0 </text:span>тыс. руб. </text:p>
      <text:p text:style-name="P94">Бюджетные ассигнования, предусмотренные в плановом периоде 2020–2025 годов, могут быть уточнены при формировании проектов <text:s/>бюджета на 2020-2025 годы»;</text:p>
      <text:p text:style-name="P95">1.4.1. <text:span text:style-name="T37">Раздел 6. «Ресурсное обеспечение подпрограммных мероприятий» изложить в следующей редакции: «Финансирование мероприятий подпрограммы осуществляется за счет средств местного бюджета. Общая сумма планируемых затрат на 2020-2025 годы – <text:s/></text:span><text:span text:style-name="T38">628,0 </text:span><text:span text:style-name="T37">тыс. рублей.</text:span></text:p>
      <text:p text:style-name="P9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40">№</text:p>
          </table:table-cell>
          <table:table-cell table:style-name="Таблица10.A1" office:value-type="string">
            <text:p text:style-name="P167">Наименование направлений <text:s text:c="3"/><text:line-break/>использования средств Программы</text:p>
          </table:table-cell>
          <table:table-cell table:style-name="Таблица10.A1" office:value-type="string">
            <text:p text:style-name="P40">2020г.</text:p>
          </table:table-cell>
          <table:table-cell table:style-name="Таблица10.A1" office:value-type="string">
            <text:p text:style-name="P40">2021г.</text:p>
          </table:table-cell>
          <table:table-cell table:style-name="Таблица10.A1" office:value-type="string">
            <text:p text:style-name="P40">2022г.</text:p>
          </table:table-cell>
          <table:table-cell table:style-name="Таблица10.A1" office:value-type="string">
            <text:p text:style-name="P40">2023г.</text:p>
          </table:table-cell>
          <table:table-cell table:style-name="Таблица10.A1" office:value-type="string">
            <text:p text:style-name="P40">2024г.</text:p>
          </table:table-cell>
          <table:table-cell table:style-name="Таблица10.H1" office:value-type="string">
            <text:p text:style-name="P40">2025 г.</text:p>
          </table:table-cell>
        </table:table-row>
        <table:table-row table:style-name="Таблица10.1">
          <table:table-cell table:style-name="Таблица10.A1" office:value-type="string">
            <text:p text:style-name="P54">1</text:p>
          </table:table-cell>
          <table:table-cell table:style-name="Таблица10.A1" office:value-type="string">
            <text:p text:style-name="P37">Организация и содержание мест захоронений, обкос кладбищ</text:p>
          </table:table-cell>
          <table:table-cell table:style-name="Таблица10.A1" office:value-type="string">
            <text:p text:style-name="P75">10,2</text:p>
          </table:table-cell>
          <table:table-cell table:style-name="Таблица10.A1" office:value-type="string">
            <text:p text:style-name="P40">-</text:p>
          </table:table-cell>
          <table:table-cell table:style-name="Таблица10.A1" office:value-type="string">
            <text:p text:style-name="P40">-</text:p>
          </table:table-cell>
          <table:table-cell table:style-name="Таблица10.A1" office:value-type="string">
            <text:p text:style-name="P65">20,0</text:p>
          </table:table-cell>
          <table:table-cell table:style-name="Таблица10.A1" office:value-type="string">
            <text:p text:style-name="P65">20,0</text:p>
          </table:table-cell>
          <table:table-cell table:style-name="Таблица10.H1" office:value-type="string">
            <text:p text:style-name="P65">60,0</text:p>
          </table:table-cell>
        </table:table-row>
        <table:table-row table:style-name="Таблица10.1">
          <table:table-cell table:style-name="Таблица10.A3" office:value-type="string">
            <text:p text:style-name="P54">2</text:p>
          </table:table-cell>
          <table:table-cell table:style-name="Таблица10.A3" office:value-type="string">
            <text:p text:style-name="P37">Обустройство забора на <text:s text:c="2"/>кладбище <text:span text:style-name="T71">ст. Келермесской</text:span></text:p>
          </table:table-cell>
          <table:table-cell table:style-name="Таблица10.A3" office:value-type="string">
            <text:p text:style-name="P14">-</text:p>
          </table:table-cell>
          <table:table-cell table:style-name="Таблица10.A3" office:value-type="string">
            <text:p text:style-name="P14">-</text:p>
          </table:table-cell>
          <table:table-cell table:style-name="Таблица10.A3" office:value-type="string">
            <text:p text:style-name="P14">-</text:p>
          </table:table-cell>
          <table:table-cell table:style-name="Таблица10.A3" office:value-type="string">
            <text:p text:style-name="P16">100,0</text:p>
          </table:table-cell>
          <table:table-cell table:style-name="Таблица10.A3" office:value-type="string">
            <text:p text:style-name="P40">-</text:p>
          </table:table-cell>
          <table:table-cell table:style-name="Таблица10.H3" office:value-type="string">
            <text:p text:style-name="P65">50,0</text:p>
          </table:table-cell>
        </table:table-row>
        <table:table-row table:style-name="Таблица10.1">
          <table:table-cell table:style-name="Таблица10.A3" office:value-type="string">
            <text:p text:style-name="P67">3</text:p>
          </table:table-cell>
          <table:table-cell table:style-name="Таблица10.A3" office:value-type="string">
            <text:p text:style-name="P37">Обустройство забора на <text:s text:c="2"/>кладбище <text:span text:style-name="T71">с. Владимировское</text:span></text:p>
          </table:table-cell>
          <table:table-cell table:style-name="Таблица10.A3" office:value-type="string">
            <text:p text:style-name="P14">-</text:p>
          </table:table-cell>
          <table:table-cell table:style-name="Таблица10.A3" office:value-type="string">
            <text:p text:style-name="P14">-</text:p>
          </table:table-cell>
          <table:table-cell table:style-name="Таблица10.A3" office:value-type="string">
            <text:p text:style-name="P14">-</text:p>
          </table:table-cell>
          <table:table-cell table:style-name="Таблица10.A3" office:value-type="string">
            <text:p text:style-name="P16">40,0</text:p>
          </table:table-cell>
          <table:table-cell table:style-name="Таблица10.A3" office:value-type="string">
            <text:p text:style-name="P65">140,0</text:p>
          </table:table-cell>
          <table:table-cell table:style-name="Таблица10.H3" office:value-type="string">
            <text:p text:style-name="P65">50,0</text:p>
          </table:table-cell>
        </table:table-row>
        <table:table-row table:style-name="Таблица10.1">
          <table:table-cell table:style-name="Таблица10.A3" office:value-type="string">
            <text:p text:style-name="P67">4</text:p>
          </table:table-cell>
          <table:table-cell table:style-name="Таблица10.A3" office:value-type="string">
            <text:p text:style-name="P69">Оплата смотрителю кладбищ</text:p>
          </table:table-cell>
          <table:table-cell table:style-name="Таблица10.A3" office:value-type="string">
            <text:p text:style-name="P18">17,8</text:p>
          </table:table-cell>
          <table:table-cell table:style-name="Таблица10.A3" office:value-type="string">
            <text:p text:style-name="P14"/>
          </table:table-cell>
          <table:table-cell table:style-name="Таблица10.A3" office:value-type="string">
            <text:p text:style-name="P14"/>
          </table:table-cell>
          <table:table-cell table:style-name="Таблица10.A3" office:value-type="string">
            <text:p text:style-name="P16">40,0</text:p>
          </table:table-cell>
          <table:table-cell table:style-name="Таблица10.A3" office:value-type="string">
            <text:p text:style-name="P65">40,0</text:p>
          </table:table-cell>
          <table:table-cell table:style-name="Таблица10.H3" office:value-type="string">
            <text:p text:style-name="P65">40,0</text:p>
          </table:table-cell>
        </table:table-row>
      </table:table>
      <text:p text:style-name="P172"/>
      <text:p text:style-name="P31"><text:span text:style-name="T10">2</text:span><text:span text:style-name="T9">. </text:span><text:span text:style-name="T34">Главному специалисту администрации по финансово-экономическим вопросам Даниловой А.Л. предусмотреть расходы на осуществление мероприятий настоящей МП в бюджете МО </text:span><text:span text:style-name="T9">«</text:span><text:span text:style-name="T34">Келермесское сельское поселение.</text:span></text:p>
      <text:p text:style-name="P31"><text:span text:style-name="T29">3</text:span><text:span text:style-name="T28">. </text:span><text:span text:style-name="T20">Специалисту администрации по юридическим вопросам Лактионовой А.Н. обнародовать настоящее постановление на информационном стенде администрации по адресу: Республика Адыгея, <text:s/>ст. Келермесская, ул. Советская, 89 и на официальном сайте администрации в сети «Интернет».</text:span></text:p>
      <text:p text:style-name="P7">4. Контроль за исполнением данного постановления возложить на заместителя главы администрации МО «Келермесское сельское поселение» С.М. Дзебоева.</text:p>
      <text:p text:style-name="P6">5. Постановление вступает в силу со дня обнародования.</text:p>
      <text:p text:style-name="P9"/>
      <text:p text:style-name="P8"/>
      <text:p text:style-name="P70"><text:span text:style-name="T22">Г</text:span><text:span text:style-name="T21">лава МО «Келермесское сельское поселение» <text:s text:c="35"/>С.А. Фатеев</text:span></text:p>
      <text:p text:style-name="P173">Приложение №1</text:p>
      <text:p text:style-name="P168">к постановлению Главы</text:p>
      <text:p text:style-name="P169">МО «Келермесское сельское поселение»</text:p>
      <text:p text:style-name="P109"><text:span text:style-name="T40">от </text:span><text:span text:style-name="T41">06.12.2019</text:span><text:span text:style-name="T42"> </text:span><text:span text:style-name="T40">года № </text:span><text:span text:style-name="T41">91</text:span></text:p>
      <text:p text:style-name="P110"><text:span text:style-name="T41">(</text:span><text:span text:style-name="T40">с внесенными изменениями от 10.03.2020 г. №16)</text:span></text:p>
      <text:p text:style-name="P105"/>
      <text:p text:style-name="P106">Муниципальная программа </text:p>
      <text:p text:style-name="P107"><text:span text:style-name="T4">«Благоустройство и развитие территории муниципального образования «Келермесское сельское поселение»</text:span><text:span text:style-name="T5"> на 2020 – 2025 годы</text:span><text:span text:style-name="T43">»</text:span></text:p>
      <text:p text:style-name="P76"/>
      <text:p text:style-name="P80">Паспорт <text:s text:c="2"/>программы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Ответственный исполнитель программы</text:p>
          </table:table-cell>
          <table:table-cell table:style-name="Таблица2.B1" office:value-type="string">
            <text:p text:style-name="P160">Администрация муниципального образования «Келермесское сельское поселение».</text:p>
            <text:p text:style-name="P77"/>
          </table:table-cell>
        </table:table-row>
        <table:table-row table:style-name="Таблица2.1">
          <table:table-cell table:style-name="Таблица2.A1" office:value-type="string">
            <text:p text:style-name="P38">Участники программы</text:p>
          </table:table-cell>
          <table:table-cell table:style-name="Таблица2.B1" office:value-type="string">
            <text:p text:style-name="P10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2.1">
          <table:table-cell table:style-name="Таблица2.A1" office:value-type="string">
            <text:p text:style-name="P42">Цели программы. </text:p>
          </table:table-cell>
          <table:table-cell table:style-name="Таблица2.B1" office:value-type="string">
            <text:p text:style-name="P163"><text:span text:style-name="T43">- </text:span><text:span text:style-name="T32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164"><text:span text:style-name="T32">-</text:span><text:span text:style-name="T43">Повышение уровня внешнего благоустройства и санитарного содержания населенных пунктов муниципального образования «Келермесское сельское поселение»</text:span></text:p>
            <text:p text:style-name="P161">-Совершенствование эстетического вида муниципального образования «Келермесское сельское поселение», создание гармоничной архитектурно-ландшафтной среды</text:p>
            <text:p text:style-name="P157">-активизации работ по благоустройству территории поселения в границах населенных пунктов, строительству и реконструкции систем наружного освещения улиц населенных пунктов;</text:p>
            <text:p text:style-name="P157">- развитие и поддержка инициатив жителей населенных пунктов по благоустройству санитарной очистке придомовых территорий</text:p>
            <text:p text:style-name="P162">-повышение общего уровня благоустройства поселения</text:p>
          </table:table-cell>
        </table:table-row>
        <table:table-row table:style-name="Таблица2.1">
          <table:table-cell table:style-name="Таблица2.A1" office:value-type="string">
            <text:p text:style-name="P42">Задачи программы</text:p>
          </table:table-cell>
          <table:table-cell table:style-name="Таблица2.B1" office:value-type="string">
            <text:p text:style-name="P11">-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12">-Приведение в качественное состояние элементов благоустройства.</text:p>
            <text:p text:style-name="P12">-Привлечение жителей к участию в решении проблем благоустройства.</text:p>
            <text:p text:style-name="P147">- оздоровление санитарной экологической обстановки в поселении и на свободных территориях, ликвидация свалок бытового мусора;</text:p>
            <text:p text:style-name="P32"><text:soft-page-break/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    </table:table-cell>
        </table:table-row>
        <table:table-row table:style-name="Таблица2.1">
          <table:table-cell table:style-name="Таблица2.A5" office:value-type="string">
            <text:p text:style-name="P87">Целевые </text:p>
            <text:p text:style-name="P87"/>
            <text:p text:style-name="P87"/>
            <text:p text:style-name="P42"><text:span text:style-name="T50"><text:s/></text:span><text:span text:style-name="T44">показатели <text:s/>эффективности <text:s/>программы</text:span><text:span text:style-name="T32"> </text:span><text:line-break/></text:p>
          </table:table-cell>
          <table:table-cell table:style-name="Таблица2.B5" office:value-type="string">
            <text:p text:style-name="P88">Создание благоприятных социально-бытовых условий</text:p>
            <text:p text:style-name="P88"/>
            <text:p text:style-name="P88"/>
            <text:p text:style-name="P32"><text:span text:style-name="T50"><text:s/></text:span><text:span text:style-name="T44">проживания населения на территории поселения.</text:span><text:span text:style-name="T43"> </text:span></text:p>
          </table:table-cell>
        </table:table-row>
        <table:table-row table:style-name="Таблица2.1">
          <table:table-cell table:style-name="Таблица2.A1" office:value-type="string">
            <text:p text:style-name="P44">Этапы и сроки реализации</text:p>
          </table:table-cell>
          <table:table-cell table:style-name="Таблица2.B1" office:value-type="string">
            <text:p text:style-name="P150">2020-2025 годы</text:p>
            <text:p text:style-name="P126">Этапы реализации не выделяются.</text:p>
            <text:p text:style-name="P158"/>
          </table:table-cell>
        </table:table-row>
        <table:table-row table:style-name="Таблица2.1">
          <table:table-cell table:style-name="Таблица2.A1" office:value-type="string">
            <text:p text:style-name="P44">Объемы бюджетных ассигнований</text:p>
            <text:p text:style-name="P44">программы</text:p>
          </table:table-cell>
          <table:table-cell table:style-name="Таблица2.B1" office:value-type="string">
            <text:p text:style-name="P45">общий объем бюджетных ассигнований Программы составляет: в 2020–2025 годах – <text:s/>тыс. рублей</text:p>
            <text:p text:style-name="P45">в том числе: <text:span text:style-name="T72">2570,0</text:span> тыс. руб.</text:p>
            <text:p text:style-name="P48">2020 год <text:s text:c="2"/>- <text:s/><text:span text:style-name="T72">368,0</text:span> тыс.руб.</text:p>
            <text:p text:style-name="P48">2021 год <text:s text:c="2"/>- <text:s/>42,0 тыс.руб.</text:p>
            <text:p text:style-name="P48">2022 год <text:s text:c="2"/>- <text:s/>60,0 тыс.руб.</text:p>
            <text:p text:style-name="P48">2023 год <text:s text:c="2"/>- <text:s text:c="2"/>700,0 тыс.руб.</text:p>
            <text:p text:style-name="P48">2024 год <text:s text:c="2"/>- <text:s text:c="2"/>700,0 тыс.руб.</text:p>
            <text:p text:style-name="P48">2025 год <text:s text:c="2"/>- <text:s text:c="2"/>700,0 тыс.руб.</text:p>
            <text:p text:style-name="P45">Бюджетные ассигнования, предусмотренные в плановом периоде 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2.1">
          <table:table-cell table:style-name="Таблица2.A1" office:value-type="string">
            <text:p text:style-name="P51">Ожидаемые <text:s/>результаты реализации программы</text:p>
          </table:table-cell>
          <table:table-cell table:style-name="Таблица2.B1" office:value-type="string">
            <text:p text:style-name="P11">- Единое управление комплексным благоустройством муниципального образования.</text:p>
            <text:p text:style-name="P12">-Определение перспективы улучшения благоустройства муниципального образования «Келермесское сельское поселение».</text:p>
            <text:p text:style-name="P12">-Улучшение состояния территорий муниципального образования «Келермесское сельское поселение»</text:p>
            <text:p text:style-name="P33">- улучшение экологической обстановки и создание среды, комфортной для проживания жителей поселения;</text:p>
            <text:p text:style-name="P33">- совершенствование эстетического состояния территории;</text:p>
            <text:p text:style-name="P52">- увеличение площади благоустроенных зелёных насаждений в поселении; </text:p>
            <text:p text:style-name="P52">- создание зелёных зон для отдыха;</text:p>
            <text:p text:style-name="P33"><text:span text:style-name="T64">- п</text:span>редотвращение сокращения зелёных насаждений </text:p>
            <text:p text:style-name="P33">- увеличение количества высаживаемых деревьев </text:p>
            <text:p text:style-name="P33">- благоустроенность населенных пунктов поселения.</text:p>
          </table:table-cell>
        </table:table-row>
      </table:table>
      <text:p text:style-name="P41"/>
      <text:p text:style-name="P82"/>
      <text:p text:style-name="P82"/>
      <text:p text:style-name="P82"><text:soft-page-break/></text:p>
      <text:p text:style-name="P41"><text:span text:style-name="T1">Раздел 1. </text:span><text:span text:style-name="T51">Общая характеристика сферы реализации Программы,</text:span></text:p>
      <text:p text:style-name="P128">в том числе формулировки основных проблем</text:p>
      <text:p text:style-name="P128">в указанной <text:s/>сфере и прогнозе ее развития</text:p>
      <text:p text:style-name="P122">Природно-климатические условия МО «Келермесское сельское поселение», его географическое положение и рельеф создают относительно благоприятные предпосылки для проведения работ по благоустройству территорий, развитию инженерной инфраструктуры населенных пунктов.</text:p>
      <text:p text:style-name="P121">Для решения вопросов благоустройства требуется участие и взаимодействие органов местного самоуправления муниципального района с привлечением населения, предприятий и организаций. Несмотря на предпринимаемые меры, отдельные домовладения не ухожены, недостаточно занимаются благоустройством и содержанием закрепленных территорий организации, расположенные на территориях населенных пунктов поселения.<text:line-break/><text:tab/>Для решения проблем по благоустройству населенных пунктов поселения необходимо использовать программно-целевой метод. Комплексное решение проблемы окажет положительный эффект на санитарно-эпидемиологическую обстановку, предотвратит угрозу жизни и безопасности граждан, будет способствовать повышению уровня их комфортного проживания. Благоустройство территории включает в себя устройство и ремонт детских игровых площадок, мест отдыха. Благоустройством занимается администрация МО «Келермесское сельское поселение», организации и учреждения, жители поселения.</text:p>
      <text:p text:style-name="P127"><text:tab/>В сложившемся положении необходимо продолжать комплексное благоустройство в поселении.<text:line-break/><text:tab/>Мероприятия необходимые для реализации благоустройства территорий населенных пунктов МО «Келермесское сельское поселение»:</text:p>
      <text:p text:style-name="P127">- приобретение основных средств, для благоустройства территорий населенных пунктов МО «Келермесское сельское поселение»;</text:p>
      <text:p text:style-name="P127">- приобретение конструкций на детские площадки;</text:p>
      <text:p text:style-name="P127">- приобретение материалов на покраску и ремонт детских площадок;</text:p>
      <text:p text:style-name="P127">- и другие расходы не предусмотренные программой.</text:p>
      <text:p text:style-name="P127"><text:tab/>Анализ показывает, что проблема заключается в низком уровне культуры поведения жителей населенных пунктов на улицах и во дворах, не бережном отношении к элементам благоустройства.</text:p>
      <text:p text:style-name="P127"><text:tab/>В течение 2020 года и последующих годов необходимо организовать и провести:<text:line-break/>- смотры-конкурсы, направленные на благоустройство МО «Келермесское сельское поселение»: «Лучший дом», «Летний газон», «Каков цветник, таков и житель», «За лучшее проведение работ по благоустройству, санитарному и <text:soft-page-break/>гигиеническому содержанию прилегающих территорий с привлечением предприятий, организаций и учреждений.</text:p>
      <text:p text:style-name="P127"><text:tab/>Проведение данных конкурсов призвано повышать культуру поведения жителей, прививать бережное отношение к элементам благоустройства, привлекать жителей к участию в работах по благоустройству, санитарному и гигиеническому содержанию прилегающих территорий.<text:line-break/><text:tab/>Мероприятия необходимые для реализации привлечения жителей к участию в решении проблем благоустройства поселения:</text:p>
      <text:p text:style-name="P127">- привлечение граждан, состоящих на учете в ГУ Центра занятости населения к работе по благоустройству и санитарной очистке МО «Келермесское сельское поселение»;<text:line-break/>- привлечение учащихся общеобразовательной школы по направлениям благоустройство, экология;</text:p>
      <text:p text:style-name="P127">- проведение смотров-конкурсов, направленные на благоустройство муниципального образования; - и другие расходы, не предусмотренные программой.</text:p>
      <text:p text:style-name="P127"><text:tab/>Данная программа направлена на повышение уровня комплексного благоустройства территорий населенных пунктов МО «Келермесское сельское поселение».</text:p>
      <text:p text:style-name="P120"/>
      <text:p text:style-name="P153"/>
      <text:p text:style-name="P153">Раздел 2. Приоритеты муниципальной политики в сфере реализации Программы, цели, задачи и описание показателей конечного результата реализации Программы, сроков реализации Программы</text:p>
      <text:p text:style-name="P153"/>
      <text:p text:style-name="P126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26">К стратегическим задачам развития экономического и социального потенциала Келермесского сельского поселения относятся:</text:p>
      <text:p text:style-name="P11">-Организация взаимодействия между предприятиями, организациями и учреждениями при решении вопросов благоустройства территории поселения.</text:p>
      <text:p text:style-name="P12">-Приведение в качественное состояние элементов благоустройства.</text:p>
      <text:p text:style-name="P12">-Привлечение жителей к участию в решении проблем благоустройства.</text:p>
      <text:p text:style-name="P147">- оздоровление санитарной экологической обстановки в поселении и на свободных территориях, ликвидация свалок бытового мусора;</text:p>
      <text:p text:style-name="P123"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<text:p text:style-name="P126"><text:tab/>Основной целью Программы являются:</text:p>
      <text:p text:style-name="P112">- совершенствование системы комплексного благоустройства, осуществление мероприятий по поддержанию порядка, архитектурно-<text:soft-page-break/>художественного оформления и санитарного состояния на территории муниципального образования «Келермесское сельское поселение», создание комфортных условий для деятельности и отдыха жителей поселения.</text:p>
      <text:p text:style-name="P111">Для достижения основной цели Программы необходимо решить следующие задачи:</text:p>
      <text:p text:style-name="P119">- установление единого порядка содержания территорий;</text:p>
      <text:p text:style-name="P118">- привлечение к осуществлению мероприятий по благоустройству территорий физических и юридических лиц и повышение их ответственности за соблюдение чистоты и порядка; </text:p>
      <text:p text:style-name="P112">- усиление контроля за использованием, охраной и благоустройством территорий.</text:p>
      <text:p text:style-name="P127">Реализация целей и задач Программы будет осуществляться за счёт комплексного выполнения системы мероприятий по основным направлениям Программы.</text:p>
      <text:p text:style-name="P145"><text:span text:style-name="T59"><text:tab/></text:span><text:span text:style-name="T44">Мероприятия Программы и подпрограмм, сроки, источники и объемы финансирования подлежат ежегодному уточнению с учетом прогнозируемых объемов финансовых ресурсов, достигнутых результатов в предшествующий период реализации Программы.</text:span></text:p>
      <text:p text:style-name="P127"/>
      <text:p text:style-name="P136">Раздел 3. Общая характеристика основных мероприятий муниципальной программы.</text:p>
      <text:p text:style-name="P136"/>
      <text:p text:style-name="P145"><text:span text:style-name="T45"><text:tab/>Основные мероприятия программы направлены на </text:span><text:span text:style-name="T44">реализацию обязательств  по созданию условий для организации благоустройства территории Келермесского сельского поселения,</text:span><text:span text:style-name="T60"> а также предусматривают </text:span><text:span text:style-name="T44">комплекс взаимосвязанных мер, направленных на достижение цели программы</text:span><text:span text:style-name="T61"> и </text:span><text:span text:style-name="T44">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45"><text:span text:style-name="T50"><text:s text:c="9"/></text:span><text:span text:style-name="T44">В программу включены:</text:span></text:p>
      <text:p text:style-name="P127">- подпрограмма «Содержание и ремонт памятников МО «Келермесское сельское поселение» на 2020-202 гг.»;<text:line-break/>- подпрограмма «Содержание мест захоронений МО «Келермесское сельское поселение» на 2020-202<text:span text:style-name="T70">5</text:span> гг.»</text:p>
      <text:p text:style-name="P145"><text:span text:style-name="T50"><text:s text:c="9"/></text:span><text:span text:style-name="T44">Источником финансирования мероприятий программы являются средства местного бюджета. Объем расходов на выполнение мероприятий программы ежегодно уточняется в процессе исполнения бюджета и бюджета на очередной финансовый год. </text:span></text:p>
      <text:p text:style-name="P141"><text:s/></text:p>
      <text:p text:style-name="P142">Раздел 4. Основные меры правового регулирования.</text:p>
      <text:p text:style-name="P142"/>
      <text:p text:style-name="P14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42"><text:soft-page-break/></text:p>
      <text:p text:style-name="P142">Раздел 5. Сведения о реализуемых <text:s/>публичных нормативных обязательствах.</text:p>
      <text:p text:style-name="P143"/>
      <text:p text:style-name="P144"><text:tab/>Публичные и нормативные обязательства, как особый вид расходных обязательств, при реализации программы не предусмотрены.</text:p>
      <text:p text:style-name="P143"/>
      <text:p text:style-name="P142">Раздел 6. Ресурсное обеспечение программных мероприятий.</text:p>
      <text:p text:style-name="P142"/>
      <text:p text:style-name="P114"><text:span text:style-name="T62">Финансирование мероприятий Программы осуществляется за счет средств местного бюджета. Общая сумма планируемых затрат на 2020-2025 годы – </text:span><text:span text:style-name="T45">25</text:span><text:span text:style-name="T46">70,0</text:span><text:span text:style-name="T62"> тыс. рублей.</text:span></text:p>
      <text:p text:style-name="P113"/>
      <text:p text:style-name="P116">Раздел 7. Анализ рисков реализации Программы и</text:p>
      <text:p text:style-name="P137">описание мер управления рисками реализации Программы .</text:p>
      <text:p text:style-name="P138"/>
      <text:p text:style-name="P127"><text:tab/>На основе анализа мероприятий, предлагаемых для реализации Программы, выделены следующие риски ее реализация:</text:p>
      <text:p text:style-name="P127">-Макроэкономические риски связаны с вероятностью кризисных явлений в мировой и российской экономиках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рограммных мероприятий из средств бюджетов всех уровней.</text:p>
      <text:p text:style-name="P12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2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рограммы.</text:p>
      <text:p text:style-name="P12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рограммы.</text:p>
      <text:p text:style-name="P127">-Административные риски связаны с неэффективным управлением реализацией подпрограмм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рограммы.</text:p>
      <text:p text:style-name="P127">-Кадровые риски обусловлены определенным дефицитом высококвалифици-рованных кадров.</text:p>
      <text:p text:style-name="P127">-Управление рисками реализации программы будет осуществляться на основе:</text:p>
      <text:p text:style-name="P127">-создание благоприятных условий;</text:p>
      <text:p text:style-name="P127">-ежегодное уточнение объемов финансовых средств, предусмотренных на реализацию мероприятий Программы, в зависимости от достигнутых результатов и определение приоритетов для первоочередного финансирования расходов;</text:p>
      <text:p text:style-name="P127"><text:soft-page-break/>-формирование эффективной системы управления реализацией Программы и её подпрограмм, своевременная корректировка мероприятий;</text:p>
      <text:p text:style-name="P127">-обеспечения подбора высококвалифицированных кадров и переподготовки имеющихся специалистов, формирования резерва кадров.</text:p>
      <text:p text:style-name="P127">Управление рисками будет осуществляться в соответствии с федеральным и региональными местным законодательством.</text:p>
      <text:p text:style-name="P151"/>
      <text:p text:style-name="P151"/>
      <text:p text:style-name="P151"/>
      <text:p text:style-name="P151"/>
      <text:p text:style-name="P151"/>
      <text:p text:style-name="P155"><text:s text:c="138"/><text:line-break/></text:p>
      <text:p text:style-name="P134"/>
      <text:p text:style-name="P134"/>
      <text:p text:style-name="P134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89"/>
      <text:p text:style-name="P89"/>
      <text:p text:style-name="P89"/>
      <text:p text:style-name="P82"/>
      <text:p text:style-name="P82"/>
      <text:p text:style-name="P90"/>
      <text:p text:style-name="P43"><text:soft-page-break/><text:span text:style-name="T2">Подпрограмма 1 «Санитарное содержание территории муниципального образования «</text:span><text:span text:style-name="T3">Келермесское</text:span><text:span text:style-name="T2"> сельское поселение» на 2020-2025 годы».</text:span></text:p>
      <text:p text:style-name="P99"/>
      <text:p text:style-name="P80">Паспорт <text:s text:c="2"/>подпрограммы 1</text:p>
      <text:p text:style-name="P41"/>
      <text:p text:style-name="P4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8">Ответственный исполнитель <text:span text:style-name="T72">под</text:span>программы</text:p>
          </table:table-cell>
          <table:table-cell table:style-name="Таблица3.B1" office:value-type="string">
            <text:p text:style-name="P160">Администрация муниципального образования «Келермесское сельское поселение».</text:p>
            <text:p text:style-name="P77"/>
          </table:table-cell>
        </table:table-row>
        <table:table-row table:style-name="Таблица3.1">
          <table:table-cell table:style-name="Таблица3.A1" office:value-type="string">
            <text:p text:style-name="P38">Участники <text:span text:style-name="T72">под</text:span>программы</text:p>
          </table:table-cell>
          <table:table-cell table:style-name="Таблица3.B1" office:value-type="string">
            <text:p text:style-name="P10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3.1">
          <table:table-cell table:style-name="Таблица3.A1" office:value-type="string">
            <text:p text:style-name="P42">Цели <text:span text:style-name="T72">под</text:span>программы. </text:p>
          </table:table-cell>
          <table:table-cell table:style-name="Таблица3.B1" office:value-type="string">
            <text:p text:style-name="P163"><text:span text:style-name="T43">- </text:span><text:span text:style-name="T32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164"><text:span text:style-name="T32">-</text:span><text:span text:style-name="T43">Повышение уровня санитарного содержания населенных пунктов муниципального образования «Келермесское сельское поселение»</text:span></text:p>
            <text:p text:style-name="P161">-Совершенствование эстетического вида муниципального образования «Келермесское сельское поселение»</text:p>
            <text:p text:style-name="P157">- развитие и поддержка инициатив жителей населенных пунктов по благоустройству санитарной очистке придомовых территорий</text:p>
            <text:p text:style-name="P162">-повышение общего <text:s/>уровня благоустройства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42">Задачи <text:span text:style-name="T72">под</text:span>программы</text:p>
          </table:table-cell>
          <table:table-cell table:style-name="Таблица3.B1" office:value-type="string">
            <text:p text:style-name="P11">-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12">-Приведение в качественное состояние элементов благоустройства.</text:p>
            <text:p text:style-name="P147">- оздоровление санитарной экологической обстановки в поселении и на свободных территориях, ликвидация свалок бытового мусора;</text:p>
            <text:p text:style-name="P32"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    </table:table-cell>
        </table:table-row>
        <table:table-row table:style-name="Таблица3.1">
          <table:table-cell table:style-name="Таблица3.A5" office:value-type="string">
            <text:p text:style-name="P42"><text:span text:style-name="T44">Целевые <text:s/>показатели <text:s/>эффективности <text:s/></text:span><text:span text:style-name="T48">под</text:span><text:span text:style-name="T44">программы</text:span><text:span text:style-name="T32"> </text:span><text:line-break/></text:p>
          </table:table-cell>
          <table:table-cell table:style-name="Таблица3.B5" office:value-type="string">
            <text:p text:style-name="P32"><text:span text:style-name="T44">Создание благоприятных социально-бытовых условий проживания населения на территории поселения.</text:span><text:span text:style-name="T43"> </text:span></text:p>
          </table:table-cell>
        </table:table-row>
        <table:table-row table:style-name="Таблица3.1">
          <table:table-cell table:style-name="Таблица3.A1" office:value-type="string">
            <text:p text:style-name="P44">Этапы и сроки реализации</text:p>
          </table:table-cell>
          <table:table-cell table:style-name="Таблица3.B1" office:value-type="string">
            <text:p text:style-name="P150">2020-2025 годы</text:p>
            <text:p text:style-name="P126">Этапы реализации не выделяются.</text:p>
            <text:p text:style-name="P158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44">Объемы бюджетных ассигнований</text:p>
            <text:p text:style-name="P44"><text:span text:style-name="T72">под</text:span>программы</text:p>
          </table:table-cell>
          <table:table-cell table:style-name="Таблица3.B1" office:value-type="string">
            <text:p text:style-name="P45">общий объем бюджетных ассигнований Программы составляет: в 2020–2025 годах – <text:span text:style-name="T72">842,0</text:span> тыс. рублей</text:p>
            <text:p text:style-name="P45">в том числе: </text:p>
            <text:p text:style-name="P48">2020 год <text:s text:c="2"/>- <text:span text:style-name="T72">140,0</text:span> <text:s/>тыс.руб.</text:p>
            <text:p text:style-name="P48">2021 год <text:s text:c="2"/>- <text:s/><text:span text:style-name="T66">42,0</text:span> тыс.руб.</text:p>
            <text:p text:style-name="P48">2022 год <text:s text:c="2"/>- <text:s/><text:span text:style-name="T66">60,0</text:span> тыс.руб.</text:p>
            <text:p text:style-name="P48">2023 год <text:s text:c="2"/>- <text:span text:style-name="T66">200,0</text:span> тыс.руб.</text:p>
            <text:p text:style-name="P48">2024 год <text:s text:c="2"/>- <text:span text:style-name="T66">200,0</text:span> <text:s/>тыс.руб.</text:p>
            <text:p text:style-name="P48">2025 год - <text:s text:c="2"/><text:span text:style-name="T66">200,0</text:span> <text:s/>тыс. руб. </text:p>
            <text:p text:style-name="P45">Бюджетные ассигнования, предусмотренные в плановом периоде 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3.1">
          <table:table-cell table:style-name="Таблица3.A1" office:value-type="string">
            <text:p text:style-name="P51">Ожидаемые <text:s/>результаты реализации <text:span text:style-name="T72">под</text:span>программы</text:p>
          </table:table-cell>
          <table:table-cell table:style-name="Таблица3.B1" office:value-type="string">
            <text:p text:style-name="P11">-Определение перспективы улучшения санитарного содержания <text:s/>муниципального образования «Келермесское сельское поселение».</text:p>
            <text:p text:style-name="P12">-Улучшение состояния территорий муниципального образования «Келермесское сельское поселение»</text:p>
            <text:p text:style-name="P33">- улучшение экологической обстановки и создание среды, комфортной для проживания жителей поселения;</text:p>
            <text:p text:style-name="P33">- совершенствование эстетического состояния территории;</text:p>
          </table:table-cell>
        </table:table-row>
      </table:table>
      <text:p text:style-name="P41"/>
      <text:p text:style-name="P82"/>
      <text:p text:style-name="P82"/>
      <text:p text:style-name="P82"/>
      <text:p text:style-name="P41"><text:span text:style-name="T1">Раздел 1. </text:span><text:span text:style-name="T51">Общая характеристика сферы реализации подпрограммы,</text:span></text:p>
      <text:p text:style-name="P128">в том числе формулировки основных проблем</text:p>
      <text:p text:style-name="P129">в указанной <text:s/>сфере и прогнозе ее развития</text:p>
      <text:p text:style-name="P129"/>
      <text:p text:style-name="P148">В настоящее время в Российской Федерации экологическая обстановка в большинстве городов и населенных пунктах сохраняется напряженной. Характерными факторами неблагоприятного воздействия на состояние окружающей среды являются интенсификация и концентрация производств, а также недостаточное внедрение безотходных и экологически безопасных технологий. Сложившаяся ситуация ведет к деградации природной среды и представляет угрозу для здоровья населения.</text:p>
      <text:p text:style-name="P148">Одним из направлений по улучшению качества жизни является организация санитарной очистки территории поселения.</text:p>
      <text:p text:style-name="P148">Сегодня в приоритетном порядке ставятся задачи по охране окружающей среды, рациональному использованию природных ресурсов, внедрению новых безотходных и малоотходных технологий. </text:p>
      <text:p text:style-name="P149"/>
      <text:p text:style-name="P154"/>
      <text:p text:style-name="P154"><text:soft-page-break/>Раздел 2. Приоритеты муниципальной политики в сфере реализации подпрограммы, цели, задачи и описание показателей конечного результата реализации подпрограммы, сроков реализации подпрограммы</text:p>
      <text:p text:style-name="P140"/>
      <text:p text:style-name="P127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27"><text:tab/>К стратегическим задачам развития экономического и социального потенциала Келермесского сельского поселения относятся:</text:p>
      <text:p text:style-name="P11"><text:tab/>-Организация взаимодействия между предприятиями, организациями и учреждениями при решении вопросов благоустройства территории поселения.</text:p>
      <text:p text:style-name="P12"><text:tab/>-Приведение в качественное состояние элементов благоустройства.</text:p>
      <text:p text:style-name="P147"><text:tab/>- оздоровление санитарной экологической обстановки в поселении и на свободных территориях, ликвидация свалок бытового мусора;</text:p>
      <text:p text:style-name="P11"><text:tab/>- вовлечение жителей поселения в систему экологического образования через развитие навыков рационального природопользования, внедрения передовых методов обращения с отходами.</text:p>
      <text:p text:style-name="P11"/>
      <text:p text:style-name="P127"><text:tab/>Основной целью подпрограммы являются:</text:p>
      <text:p text:style-name="P163"><text:span text:style-name="T43"><text:tab/>-</text:span><text:span text:style-name="T32">Совершенствование системы комплексного благоустройства муниципального образования «Келермесское сельское поселение»</text:span></text:p>
      <text:p text:style-name="P164"><text:span text:style-name="T32"><text:tab/>-</text:span><text:span text:style-name="T43">Повышение уровня санитарного содержания населенных пунктов муниципального образования «Келермесское сельское поселение»</text:span></text:p>
      <text:p text:style-name="P161"><text:tab/>-Совершенствование эстетического вида муниципального образования «Келермесское сельское поселение»</text:p>
      <text:p text:style-name="P157"><text:tab/>-Развитие и поддержка инициатив жителей населенных пунктов по благоустройству санитарной очистке придомовых территорий</text:p>
      <text:p text:style-name="P159"><text:tab/>-повышение общего <text:s/>уровня благоустройства поселения</text:p>
      <text:p text:style-name="P111">Для достижения основной цели подпрограммы необходимо решить следующие задачи:</text:p>
      <text:p text:style-name="P119">- ликвидация несанкционированных свалок;</text:p>
      <text:p text:style-name="P118">-привлечение к осуществлению мероприятий по санитарной уборке улиц физических и юридических лиц; </text:p>
      <text:p text:style-name="P112">- усиление контроля за использованием и охраной мест скопления ТБО.</text:p>
      <text:p text:style-name="P127">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.</text:p>
      <text:p text:style-name="P126"/>
      <text:p text:style-name="P136">Раздел 3. Общая характеристика основных мероприятий муниципальной подпрограммы.</text:p>
      <text:p text:style-name="P136"/>
      <text:p text:style-name="P146"><text:span text:style-name="T53"><text:tab/>Основные мероприятия подпрограммы направлены на </text:span><text:span text:style-name="T52">реализацию обязательств по созданию условий для организации работ по улучшению </text:span><text:soft-page-break/><text:span text:style-name="T52">экологической обстановки и создание среды, комфортной для проживания жителей на территории Келермесского сельского поселения, а также предусматривают комплекс взаимосвязанных мер, направленных на достижение целей подпрограммы и 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24"/>
      <text:p text:style-name="P125">Раздел 4. Основные меры правового регулирования.</text:p>
      <text:p text:style-name="P142"/>
      <text:p text:style-name="P14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42"/>
      <text:p text:style-name="P142">Раздел 5. Сведения о реализуемых <text:s/>публичных нормативных обязательствах.</text:p>
      <text:p text:style-name="P143"/>
      <text:p text:style-name="P135"><text:tab/>Публичные и нормативные обязательства, как особый вид расходных обязательств, при реализации программы не предусмотрены.</text:p>
      <text:p text:style-name="P135"/>
      <text:p text:style-name="P142">Раздел 6. Ресурсное обеспечение подпрограммных мероприятий.</text:p>
      <text:p text:style-name="P142"/>
      <text:p text:style-name="P114"><text:span text:style-name="T62">Финансирование мероприятий подпрограммы осуществляется за счет средств местного бюджета. Общая сумма планируемых затрат на 2020-2025 годы – <text:s/></text:span><text:span text:style-name="T63">842,0 </text:span><text:span text:style-name="T62">тыс. рублей.</text:span></text:p>
      <text:p text:style-name="P9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8">№</text:p>
          </table:table-cell>
          <table:table-cell table:style-name="Таблица4.A1" office:value-type="string">
            <text:p text:style-name="P165">Наименование направлений <text:s/><text:line-break/>использования средств подпрограммы</text:p>
          </table:table-cell>
          <table:table-cell table:style-name="Таблица4.A1" office:value-type="string">
            <text:p text:style-name="P38">2020 г.</text:p>
            <text:p text:style-name="P38"/>
          </table:table-cell>
          <table:table-cell table:style-name="Таблица4.A1" office:value-type="string">
            <text:p text:style-name="P38">2021г.</text:p>
          </table:table-cell>
          <table:table-cell table:style-name="Таблица4.A1" office:value-type="string">
            <text:p text:style-name="P38">2022г.</text:p>
          </table:table-cell>
          <table:table-cell table:style-name="Таблица4.A1" office:value-type="string">
            <text:p text:style-name="P38">2023г.</text:p>
          </table:table-cell>
          <table:table-cell table:style-name="Таблица4.A1" office:value-type="string">
            <text:p text:style-name="P38">2024г.</text:p>
          </table:table-cell>
          <table:table-cell table:style-name="Таблица4.H1" office:value-type="string">
            <text:p text:style-name="P38">2025 г.</text:p>
          </table:table-cell>
        </table:table-row>
        <table:table-row table:style-name="Таблица4.1">
          <table:table-cell table:style-name="Таблица4.A1" office:value-type="string">
            <text:p text:style-name="P38">1</text:p>
          </table:table-cell>
          <table:table-cell table:style-name="Таблица4.A1" office:value-type="string">
            <text:p text:style-name="P34">Покос сорной и карантинной растительности, сан. рубка деревьев; ликвидация несанкционированных свалок мусора; санитарная уборка улиц;</text:p>
            <text:p text:style-name="P34"/>
          </table:table-cell>
          <table:table-cell table:style-name="Таблица4.A1" office:value-type="string">
            <text:p text:style-name="P55">1<text:span text:style-name="T73">0,7</text:span></text:p>
          </table:table-cell>
          <table:table-cell table:style-name="Таблица4.A1" office:value-type="string">
            <text:p text:style-name="P55">11,4</text:p>
          </table:table-cell>
          <table:table-cell table:style-name="Таблица4.A1" office:value-type="string">
            <text:p text:style-name="P55">11,4</text:p>
          </table:table-cell>
          <table:table-cell table:style-name="Таблица4.A1" office:value-type="string">
            <text:p text:style-name="P59">50,0</text:p>
          </table:table-cell>
          <table:table-cell table:style-name="Таблица4.A1" office:value-type="string">
            <text:p text:style-name="P55"><text:span text:style-name="T67">5</text:span>0,0</text:p>
          </table:table-cell>
          <table:table-cell table:style-name="Таблица4.H1" office:value-type="string">
            <text:p text:style-name="P55"><text:span text:style-name="T67">5</text:span>0,0</text:p>
          </table:table-cell>
        </table:table-row>
        <table:table-row table:style-name="Таблица4.1">
          <table:table-cell table:style-name="Таблица4.A3" office:value-type="string">
            <text:p text:style-name="P55">2</text:p>
          </table:table-cell>
          <table:table-cell table:style-name="Таблица4.A3" office:value-type="string">
            <text:p text:style-name="P57">Приобретение извести, хоз. товаров (мешки, краска, перчатки<text:span text:style-name="T72">)</text:span> </text:p>
          </table:table-cell>
          <table:table-cell table:style-name="Таблица4.A3" office:value-type="string">
            <text:p text:style-name="P73">11,3</text:p>
          </table:table-cell>
          <table:table-cell table:style-name="Таблица4.A3" office:value-type="string">
            <text:p text:style-name="P59">15,9</text:p>
          </table:table-cell>
          <table:table-cell table:style-name="Таблица4.A3" office:value-type="string">
            <text:p text:style-name="P59">28,0</text:p>
          </table:table-cell>
          <table:table-cell table:style-name="Таблица4.A3" office:value-type="string">
            <text:p text:style-name="P59">90,0</text:p>
          </table:table-cell>
          <table:table-cell table:style-name="Таблица4.A3" office:value-type="string">
            <text:p text:style-name="P59">90,0</text:p>
          </table:table-cell>
          <table:table-cell table:style-name="Таблица4.H3" office:value-type="string">
            <text:p text:style-name="P59">90,0</text:p>
          </table:table-cell>
        </table:table-row>
        <table:table-row table:style-name="Таблица4.1">
          <table:table-cell table:style-name="Таблица4.A3" office:value-type="string">
            <text:p text:style-name="P59">3</text:p>
          </table:table-cell>
          <table:table-cell table:style-name="Таблица4.A3" office:value-type="string">
            <text:p text:style-name="P57"><text:span text:style-name="T67">О</text:span>плата по договорам ГПХ (уборка территорий поселения)</text:p>
          </table:table-cell>
          <table:table-cell table:style-name="Таблица4.A3" office:value-type="string">
            <text:p text:style-name="P71">108,0</text:p>
          </table:table-cell>
          <table:table-cell table:style-name="Таблица4.A3" office:value-type="string">
            <text:p text:style-name="P59">26,6</text:p>
          </table:table-cell>
          <table:table-cell table:style-name="Таблица4.A3" office:value-type="string">
            <text:p text:style-name="P59">20,6</text:p>
          </table:table-cell>
          <table:table-cell table:style-name="Таблица4.A3" office:value-type="string">
            <text:p text:style-name="P59">60,0</text:p>
          </table:table-cell>
          <table:table-cell table:style-name="Таблица4.A3" office:value-type="string">
            <text:p text:style-name="P59">60,0</text:p>
          </table:table-cell>
          <table:table-cell table:style-name="Таблица4.H3" office:value-type="string">
            <text:p text:style-name="P59">60,0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71">4</text:p>
          </table:table-cell>
          <table:table-cell table:style-name="Таблица4.A3" office:value-type="string">
            <text:p text:style-name="P57"><text:span text:style-name="T72">Противоклещевая обработка</text:span> <text:s text:c="5"/></text:p>
          </table:table-cell>
          <table:table-cell table:style-name="Таблица4.A3" office:value-type="string">
            <text:p text:style-name="P71"><text:s text:c="4"/>10,0</text:p>
          </table:table-cell>
          <table:table-cell table:style-name="Таблица4.A3" office:value-type="string">
            <text:p text:style-name="P59"><text:s text:c="3"/>-</text:p>
          </table:table-cell>
          <table:table-cell table:style-name="Таблица4.A3" office:value-type="string">
            <text:p text:style-name="P59">-</text:p>
          </table:table-cell>
          <table:table-cell table:style-name="Таблица4.A3" office:value-type="string">
            <text:p text:style-name="P59">-</text:p>
          </table:table-cell>
          <table:table-cell table:style-name="Таблица4.A3" office:value-type="string">
            <text:p text:style-name="P59">-</text:p>
          </table:table-cell>
          <table:table-cell table:style-name="Таблица4.H3" office:value-type="string">
            <text:p text:style-name="P59">-</text:p>
          </table:table-cell>
        </table:table-row>
      </table:table>
      <text:p text:style-name="P108"/>
      <text:p text:style-name="P116"/>
      <text:p text:style-name="P116">Раздел 7. Анализ рисков реализации подпрограммы и</text:p>
      <text:p text:style-name="P137">описание мер управления рисками реализации подпрограммы .</text:p>
      <text:p text:style-name="P138"/>
      <text:p text:style-name="P127"><text:tab/>На основе анализа мероприятий, предлагаемых для реализации подпрограммы, выделены следующие риски ее реализация:</text:p>
      <text:p text:style-name="P127">-Макроэкономические риски связаны с вероятностью кризисных явлений в мировой и российской экономика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одпрограммных мероприятий из средств бюджетов всех уровней.</text:p>
      <text:p text:style-name="P12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2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одпрограммы.</text:p>
      <text:p text:style-name="P12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одпрограммы.</text:p>
      <text:p text:style-name="P127">-Административные риски связаны с неэффективным управлением реализацией подпрограмм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одпрограммы.</text:p>
      <text:p text:style-name="P127">-Кадровые риски обусловлены определенным дефицитом высококвалифици-рованных кадров.</text:p>
      <text:p text:style-name="P127">-Управление рисками реализации программы будет осуществляться на основе:</text:p>
      <text:p text:style-name="P127">-создание благоприятных условий;</text:p>
      <text:p text:style-name="P127">-ежегодное уточнение объемов финансовых средств, предусмотренных на реализацию мероприятий подпрограммы, в зависимости от достигнутых результатов и определение приоритетов для первоочередного финансирования расходов;</text:p>
      <text:p text:style-name="P127">-формирование эффективной системы управления реализацией подпрограммы, своевременная корректировка мероприятий;</text:p>
      <text:p text:style-name="P127">-обеспечения подбора высококвалифицированных кадров и переподготовки имеющихся специалистов, формирования резерва кадров.</text:p>
      <text:p text:style-name="P135">Управление рисками будет осуществляться в соответствии с федеральным и региональными местным законодательством.</text:p>
      <text:p text:style-name="P135"/>
      <text:p text:style-name="P135"/>
      <text:p text:style-name="P135"/>
      <text:p text:style-name="P135"><text:soft-page-break/></text:p>
      <text:p text:style-name="P91"/>
      <text:p text:style-name="P89"/>
      <text:p text:style-name="P43"><text:span text:style-name="T2">Подпрограмма 2 «Содержание и ремонт памятников и обелисков МО "</text:span><text:span text:style-name="T3">Келермесское</text:span><text:span text:style-name="T2"> сельское поселение" на 2020-2025гг.»</text:span></text:p>
      <text:p text:style-name="P99"/>
      <text:p text:style-name="P99">Паспорт <text:s text:c="2"/>Подпрограммы 2</text:p>
      <text:p text:style-name="P10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8">Ответственный исполнитель программы</text:p>
          </table:table-cell>
          <table:table-cell table:style-name="Таблица5.B1" office:value-type="string">
            <text:p text:style-name="P160">Администрация муниципального образования «Келермесское сельское поселение».</text:p>
            <text:p text:style-name="P77"/>
          </table:table-cell>
        </table:table-row>
        <table:table-row table:style-name="Таблица5.1">
          <table:table-cell table:style-name="Таблица5.A1" office:value-type="string">
            <text:p text:style-name="P38">Участники программы</text:p>
          </table:table-cell>
          <table:table-cell table:style-name="Таблица5.B1" office:value-type="string">
            <text:p text:style-name="P10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5.1">
          <table:table-cell table:style-name="Таблица5.A1" office:value-type="string">
            <text:p text:style-name="P42">Цели программы. </text:p>
          </table:table-cell>
          <table:table-cell table:style-name="Таблица5.B1" office:value-type="string">
            <text:p text:style-name="P163"><text:span text:style-name="T43">-</text:span><text:span text:style-name="T32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33"><text:span text:style-name="T43">-</text:span><text:span text:style-name="T44">сохранение культурного потенциала и культурного наследия муниципального образования «Келермесское сельское поселение» для будущих поколений</text:span><text:span text:style-name="T43"> ;</text:span></text:p>
          </table:table-cell>
        </table:table-row>
        <table:table-row table:style-name="Таблица5.1">
          <table:table-cell table:style-name="Таблица5.A1" office:value-type="string">
            <text:p text:style-name="P42">Задачи программы</text:p>
          </table:table-cell>
          <table:table-cell table:style-name="Таблица5.B1" office:value-type="string">
            <text:p text:style-name="P11">-Организация взаимодействия между предприятиями, организациями и учреждениями при решении вопросов благоустройства территории поселения.</text:p>
            <text:p text:style-name="P12">-Приведение в качественное состояние памятников и обелисков.</text:p>
          </table:table-cell>
        </table:table-row>
        <table:table-row table:style-name="Таблица5.1">
          <table:table-cell table:style-name="Таблица5.A5" office:value-type="string">
            <text:p text:style-name="P42"><text:span text:style-name="T44">Целевые <text:s/>показатели <text:s/>эффективности <text:s/>программы</text:span><text:span text:style-name="T32"> </text:span><text:line-break/></text:p>
          </table:table-cell>
          <table:table-cell table:style-name="Таблица5.B5" office:value-type="string">
            <text:p text:style-name="P32"><text:span text:style-name="T44">Создание благоприятных социально-бытовых условий проживания населения на территории поселения.</text:span><text:span text:style-name="T43"> </text:span></text:p>
          </table:table-cell>
        </table:table-row>
        <table:table-row table:style-name="Таблица5.1">
          <table:table-cell table:style-name="Таблица5.A1" office:value-type="string">
            <text:p text:style-name="P44">Этапы и сроки реализации</text:p>
          </table:table-cell>
          <table:table-cell table:style-name="Таблица5.B1" office:value-type="string">
            <text:p text:style-name="P150">2020-2025 годы</text:p>
            <text:p text:style-name="P126">Этапы реализации не выделяются.</text:p>
            <text:p text:style-name="P158"/>
          </table:table-cell>
        </table:table-row>
        <table:table-row table:style-name="Таблица5.1">
          <table:table-cell table:style-name="Таблица5.A1" office:value-type="string">
            <text:p text:style-name="P44">Объемы бюджетных ассигнований</text:p>
            <text:p text:style-name="P44">программы</text:p>
          </table:table-cell>
          <table:table-cell table:style-name="Таблица5.B1" office:value-type="string">
            <text:p text:style-name="P45">общий объем бюджетных ассигнований Программы составляет: в 2020–2025 годах – <text:span text:style-name="T67">500,0</text:span> тыс. рублей</text:p>
            <text:p text:style-name="P45">в том числе: </text:p>
            <text:p text:style-name="P48">2020 год <text:s text:c="2"/>- <text:s/><text:span text:style-name="T67">200,0</text:span> тыс.руб.</text:p>
            <text:p text:style-name="P48">2021 год <text:s text:c="2"/>- <text:s text:c="2"/></text:p>
            <text:p text:style-name="P48">2022 год <text:s text:c="2"/>- <text:s text:c="2"/></text:p>
            <text:p text:style-name="P48">2023 год <text:s text:c="2"/>- <text:s/><text:span text:style-name="T67">100,0</text:span> тыс.руб.</text:p>
            <text:p text:style-name="P48">2024 год <text:s text:c="2"/>- <text:s/><text:span text:style-name="T67">100,0</text:span> тыс.руб.</text:p>
            <text:p text:style-name="P48">2025 год —<text:span text:style-name="T67">100,0</text:span> тыс. руб. </text:p>
            <text:p text:style-name="P45">Бюджетные ассигнования, предусмотренные в плановом периоде <text:soft-page-break/>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5.1">
          <table:table-cell table:style-name="Таблица5.A1" office:value-type="string">
            <text:p text:style-name="P51">Ожидаемые <text:s/>результаты реализации программы</text:p>
          </table:table-cell>
          <table:table-cell table:style-name="Таблица5.B1" office:value-type="string">
            <text:p text:style-name="P11">- Единое управление комплексным благоустройством муниципального образования.</text:p>
            <text:p text:style-name="P12">-Улучшение состояния территорий муниципального образования «Келермесское сельское поселение»</text:p>
            <text:p text:style-name="P33">- улучшение нравственного и физического воспитания детей</text:p>
          </table:table-cell>
        </table:table-row>
      </table:table>
      <text:p text:style-name="P41"/>
      <text:p text:style-name="P41"/>
      <text:p text:style-name="P41"/>
      <text:p text:style-name="P41"><text:span text:style-name="T1">Раздел 1. </text:span><text:span text:style-name="T51">Общая характеристика сферы реализации подпрограммы,</text:span></text:p>
      <text:p text:style-name="P128">в том числе формулировки основных проблем</text:p>
      <text:p text:style-name="P129">в указанной <text:s/>сфере и прогнозе ее развития</text:p>
      <text:p text:style-name="P130"/>
      <text:p text:style-name="P156"><text:span text:style-name="T44"><text:tab/>Государственная политика в сфере культуры направлена на сохранение и развитие культуры, обеспечение социальной стабильности, экономического роста и национальной безопасности государства. Необходимость сохранения и развития многонационального культурного наследия России обусловлена проблемой разрушения памятников истории и культуры, утратой основ традиционной культуры. На территории Келермесского сельского поселения находится </text:span><text:span text:style-name="T47">памятник «Келермессцам погибшим в годы ВОВ»</text:span><text:span text:style-name="T54">.</text:span><text:span text:style-name="T44"> Данный </text:span><text:span text:style-name="T47">памятник</text:span><text:span text:style-name="T44"> является частью архитектурного ансамбля ст. Келермесской. Ежегодно у </text:span><text:span text:style-name="T47">памятника</text:span><text:span text:style-name="T44"> проходит митинг, посвященный празднованию Дня победы Великой Отечественной войны. Жители ст. Келермесской и Гиагинского района в свои знаменательные даты приходят к </text:span><text:span text:style-name="T47">памятнику</text:span><text:span text:style-name="T44">, чтобы отдать дань памяти воинам. В настоящее время, имея большое социально-культурное значение, памятники <text:s text:c="2"/>Келермесского сельского поселения необходимо проводить ремонтные работы. </text:span></text:p>
      <text:p text:style-name="P152"/>
      <text:p text:style-name="P154">Раздел 2. Приоритеты муниципальной политики в сфере реализации подпрограммы, цели, задачи и описание показателей конечного результата реализации подпрограммы, сроков реализации подпрограммы</text:p>
      <text:p text:style-name="P140"/>
      <text:p text:style-name="P127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27"><text:tab/>К стратегическим задачам развития экономического и социального потенциала Келермесского сельского поселения относятся:</text:p>
      <text:p text:style-name="P11"><text:tab/>-Организация взаимодействия между предприятиями, организациями и учреждениями при решении вопросов благоустройства территории поселения.</text:p>
      <text:p text:style-name="P11"><text:tab/>-Приведение в качественное состояние памятников и обелисков.</text:p>
      <text:p text:style-name="P127"><text:soft-page-break/>Основной целью подпрограммы являются:</text:p>
      <text:p text:style-name="P163"><text:span text:style-name="T43"><text:tab/>-</text:span><text:span text:style-name="T32">Совершенствование системы комплексного благоустройства </text:span><text:span text:style-name="T33"><text:s/></text:span><text:span text:style-name="T32">муниципального образования «Келермесское сельское поселение»</text:span></text:p>
      <text:p text:style-name="P163"><text:span text:style-name="T32"><text:tab/>-</text:span><text:span text:style-name="T44">сохранение культурного потенциала и культурного наследия муниципального образования "Келермесское сельское поселение" для будущих поколений</text:span><text:span text:style-name="T32">;</text:span></text:p>
      <text:p text:style-name="P111">Для достижения основной цели подпрограммы необходимо решить следующие задачи:</text:p>
      <text:p text:style-name="P119">-организовать работы по ремонту памятников и обелисков.</text:p>
      <text:p text:style-name="P127"><text:tab/>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.</text:p>
      <text:p text:style-name="P126"/>
      <text:p text:style-name="P136">Раздел 3. Общая характеристика основных мероприятий муниципальной подпрограммы.</text:p>
      <text:p text:style-name="P136"/>
      <text:p text:style-name="P146"><text:span text:style-name="T53"><text:tab/>Основные мероприятия подпрограммы направлены на </text:span><text:span text:style-name="T52">реализацию обязательств по созданию условий для организации работ по создание среды, комфортной для проживания жителей на территории Келермесского сельского поселения, а также предусматривают комплекс взаимосвязанных мер, направленных на достижение целей подпрограммы и 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24"/>
      <text:p text:style-name="P125">Раздел 4. Основные меры правового регулирования.</text:p>
      <text:p text:style-name="P142"/>
      <text:p text:style-name="P14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42"/>
      <text:p text:style-name="P142">Раздел 5. Сведения о реализуемых <text:s/>публичных нормативных обязательствах.</text:p>
      <text:p text:style-name="P143"/>
      <text:p text:style-name="P135"><text:tab/>Публичные и нормативные обязательства, как особый вид расходных обязательств, при реализации программы не предусмотрены.</text:p>
      <text:p text:style-name="P135"/>
      <text:p text:style-name="P132"/>
      <text:p text:style-name="P142">Раздел 6. Ресурсное обеспечение подпрограммных мероприятий.</text:p>
      <text:p text:style-name="P113"/>
      <text:p text:style-name="P113">Финансирование мероприятий подпрограммы осуществляется за счет средств местного бюджета. Общая сумма планируемых затрат на 2020-2025 годы – <text:span text:style-name="T68">500</text:span> тыс. рублей.</text:p>
      <text:p text:style-name="P113"/>
      <text:p text:style-name="P113"><text:soft-page-break/></text:p>
      <text:p text:style-name="P96"/>
      <text:p text:style-name="P9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8">№</text:p>
          </table:table-cell>
          <table:table-cell table:style-name="Таблица6.A1" office:value-type="string">
            <text:p text:style-name="P165">Наименование памятников и обелисков </text:p>
          </table:table-cell>
          <table:table-cell table:style-name="Таблица6.A1" office:value-type="string">
            <text:p text:style-name="P38">Ориентировочная стоимость работ, тыс. руб.</text:p>
          </table:table-cell>
          <table:table-cell table:style-name="Таблица6.D1" office:value-type="string">
            <text:p text:style-name="P38">Дата </text:p>
          </table:table-cell>
        </table:table-row>
        <table:table-row table:style-name="Таблица6.2">
          <table:table-cell table:style-name="Таблица6.A1" office:value-type="string">
            <text:p text:style-name="P38">1.</text:p>
          </table:table-cell>
          <table:table-cell table:style-name="Таблица6.A1" office:value-type="string">
            <text:p text:style-name="P34">Ремонт и содержание <text:span text:style-name="T68">памятника «Келермессцам погибшим в годы ВОВ»</text:span></text:p>
          </table:table-cell>
          <table:table-cell table:style-name="Таблица6.A1" office:value-type="string">
            <text:p text:style-name="P61">180</text:p>
          </table:table-cell>
          <table:table-cell table:style-name="Таблица6.D1" office:value-type="string">
            <text:p text:style-name="P38"><text:span text:style-name="T68">До мая </text:span>2020 г.</text:p>
          </table:table-cell>
        </table:table-row>
        <table:table-row table:style-name="Таблица6.3">
          <table:table-cell table:style-name="Таблица6.A3" office:value-type="string">
            <text:p text:style-name="P38">2.</text:p>
          </table:table-cell>
          <table:table-cell table:style-name="Таблица6.A3" office:value-type="string">
            <text:p text:style-name="P34">Ремонт и содержание памятник<text:span text:style-name="T69">а «Скульптура В.И. Ленину»</text:span></text:p>
          </table:table-cell>
          <table:table-cell table:style-name="Таблица6.A3" office:value-type="string">
            <text:p text:style-name="P38"/>
            <text:p text:style-name="P62">20</text:p>
          </table:table-cell>
          <table:table-cell table:style-name="Таблица6.D3" office:value-type="string">
            <text:p text:style-name="P38"/>
            <text:p text:style-name="P62">Апрель 2020 г. </text:p>
          </table:table-cell>
        </table:table-row>
        <table:table-row table:style-name="Таблица6.4">
          <table:table-cell table:style-name="Таблица6.A3" office:value-type="string">
            <text:p text:style-name="P38">3.</text:p>
          </table:table-cell>
          <table:table-cell table:style-name="Таблица6.A3" office:value-type="string">
            <text:p text:style-name="P34">Ремонт и содержание «<text:span text:style-name="T69">Часовни в память жертв гражданской войны»</text:span></text:p>
          </table:table-cell>
          <table:table-cell table:style-name="Таблица6.A3" office:value-type="string">
            <text:p text:style-name="P62">50</text:p>
          </table:table-cell>
          <table:table-cell table:style-name="Таблица6.D3" office:value-type="string">
            <text:p text:style-name="P62">2023 г. </text:p>
          </table:table-cell>
        </table:table-row>
        <table:table-row table:style-name="Таблица6.5">
          <table:table-cell table:style-name="Таблица6.A3" office:value-type="string">
            <text:p text:style-name="P38">4.</text:p>
          </table:table-cell>
          <table:table-cell table:style-name="Таблица6.A3" office:value-type="string">
            <text:p text:style-name="P34">Ремонт и содержание «<text:span text:style-name="T69">Памятник-символ в честь погибших в годы Великой Отечественной войны»</text:span></text:p>
          </table:table-cell>
          <table:table-cell table:style-name="Таблица6.A3" office:value-type="string">
            <text:p text:style-name="P62">150</text:p>
          </table:table-cell>
          <table:table-cell table:style-name="Таблица6.D3" office:value-type="string">
            <text:p text:style-name="P38"><text:s/>2023- <text:span text:style-name="T69">2024</text:span> <text:span text:style-name="T69">г.</text:span>г.</text:p>
          </table:table-cell>
        </table:table-row>
        <table:table-row table:style-name="Таблица6.6">
          <table:table-cell table:style-name="Таблица6.A3" office:value-type="string">
            <text:p text:style-name="P62">5.</text:p>
          </table:table-cell>
          <table:table-cell table:style-name="Таблица6.A3" office:value-type="string">
            <text:p text:style-name="P63">Ремонт и содержание памятника «Солдатский родник»</text:p>
          </table:table-cell>
          <table:table-cell table:style-name="Таблица6.A3" office:value-type="string">
            <text:p text:style-name="P62">100</text:p>
          </table:table-cell>
          <table:table-cell table:style-name="Таблица6.D3" office:value-type="string">
            <text:p text:style-name="P62">2025 г.</text:p>
          </table:table-cell>
        </table:table-row>
      </table:table>
      <text:p text:style-name="P83"/>
      <text:p text:style-name="P116">Раздел 7. Анализ рисков реализации подпрограммы и</text:p>
      <text:p text:style-name="P137">описание мер управления рисками реализации подпрограммы .</text:p>
      <text:p text:style-name="P138"/>
      <text:p text:style-name="P127"><text:tab/>На основе анализа мероприятий, предлагаемых для реализации подпрограммы, выделены следующие риски ее реализация:</text:p>
      <text:p text:style-name="P127">-Макроэкономические риски связаны с вероятностью кризисных явлений в мировой и российской экономиках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одпрограммных мероприятий из средств бюджетов всех уровней.</text:p>
      <text:p text:style-name="P12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2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одпрограммы.</text:p>
      <text:p text:style-name="P12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одпрограммы.</text:p>
      <text:p text:style-name="P127">-Административные риски связаны с неэффективным управлением реализацией подпрограмм, невыполнение ее цели и задач, не достижение плановых значений <text:soft-page-break/>показателей, снижение эффективности использования ресурсов и качества выполнения мероприятий подпрограммы.</text:p>
      <text:p text:style-name="P127">-Кадровые риски обусловлены определенным дефицитом высококвалифицированных кадров.</text:p>
      <text:p text:style-name="P127">-Управление рисками реализации программы будет осуществляться на основе:</text:p>
      <text:p text:style-name="P127">-создание благоприятных условий;</text:p>
      <text:p text:style-name="P127">-ежегодное уточнение объемов финансовых средств, предусмотренных на реализацию мероприятий подпрограммы, в зависимости от достигнутых результатов и определение приоритетов для первоочередного финансирования расходов;</text:p>
      <text:p text:style-name="P127">-формирование эффективной системы управления реализацией подпрограммы, своевременная корректировка мероприятий;</text:p>
      <text:p text:style-name="P127">-обеспечения подбора высококвалифицированных кадров и переподготовки имеющихся специалистов, формирования резерва кадров.</text:p>
      <text:p text:style-name="P135">Управление рисками будет осуществляться в соответствии с федеральным и региональными местным законодательством.</text:p>
      <text:p text:style-name="P92"/>
      <text:p text:style-name="P92"/>
      <text:p text:style-name="P91"/>
      <text:p text:style-name="P91"/>
      <text:p text:style-name="P91"/>
      <text:p text:style-name="P91"/>
      <text:p text:style-name="P81">Подпрограмма 3 "Организация ритуальных услуг и содержание мест захоронения МО "Келермесское сельское поселение" на 2020-2025 гг.</text:p>
      <text:p text:style-name="P99"/>
      <text:p text:style-name="P99">Паспорт <text:s text:c="2"/>Подпрограммы 3</text:p>
      <text:p text:style-name="P10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8">Ответственный исполнитель <text:span text:style-name="T73">под</text:span>программы</text:p>
          </table:table-cell>
          <table:table-cell table:style-name="Таблица7.B1" office:value-type="string">
            <text:p text:style-name="P160">Администрация муниципального образования «Келермесское сельское поселение».</text:p>
            <text:p text:style-name="P77"/>
          </table:table-cell>
        </table:table-row>
        <table:table-row table:style-name="Таблица7.1">
          <table:table-cell table:style-name="Таблица7.A1" office:value-type="string">
            <text:p text:style-name="P38">Участники <text:span text:style-name="T74">под</text:span>программы</text:p>
          </table:table-cell>
          <table:table-cell table:style-name="Таблица7.B1" office:value-type="string">
            <text:p text:style-name="P10">Администрация муниципального образования «Келермесское сельское поселение», организации, отобранные в порядке, предусмотренном действующим законодательством, различных форм собственности, привлеченные на основе аукционов, запросов котировок и договоров. </text:p>
          </table:table-cell>
        </table:table-row>
        <table:table-row table:style-name="Таблица7.1">
          <table:table-cell table:style-name="Таблица7.A1" office:value-type="string">
            <text:p text:style-name="P42">Цели <text:span text:style-name="T73">под</text:span>программы. </text:p>
          </table:table-cell>
          <table:table-cell table:style-name="Таблица7.B1" office:value-type="string">
            <text:p text:style-name="P32"><text:span text:style-name="T43">-</text:span><text:span text:style-name="T32">Совершенствование системы комплексного благоустройства муниципального образования «Келермесское сельское поселение»</text:span></text:p>
            <text:p text:style-name="P19">-Повышение комфортности посетителей кладбищ и общего уровня культуры погребения</text:p>
            <text:p text:style-name="P78">-Улучшение санитарно-эпидемиологического состояния территории кладбищ</text:p>
            <text:p text:style-name="P78">-Совершенствование системы организации похоронного дела на территории Келермесского сельского поселения.</text:p>
          </table:table-cell>
        </table:table-row>
        <table:table-row table:style-name="Таблица7.1">
          <table:table-cell table:style-name="Таблица7.A1" office:value-type="string">
            <text:p text:style-name="P42">Задачи <text:soft-page-break/><text:span text:style-name="T73">под</text:span>программы</text:p>
          </table:table-cell>
          <table:table-cell table:style-name="Таблица7.B1" office:value-type="string">
            <text:p text:style-name="P79">-создание условий для развития услуг в сфере похоронного дела</text:p>
            <text:p text:style-name="P78"><text:soft-page-break/>-улучшение качества содержания <text:s/>мест <text:s/>погребений <text:s/>с <text:s/>учетом национальных и других особенностей и традиций, организация ритуальных услуг</text:p>
            <text:p text:style-name="P33"><text:span text:style-name="T65">- совершенствование порядка регистрации мест захоронений</text:span><text:span text:style-name="T43"> <text:s text:c="3"/></text:span><text:s text:c="6"/></text:p>
            <text:p text:style-name="P78">-повышение уровня благоустройства кладбищ, создание современной системы сервиса.</text:p>
          </table:table-cell>
        </table:table-row>
        <table:table-row table:style-name="Таблица7.1">
          <table:table-cell table:style-name="Таблица7.A5" office:value-type="string">
            <text:p text:style-name="P42"><text:span text:style-name="T44">Целевые <text:s/>показатели <text:s/>эффективности <text:s/></text:span><text:span text:style-name="T49">под</text:span><text:span text:style-name="T44">программы</text:span><text:span text:style-name="T32"> </text:span><text:line-break/></text:p>
          </table:table-cell>
          <table:table-cell table:style-name="Таблица7.B5" office:value-type="string">
            <text:p text:style-name="P32"><text:span text:style-name="T44">Создание благоприятных социально-бытовых условий проживания населения на территории поселения.</text:span><text:span text:style-name="T43"> </text:span></text:p>
          </table:table-cell>
        </table:table-row>
        <table:table-row table:style-name="Таблица7.1">
          <table:table-cell table:style-name="Таблица7.A1" office:value-type="string">
            <text:p text:style-name="P44">Этапы и сроки реализации</text:p>
          </table:table-cell>
          <table:table-cell table:style-name="Таблица7.B1" office:value-type="string">
            <text:p text:style-name="P150">2020-2025 годы</text:p>
            <text:p text:style-name="P126">Этапы реализации не выделяются.</text:p>
            <text:p text:style-name="P158"/>
            <text:p text:style-name="P158"/>
          </table:table-cell>
        </table:table-row>
        <table:table-row table:style-name="Таблица7.1">
          <table:table-cell table:style-name="Таблица7.A1" office:value-type="string">
            <text:p text:style-name="P44">Объемы бюджетных ассигнований</text:p>
            <text:p text:style-name="P44"><text:span text:style-name="T73">под</text:span>программы</text:p>
          </table:table-cell>
          <table:table-cell table:style-name="Таблица7.B1" office:value-type="string">
            <text:p text:style-name="P45">общий объем бюджетных ассигнований Программы составляет: в 2020–2025 годах – <text:span text:style-name="T70">628,0 </text:span>тыс. рублей</text:p>
            <text:p text:style-name="P45">в том числе: </text:p>
            <text:p text:style-name="P48">2020 год <text:s text:c="2"/>- <text:s/><text:span text:style-name="T73">28,0</text:span> тыс. руб.</text:p>
            <text:p text:style-name="P48">2021 год <text:s text:c="2"/>- <text:s/></text:p>
            <text:p text:style-name="P48">2022 год <text:s text:c="2"/>- <text:s text:c="2"/></text:p>
            <text:p text:style-name="P48">2023 год <text:s text:c="2"/>- <text:s/>2<text:span text:style-name="T70">00,0</text:span> тыс. руб.</text:p>
            <text:p text:style-name="P48">2024 год <text:s text:c="2"/>- <text:s/><text:span text:style-name="T70">200,0</text:span> тыс.руб.</text:p>
            <text:p text:style-name="P48">2025 год — <text:span text:style-name="T70">200,0 </text:span>тыс. руб. </text:p>
            <text:p text:style-name="P45">Бюджетные ассигнования, предусмотренные в плановом периоде 2020–2025 годов, могут быть уточнены при формировании проектов <text:s/>бюджета на 2020-2025 годы </text:p>
          </table:table-cell>
        </table:table-row>
        <table:table-row table:style-name="Таблица7.1">
          <table:table-cell table:style-name="Таблица7.A1" office:value-type="string">
            <text:p text:style-name="P51">Ожидаемые <text:s/>результаты реализации <text:span text:style-name="T73">под</text:span>программы</text:p>
          </table:table-cell>
          <table:table-cell table:style-name="Таблица7.B1" office:value-type="string">
            <text:p text:style-name="P11">- Единое управление комплексным благоустройством муниципального образования.</text:p>
            <text:p text:style-name="P12">-Улучшение состояния территорий муниципального образования «Келермесское сельское поселение»</text:p>
            <text:p text:style-name="P33">- улучшение нравственного и физического воспитания детей</text:p>
          </table:table-cell>
        </table:table-row>
      </table:table>
      <text:p text:style-name="P41"/>
      <text:p text:style-name="P41"/>
      <text:p text:style-name="P41"><text:span text:style-name="T1">Раздел 1. </text:span><text:span text:style-name="T51">Общая характеристика сферы реализации подпрограммы,</text:span></text:p>
      <text:p text:style-name="P128">в том числе формулировки основных проблем</text:p>
      <text:p text:style-name="P129">в указанной <text:s/>сфере и прогнозе ее развития</text:p>
      <text:p text:style-name="P130"/>
      <text:p text:style-name="P156"><text:span text:style-name="T44"><text:tab/>На сегодняшний день на территории муниципального образования находится 2 кладбища. </text:span><text:span text:style-name="T11">Недостаточный уровень содержания мест захоронения: отсутствие контейнеров для мусора приводит к несанкционированным свалкам внутри кладбищ, территория кладбищ завалена мусором. Кроме того, на местах захоронения длительный период времени не осуществлялись работы по сносу аварийных деревьев. Ситуация осложняется тем, что работы требуют </text:span><text:soft-page-break/><text:span text:style-name="T11">привлечения спецтехники в стесненных условиях. </text:span><text:span text:style-name="T44">Для решения этих проблем необходимо провести следующие мероприятия: установить контейнеры на муниципальных кладбищах, очистить территории кладбищ от несанкционированных свалок.</text:span></text:p>
      <text:p text:style-name="P152"/>
      <text:p text:style-name="P154">Раздел 2. Приоритеты муниципальной политики в сфере реализации подпрограммы, цели, задачи и описание показателей конечного результата реализации подпрограммы, сроков реализации подпрограммы</text:p>
      <text:p text:style-name="P140"/>
      <text:p text:style-name="P127"><text:tab/>Приоритеты муниципальной политики МО «Келермесское сельское поселение» отражены в стратегии социально-экономического развития муниципального образования «Келермесское сельское поселение» на период до 2025 года.</text:p>
      <text:p text:style-name="P127"><text:tab/>К стратегическим задачам развития экономического и социального потенциала Келермесского сельского поселения относятся:</text:p>
      <text:p text:style-name="P32"><text:span text:style-name="T11"><text:tab/></text:span><text:span text:style-name="T32">-создание условий для развития услуг в сфере похоронного дела</text:span></text:p>
      <text:p text:style-name="P78"><text:tab/>-улучшение качества содержания <text:s/>мест <text:s/>погребений <text:s/>с <text:s/>учетом национальных и других особенностей и традиций, организация ритуальных услуг</text:p>
      <text:p text:style-name="P33"><text:span text:style-name="T65"><text:tab/>- совершенствование порядка регистрации мест захоронений</text:span><text:span text:style-name="T43"> <text:s text:c="9"/></text:span></text:p>
      <text:p text:style-name="P20"><text:tab/>-повышение уровня благоустройства кладбищ, создание современной системы сервиса.</text:p>
      <text:p text:style-name="P127">Основной целью подпрограммы являются:</text:p>
      <text:p text:style-name="P33"><text:span text:style-name="T43"><text:tab/>-</text:span><text:span text:style-name="T32">Совершенствование системы комплексного благоустройства муниципального образования «Келермесское сельское поселение»</text:span></text:p>
      <text:p text:style-name="P19"><text:tab/>-Повышение комфортности посетителей кладбищ и общего уровня культуры погребения</text:p>
      <text:p text:style-name="P78"><text:tab/>-Улучшение санитарно-эпидемиологического состояния территории кладбищ</text:p>
      <text:p text:style-name="P19"><text:tab/>-Совершенствование системы организации похоронного дела на территории Келермесского сельского поселения.</text:p>
      <text:p text:style-name="P111">Для достижения основной цели подпрограммы необходимо решить следующие задачи:</text:p>
      <text:p text:style-name="P117">-установить контейнеры на муниципальных кладбищах, очистить территории кладбищ от несанкционированных свалок.</text:p>
      <text:p text:style-name="P127"><text:tab/>Реализация целей и задач подпрограммы будет осуществляться за счёт комплексного выполнения системы мероприятий по основным направлениям подпрограммы.</text:p>
      <text:p text:style-name="P126"/>
      <text:p text:style-name="P136">Раздел 3. Общая характеристика основных мероприятий муниципальной подпрограммы.</text:p>
      <text:p text:style-name="P136"/>
      <text:p text:style-name="P146"><text:soft-page-break/><text:span text:style-name="T53"><text:tab/>Основные мероприятия подпрограммы направлены на </text:span><text:span text:style-name="T52">реализацию обязательств по созданию условий для организации работ по создание среды, комфортной для проживания жителей на территории Келермесского сельского поселения, а также предусматривают комплекс взаимосвязанных мер, направленных на достижение целей подпрограммы и решение наиболее важных текущих и перспективных задач, обеспечивающих устойчивое развитие Келермесского сельского поселения.</text:span></text:p>
      <text:p text:style-name="P124"/>
      <text:p text:style-name="P125">Раздел 4. Основные меры правового регулирования.</text:p>
      <text:p text:style-name="P142"/>
      <text:p text:style-name="P144"><text:tab/>Основными мерами правового регулирования является Жилищный Кодекс Российской Федерации, Федеральный Закон №131 от 06.10.2003г. «Об общих принципах местного самоуправления в Российской Федерации», Правил благоустройства, обеспечения чистоты и порядка на территории МО «Келермесское сельское поселение».</text:p>
      <text:p text:style-name="P142"/>
      <text:p text:style-name="P142">Раздел 5. Сведения о реализуемых <text:s/>публичных нормативных обязательствах.</text:p>
      <text:p text:style-name="P143"/>
      <text:p text:style-name="P135"><text:tab/>Публичные и нормативные обязательства, как особый вид расходных обязательств, при реализации программы не предусмотрены</text:p>
      <text:p text:style-name="P133"/>
      <text:p text:style-name="P133"/>
      <text:p text:style-name="P142">Раздел 6. Ресурсное обеспечение подпрограммных мероприятий.</text:p>
      <text:p text:style-name="P113"/>
      <text:p text:style-name="P113">Финансирование мероприятий подпрограммы осуществляется за счет средств местного бюджета. Общая сумма планируемых затрат на 2020-2025 годы – <text:s/><text:span text:style-name="T71">628,0 </text:span>тыс. рублей.</text:p>
      <text:p text:style-name="P9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38">№</text:p>
          </table:table-cell>
          <table:table-cell table:style-name="Таблица8.A1" office:value-type="string">
            <text:p text:style-name="P165">Наименование направлений <text:s text:c="3"/><text:line-break/>использования средств Программы</text:p>
          </table:table-cell>
          <table:table-cell table:style-name="Таблица8.A1" office:value-type="string">
            <text:p text:style-name="P38">2020г.</text:p>
          </table:table-cell>
          <table:table-cell table:style-name="Таблица8.A1" office:value-type="string">
            <text:p text:style-name="P38">2021г.</text:p>
          </table:table-cell>
          <table:table-cell table:style-name="Таблица8.A1" office:value-type="string">
            <text:p text:style-name="P38">2022г.</text:p>
          </table:table-cell>
          <table:table-cell table:style-name="Таблица8.A1" office:value-type="string">
            <text:p text:style-name="P38">2023г.</text:p>
          </table:table-cell>
          <table:table-cell table:style-name="Таблица8.A1" office:value-type="string">
            <text:p text:style-name="P38">2024г.</text:p>
          </table:table-cell>
          <table:table-cell table:style-name="Таблица8.H1" office:value-type="string">
            <text:p text:style-name="P38">2025 г.</text:p>
          </table:table-cell>
        </table:table-row>
        <table:table-row table:style-name="Таблица8.1">
          <table:table-cell table:style-name="Таблица8.A1" office:value-type="string">
            <text:p text:style-name="P53">1</text:p>
          </table:table-cell>
          <table:table-cell table:style-name="Таблица8.A1" office:value-type="string">
            <text:p text:style-name="P34">Организация и содержание мест захоронений, обкос кладбищ</text:p>
          </table:table-cell>
          <table:table-cell table:style-name="Таблица8.A1" office:value-type="string">
            <text:p text:style-name="P73">10,2</text:p>
          </table:table-cell>
          <table:table-cell table:style-name="Таблица8.A1" office:value-type="string">
            <text:p text:style-name="P38">-</text:p>
          </table:table-cell>
          <table:table-cell table:style-name="Таблица8.A1" office:value-type="string">
            <text:p text:style-name="P38">-</text:p>
          </table:table-cell>
          <table:table-cell table:style-name="Таблица8.A1" office:value-type="string">
            <text:p text:style-name="P64">20,0</text:p>
          </table:table-cell>
          <table:table-cell table:style-name="Таблица8.A1" office:value-type="string">
            <text:p text:style-name="P64">20,0</text:p>
          </table:table-cell>
          <table:table-cell table:style-name="Таблица8.H1" office:value-type="string">
            <text:p text:style-name="P64">60,0</text:p>
          </table:table-cell>
        </table:table-row>
        <table:table-row table:style-name="Таблица8.1">
          <table:table-cell table:style-name="Таблица8.A3" office:value-type="string">
            <text:p text:style-name="P53">2</text:p>
          </table:table-cell>
          <table:table-cell table:style-name="Таблица8.A3" office:value-type="string">
            <text:p text:style-name="P34">Обустройство забора на <text:s text:c="2"/>кладбище <text:span text:style-name="T71">ст. Келермесской</text:span></text:p>
          </table:table-cell>
          <table:table-cell table:style-name="Таблица8.A3" office:value-type="string">
            <text:p text:style-name="P13">-</text:p>
          </table:table-cell>
          <table:table-cell table:style-name="Таблица8.A3" office:value-type="string">
            <text:p text:style-name="P13">-</text:p>
          </table:table-cell>
          <table:table-cell table:style-name="Таблица8.A3" office:value-type="string">
            <text:p text:style-name="P13">-</text:p>
          </table:table-cell>
          <table:table-cell table:style-name="Таблица8.A3" office:value-type="string">
            <text:p text:style-name="P15">100,0</text:p>
          </table:table-cell>
          <table:table-cell table:style-name="Таблица8.A3" office:value-type="string">
            <text:p text:style-name="P38">-</text:p>
          </table:table-cell>
          <table:table-cell table:style-name="Таблица8.H3" office:value-type="string">
            <text:p text:style-name="P64">50,0</text:p>
          </table:table-cell>
        </table:table-row>
        <table:table-row table:style-name="Таблица8.1">
          <table:table-cell table:style-name="Таблица8.A3" office:value-type="string">
            <text:p text:style-name="P66">3</text:p>
          </table:table-cell>
          <table:table-cell table:style-name="Таблица8.A3" office:value-type="string">
            <text:p text:style-name="P35">Обустройство забора на <text:s text:c="2"/>кладбище <text:span text:style-name="T71">с. Владимировское</text:span></text:p>
          </table:table-cell>
          <table:table-cell table:style-name="Таблица8.A3" office:value-type="string">
            <text:p text:style-name="P13">-</text:p>
          </table:table-cell>
          <table:table-cell table:style-name="Таблица8.A3" office:value-type="string">
            <text:p text:style-name="P13">-</text:p>
          </table:table-cell>
          <table:table-cell table:style-name="Таблица8.A3" office:value-type="string">
            <text:p text:style-name="P13">-</text:p>
          </table:table-cell>
          <table:table-cell table:style-name="Таблица8.A3" office:value-type="string">
            <text:p text:style-name="P15">40,0</text:p>
          </table:table-cell>
          <table:table-cell table:style-name="Таблица8.A3" office:value-type="string">
            <text:p text:style-name="P64">140,0</text:p>
          </table:table-cell>
          <table:table-cell table:style-name="Таблица8.H3" office:value-type="string">
            <text:p text:style-name="P64">50,0</text:p>
          </table:table-cell>
        </table:table-row>
        <table:table-row table:style-name="Таблица8.1">
          <table:table-cell table:style-name="Таблица8.A3" office:value-type="string">
            <text:p text:style-name="P66">4</text:p>
          </table:table-cell>
          <table:table-cell table:style-name="Таблица8.A3" office:value-type="string">
            <text:p text:style-name="P68">Оплата смотрителю кладбищ</text:p>
          </table:table-cell>
          <table:table-cell table:style-name="Таблица8.A3" office:value-type="string">
            <text:p text:style-name="P17">17,8</text:p>
          </table:table-cell>
          <table:table-cell table:style-name="Таблица8.A3" office:value-type="string">
            <text:p text:style-name="P13"/>
          </table:table-cell>
          <table:table-cell table:style-name="Таблица8.A3" office:value-type="string">
            <text:p text:style-name="P13"/>
          </table:table-cell>
          <table:table-cell table:style-name="Таблица8.A3" office:value-type="string">
            <text:p text:style-name="P15">40,0</text:p>
          </table:table-cell>
          <table:table-cell table:style-name="Таблица8.A3" office:value-type="string">
            <text:p text:style-name="P64">40,0</text:p>
          </table:table-cell>
          <table:table-cell table:style-name="Таблица8.H3" office:value-type="string">
            <text:p text:style-name="P64">40,0</text:p>
          </table:table-cell>
        </table:table-row>
      </table:table>
      <text:p text:style-name="P43"/>
      <text:p text:style-name="P115"/>
      <text:p text:style-name="P116"/>
      <text:p text:style-name="P116"/>
      <text:p text:style-name="P116"><text:soft-page-break/></text:p>
      <text:p text:style-name="P116"/>
      <text:p text:style-name="P116">Раздел 7. Анализ рисков реализации подпрограммы и</text:p>
      <text:p text:style-name="P137">описание мер управления рисками реализации подпрограммы .</text:p>
      <text:p text:style-name="P139"/>
      <text:p text:style-name="P127"><text:tab/>На основе анализа мероприятий, предлагаемых для реализации подпрограммы, выделены следующие риски ее реализация:</text:p>
      <text:p text:style-name="P127">-Макроэкономические риски связаны с вероятностью кризисных явлений в мировой и российской экономиках, снижения темпов роста экономики и инвестиционной активности, высокой инфляцией и колебаниями мировых и внутренних цен на сырьевые ресурсы, которые могут привести к снижению объемов финансирования подпрограммных мероприятий из средств бюджетов всех уровней.</text:p>
      <text:p text:style-name="P127">-Финансовые риски связаны с возникновением бюджетного дефицита и не достаточным вследствие этого уровнем бюджетного финансирования на курируемые сферы.</text:p>
      <text:p text:style-name="P127">-Правовые риски связаны с изменением законодательства, длительностью формирования нормативной правовой базы, необходимой для эффективной реализации подпрограммы.</text:p>
      <text:p text:style-name="P127">-Информационные риски определяются отсутствием или частичной недостаточностью исходной отчетной и прогнозной информации, используемой в процессе разработки и реализации подпрограммы.</text:p>
      <text:p text:style-name="P127">-Административные риски связаны с неэффективным управлением реализацией подпрограмм, невыполнение ее цели и задач, не достижение плановых значений показателей, снижение эффективности использования ресурсов и качества выполнения мероприятий подпрограммы.</text:p>
      <text:p text:style-name="P127">-Кадровые риски обусловлены определенным дефицитом высококвалифицированных кадров.</text:p>
      <text:p text:style-name="P127">-Управление рисками реализации программы будет осуществляться на основе:</text:p>
      <text:p text:style-name="P127">-создание благоприятных условий;</text:p>
      <text:p text:style-name="P127">-ежегодное уточнение объемов финансовых средств, предусмотренных на реализацию мероприятий подпрограммы, в зависимости от достигнутых результатов и определение приоритетов для первоочередного финансирования расходов;</text:p>
      <text:p text:style-name="P127">-формирование эффективной системы управления реализацией подпрограммы, своевременная корректировка мероприятий;</text:p>
      <text:p text:style-name="P127">-обеспечения подбора высококвалифицированных кадров и переподготовки имеющихся специалистов, формирования резерва кадров.</text:p>
      <text:p text:style-name="P135">Управление рисками будет осуществляться в соответствии с федеральным и региональными местным законодательством.</text:p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, 'Arial Unicode MS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ntj" style:family="paragraph" style:parent-style-name="Standard">
      <style:paragraph-properties fo:margin-top="0.494cm" fo:margin-bottom="0.494cm" loext:contextual-spacing="false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0:52:49.912000000</meta:creation-date>
    <dc:date>2020-03-19T09:06:38.094000000</dc:date>
    <meta:editing-duration>PT20M19S</meta:editing-duration>
    <meta:editing-cycles>6</meta:editing-cycles>
    <meta:generator>LibreOffice/6.1.4.2$Windows_x86 LibreOffice_project/9d0f32d1f0b509096fd65e0d4bec26ddd1938fd3</meta:generator>
    <meta:print-date>2020-03-19T09:06:03.871000000</meta:print-date>
    <meta:document-statistic meta:table-count="10" meta:image-count="0" meta:object-count="1" meta:page-count="25" meta:paragraph-count="579" meta:word-count="5024" meta:character-count="43994" meta:non-whitespace-character-count="38950"/>
  </office:meta>
</office:document-meta>
</file>