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margin-top="0cm" fo:margin-bottom="0.397cm" loext:contextual-spacing="false" fo:line-height="100%" fo:text-align="justify" style:justify-single-word="false"/>
    </style:style>
    <style:style style:name="P3" style:family="paragraph" style:parent-style-name="Standard">
      <style:paragraph-properties fo:text-align="center" style:justify-single-word="false"/>
      <style:text-properties fo:color="#ff0000" style:font-name="Times New Roman" fo:font-size="18pt" fo:background-color="#ffffff" style:font-size-asian="18pt"/>
    </style:style>
    <style:style style:name="T1" style:family="text">
      <style:text-properties fo:color="#000000" style:font-name="Times New Roman" fo:font-size="12pt" fo:background-color="#ffffff" loext:char-shading-value="0" style:font-size-asian="12pt"/>
    </style:style>
    <style:style style:name="T2" style:family="text">
      <style:text-properties fo:color="#000000" style:font-name="Times New Roman" fo:font-size="12pt" fo:language="en" fo:country="US" fo:background-color="#ffffff" loext:char-shading-value="0" style:font-size-asian="12pt"/>
    </style:style>
    <style:style style:name="T3" style:family="text">
      <style:text-properties fo:color="#000000" style:font-name="Times New Roman" fo:font-size="12pt" fo:language="ru" fo:country="RU" fo:background-color="#ffffff" loext:char-shading-value="0" style:font-size-asian="12pt"/>
    </style:style>
    <style:style style:name="T4" style:family="text">
      <style:text-properties fo:color="#000000" style:font-name="Segoe UI Symbol" fo:font-size="12pt" fo:background-color="#ffffff" loext:char-shading-value="0" style:font-size-asian="12pt"/>
    </style:style>
    <style:style style:name="T5" style:family="text">
      <style:text-properties fo:color="#000000" style:font-name="Segoe UI Symbol" fo:font-size="12pt" fo:language="ru" fo:country="RU" fo:background-color="#ffffff" loext:char-shading-value="0"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Памятка муниципальным служащим о конфликте интересов на муниципальной службе и порядке его урегулирования</text:p>
      <text:p text:style-name="P2"><text:span text:style-name="T1">Обзор типовых ситуаций конфликта интересов на муниципальной службе Российской Федерации и порядка их урегулирования</text:span><text:line-break/><text:span text:style-name="T1">В соответствии с ч. 1 ст. 10 ФЗ от 25 декабря 2008 г. </text:span><text:span text:style-name="T4">№</text:span><text:span text:style-name="T2"> 273-</text:span><text:span text:style-name="T3">ФЭ </text:span><text:span text:style-name="T2">«</text:span><text:span text:style-name="T3">О противодействии коррупции</text:span><text:span text:style-name="T2">» (</text:span><text:span text:style-name="T3">далее - Федеральный закон </text:span><text:span text:style-name="T5">№</text:span><text:span text:style-name="T2"> 27</text:span><text:span text:style-name="T3">Э-ФЗ) под конфликтом интересов понимается ситуация, при которой личная заинтересованность (прямая или косвенная) муниципального служащего влияет или может повлиять на надлежащее исполнение им должностных обязанностей и при которой может возникнуть противоречие между личной заинтересованностью муниципального служащего и правами и законными интересами граждан, организаций, общества или государства, способное привести к причинению вреда правам и законным интересам граждан, организаций, общества или государства.</text:span></text:p>
      <text:p text:style-name="P2"><text:span text:style-name="T3">Согласно ч.1 ст.19 Федерального закона от 27июля 2004г. </text:span><text:span text:style-name="T5">№</text:span><text:span text:style-name="T2"> 79-</text:span><text:span text:style-name="T3">ФЗ </text:span><text:span text:style-name="T2">«</text:span><text:span text:style-name="T3">О государственной гражданской службе Российской Федерации</text:span><text:span text:style-name="T2">» </text:span><text:span text:style-name="T3">конфликт интересов представляет собой ситуацию, при которой личная заинтересованность муниципального служащего Российской Федерации влияет или может повлиять на объективное исполнение им должностных обязанностей и при которой возникает или может возникнуть противоречие между личной заинтересованностью муниципального служащего и законными интересами граждан, организаций, общества, субъекта Российской Федерации или Российской Федерации, способное привести к причинению вреда этим законным интересам граждан, организаций, общества, субъекта Российской Федерации или Российской Федерации.</text:span><text:line-break/><text:span text:style-name="T3">При этом, в соответствии с ч. 3 обозначенной статьи под личной заинтересованностью муниципального служащего, которая влияет или может повлиять на объективное исполнение им должностных обязанностей, понимается возможность получения муниципальным служащим при исполнении должностных обязанностей доходов (неосновательного обогащения) в денежной либо натуральной форме, доходов в виде материальной выгоды непосредственно для муниципального служащего, членов его семьи или лиц, указанных в п. 5 ч. 1 ст. 16 Федерального закона </text:span><text:span text:style-name="T5">№</text:span><text:span text:style-name="T2"> 79-</text:span><text:span text:style-name="T3">ФЗ , а также для граждан или организаций, с которыми муниципальный служащий связан финансовыми или иными обязательствами.</text:span></text:p>
      <text:p text:style-name="P2"><text:span text:style-name="T3">Следует также учитывать, что личная заинтересованность муниципального служащего может возникать и в тех случаях, когда выгоду получают или могут получить иные лица, например, друзья муниципального служащего, его родственников. В связи с чем в настоящем обзоре для определения круга лиц, с выгодой которых может быть связана личная заинтересованность муниципального служащего, используется термин </text:span><text:span text:style-name="T2">«</text:span><text:span text:style-name="T3">родственники и/или иные лица, с которыми связана личная заинтересованность муниципального служащего</text:span><text:span text:style-name="T2">».</text:span><text:line-break/><text:span text:style-name="T3">Под указанные определения конфликта интересов попадает множество конкретных ситуаций, в которых муниципальный служащий может оказаться в процессе исполнения должностных обязанностей. Учитывая разнообразие частных интересов муниципальных служащих, составить исчерпывающий перечень таких ситуаций не представляется возможным. Тем не менее, можно выделить ряд ключевых </text:span><text:span text:style-name="T2">«</text:span><text:span text:style-name="T3">областей регулирования</text:span><text:span text:style-name="T2">», </text:span><text:span text:style-name="T3">в которых возникновение конфликта интересов является наиболее вероятным:</text:span><text:line-break/><text:span text:style-name="T3">выполнение отдельных функций муниципального образования в отношении родственников и/или иных лиц, с которыми связана личная заинтересованность муниципального служащего;</text:span><text:line-break/><text:span text:style-name="T3">выполнение иной оплачиваемой работы; владение ценными бумагами, банковскими вкладами; получение подарков и услуг;</text:span><text:line-break/><text:span text:style-name="T3">имущественные обязательства и судебные разбирательства; взаимодействие с бывшим работодателем и трудоустройство после увольнения с муниципальной службы;</text:span></text:p>
      <text:p text:style-name="P2"><text:soft-page-break/><text:span text:style-name="T3">явное нарушение установленных запретов (например, использование служебной информации, получение наград, почетных и специальных званий (за исключением научных) от иностранных государств и др.).</text:span><text:line-break/><text:span text:style-name="T3">В настоящем обзоре рассматриваются типовые ситуации конфликта интересов для каждой из указанных </text:span><text:span text:style-name="T2">«</text:span><text:span text:style-name="T3">областей регулирования</text:span><text:span text:style-name="T2">»: </text:span><text:span text:style-name="T3">приводится описание типовой ситуации и рекомендации, как для муниципальных служащих, так и для представителя нанимателя по предотвращению и урегулированию конфликта интересов. В отдельных случаях приводится комментарий, поясняющий почему та или иная ситуация является конфликтом интересов, содержащий конкретные примеры типовой ситуации или другую полезную информацию.</text:span><text:line-break/><text:span text:style-name="T3">Кроме того, при определении содержания функций муниципального образования учитывалось следующее.</text:span><text:line-break/><text:span text:style-name="T3">Частью 4 ст. 1 Федерального закона </text:span><text:span text:style-name="T5">№</text:span><text:span text:style-name="T2"> 273-</text:span><text:span text:style-name="T3">ФЗ установлено, что функции муниципального управления организацией представляют собой полномочия муниципального служащего принимать обязательные для исполнения решения по кадровым, организационно- 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span><text:line-break/><text:span text:style-name="T3">Для целей настоящего обзора осуществление </text:span><text:span text:style-name="T2">«</text:span><text:span text:style-name="T3">функций муниципального управления</text:span><text:span text:style-name="T2">» </text:span><text:span text:style-name="T3">предполагает, в том числе:</text:span><text:line-break/><text:span text:style-name="T3">размещение заказов на поставку товаров, выполнение работ и оказание услуг для муниципальных нужд, в том числе участие в работе комиссии по размещению заказов;</text:span><text:line-break/><text:span text:style-name="T3">осуществление государственного надзора и контроля;</text:span><text:line-break/><text:span text:style-name="T3">подготовку и принятие решений о распределении бюджетных ассигнований, субсидий, межбюджетных трансфертов, а также ограниченных ресурсов (квот, земельных участков и т.п.);</text:span><text:line-break/><text:span text:style-name="T3">организацию продажи приватизируемого муниципального имущества, иного имущества, а также права на заключение договоров аренды земельных участков, находящихся в муниципальной собственности;</text:span><text:line-break/><text:span text:style-name="T3">подготовку и принятие решений о возврате или зачете излишне уплаченных или излишне взысканных сумм налогов и сборов, а также пеней и штрафов; подготовку и принятие решений об отсрочке уплаты налогов и сборов; лицензирование отдельных видов деятельности, выдача разрешений на отдельные виды работ и иные действия;</text:span><text:line-break/><text:span text:style-name="T3">проведение государственной экспертизы и выдача заключений; возбуждение и рассмотрение дел об административных правонарушениях, проведение административного расследования;</text:span></text:p>
      <text:p text:style-name="P2"><text:span text:style-name="T3">проведение расследований причин возникновения чрезвычайных ситуаций природного и техногенного характера, аварий, несчастных случаев на производстве, инфекционных и массовых неинфекционных заболеваний людей, животных и растений, причинения вреда окружающей среде, имуществу граждан и юридических лиц, государственному и муниципальному имуществу;</text:span><text:line-break/><text:span text:style-name="T3">представление в судебных органах прав и законных интересов Российской Федерации, субъектов Российской Федерации;</text:span><text:line-break/><text:span text:style-name="T3">участие муниципального служащего в осуществлении оперативно-розыскной деятельности, а также деятельности, связанной с предварительным следствием и дознанием по уголовным делам.</text:span><text:line-break/><text:span text:style-name="T3">Необходимо отметить, что в целях установления единой системы запретов, ограничений и дозволений, обеспечивающих предупреждение коррупции в государственном секторе, принят Федеральный закон от 25 декабря 2008 г. </text:span><text:span text:style-name="T5">№</text:span><text:span text:style-name="T2"> 280- </text:span><text:span text:style-name="T3">ФЗ </text:span><text:span text:style-name="T2">«</text:span><text:span text:style-name="T3">О внесении изменений в отдельные законодательные акты Российской Федерации в связи с ратификацией Конвенции ООН против коррупции от 31 октября 2003 года и Конвенции об уголовной ответственности за коррупцию от 27 января 1999 года и принятием Федерального закона </text:span><text:span text:style-name="T2">«</text:span><text:span text:style-name="T3">О противодействии </text:span><text:soft-page-break/><text:span text:style-name="T3">коррупции</text:span><text:span text:style-name="T2">», </text:span><text:span text:style-name="T3">в соответствии с которым ограничения, запреты и обязанности, установленные Федеральным законом </text:span><text:span text:style-name="T5">№</text:span><text:span text:style-name="T2"> 273-</text:span><text:span text:style-name="T3">Ф3 и ст. 17, 18 и 20 Федерального закона </text:span><text:span text:style-name="T5">№</text:span><text:span text:style-name="T2"> 79-</text:span><text:span text:style-name="T3">ФЗ, распространяются на иные виды муниципальной службы.</text:span><text:line-break/><text:span text:style-name="T3">С принятием Федерального закона от 21 ноября 2011 г. </text:span><text:span text:style-name="T5">№</text:span><text:span text:style-name="T2"> </text:span><text:span text:style-name="T3">Э29-ФЗ </text:span><text:span text:style-name="T2">«</text:span><text:span text:style-name="T3">О внесении изменений в отдельные законодательные акты Российской Федерации в связи с совершенствованием государственного управления в области противодействия коррупции</text:span><text:span text:style-name="T2">» </text:span><text:span text:style-name="T3">ограничения, запреты и обязанности, установленные для муниципальных служащих, распространены на работников, замещающих должности в государственных корпорац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span><text:line-break/><text:span text:style-name="T3">В связи с вышеизложенным представляется, что в основе организации работы по урегулированию конфликта интересов на муниципального службе лежит обеспечение исполнения муниципального служащими обязанностей, предусмотренных ст. 11 Федерального закона </text:span><text:span text:style-name="T5">№</text:span><text:span text:style-name="T2"> 273-</text:span><text:span text:style-name="T3">ФЗ.</text:span><text:line-break/><text:span text:style-name="T3">В частности, ч. 2 ст. 11 Федерального закона </text:span><text:span text:style-name="T5">№</text:span><text:span text:style-name="T2"> 273-</text:span><text:span text:style-name="T3">Ф3 установлена обязанность муниципального служащего в письменной форме уведомить своего непосредственного начальника о возможности возникновения конфликта интересов.</text:span><text:line-break/><text:span text:style-name="T3">Причем, непринятие муниципальны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муниципального служащего с муниципальной службы. Выяснение обстоятельств непринятия муниципальным служащим мер по предотвращению и урегулированию конфликта интересов должно осуществляться в рамках не служебной проверки, а проверки, проводимой кадровой службой по профилактике коррупционных и иных правонарушений.</text:span><text:line-break/><text:span text:style-name="T3">Применение мер по предотвращению конфликта интересов может осуществляться по инициативе муниципального служащего, и не связываться с его обязанностями, </text:span><text:line-break/><text:span text:style-name="T3">установленными законодательством о муниципальной службе и противодействии коррупции. Например, обращение муниципального служащего с ходатайством об установлении соответствующей комиссией, имеются ли или будут ли иметься в конкретной сложившейся или возможной ситуации признаки нарушения им требований об урегулировании конфликта интересов.</text:span><text:line-break/><text:span text:style-name="T3">Предотвращение или урегулирование конфликта интересов может состоять в изменении должностного или служебного положения муниципального служащего, являющегося стороной конфликта интересов, вплоть до его отстранения от исполнения должностных обязанностей в установленном порядке, и (или) в отказе его от выгоды, явившейся причиной возникновения конфликтов интересов.</text:span><text:line-break/><text:span text:style-name="T3">Представителю нанимателя наряду с изменением должностного или служебного положения муниципального служащего необходимо:</text:span><text:line-break/><text:span text:style-name="T3">использовать механизм проверок, предусмотренный Положением о проверке достоверности и полноты сведений, представляемых гражданами, претендующими на замещение должностей муниципальной службы муниципальными служащими, и соблюдения муниципальными служащими требований к служебному поведению, утвержденным Указом Президента Российской Федерации от 21 сентября 2009 г. </text:span><text:span text:style-name="T5">№</text:span><text:span text:style-name="T2"> 1065 (</text:span><text:span text:style-name="T3">при наличии основания, установленного пунктом 10). В этой связи необходимо учитывать, что статьей 59.3 Федерального закона </text:span><text:span text:style-name="T5">№</text:span><text:span text:style-name="T2"> 79-</text:span><text:span text:style-name="T3">ФЗ установлен специальный порядок применения взысканий за коррупционные правонарушения;</text:span><text:line-break/><text:span text:style-name="T3">активнее привлекать соответствующие комиссии для выработки мер по предотвращению конфликта интересов. В частности, в тех ситуациях, когда требуется осуществить оценку </text:span><text:soft-page-break/><text:span text:style-name="T3">действий муниципального служащего, установить наличие или отсутствие получаемой им выгоды, а также осуществить профилактическое воздействие.</text:span></text:p>
      <text:p text:style-name="P2"><text:span text:style-name="T3">Так, на основании соответствующего представления, предусмотренного подпунктом </text:span><text:span text:style-name="T2">«</text:span><text:span text:style-name="T3">в</text:span><text:span text:style-name="T2">» </text:span><text:span text:style-name="T3">п. 16 Положения о комиссиях по соблюдению требований к служебному поведению муниципальных служащих и урегулированию конфликта интересов, утвержденного Указом Президента Российской Федерации от 1 июля 2010 г. </text:span><text:span text:style-name="T5">№</text:span><text:span text:style-name="T2"> 821, </text:span><text:span text:style-name="T3">вопрос выработки мер по выявлению и устранению причин и условий, способствующих возникновению конфликта интересов на муниципальной службе, может быть рассмотрен на заседании данной комиссии.</text:span><text:line-break/><text:span text:style-name="T3">В случае установления признаков дисциплинарного проступка либо факта совершения муниципальным служащим деяния, содержащего признаки административного правонарушения или состава преступления, данная информация представляется руководителю для решения вопроса о проведении служебной проверки и применения мер ответственности, предусмотренных нормативными правовыми актами Российской Федерации, либо передается в правоохранительные органы по подведомственности.</text:span><text:line-break/><text:span text:style-name="T3">Мониторинг практики рассмотрения случаев конфликта интересов на муниципальной службе, проводимый Минздравсоцразвития России в 2011 г., а также анализ информации о деятельности комиссий показал, что наиболее часто рассматриваемыми случаями конфликта интересов являются: совершение действий, принятие решений в отношении родственников, друзей, деловых партнеров муниципального служащего; выполнение последним иной оплачиваемой работы, владение муниципальным служащим ценными бумагами, акциями (долями участия, паями в уставных (складочных) капиталах организаций), замещение должности в коммерческих </text:span><text:span text:style-name="T2">™ </text:span><text:span text:style-name="T3">некоммерческих организациях после увольнения с муниципальной службы, если отдельные функции государственного управления данными организациями входили в должностные обязанности муниципального служащего.</text:span></text:p>
      <text:p text:style-name="P2"><text:span text:style-name="T3">Типовые ситуации конфликта интересов на муниципальной службе Российской Федерации и порядок их урегулирования</text:span><text:line-break/><text:span text:style-name="T3">1. Конфликт интересов, связанный с выполнением отдельных функций государственного управления в отношении родственников и/или иных лиц, с которыми связана личная заинтересованность муниципального служащего.</text:span><text:line-break/><text:span text:style-name="T3">1.1. Описание ситуации</text:span><text:line-break/><text:span text:style-name="T3">Муниципальный служащий участвует в осуществлении отдельных функций государственного управления и/или в принятии кадровых решений в отношении родственников и/или иных лиц, с которыми связана личная заинтересованность муниципального служащего.</text:span><text:line-break/><text:span text:style-name="T3">Меры предотвращения и урегулирования</text:span><text:line-break/><text:span text:style-name="T3">Муниципальному служащему следует уведомить о наличии личной заинтересованности представителя нанимателя и непосредственного начальника в письменной форме.</text:span><text:line-break/><text:span text:style-name="T3">Представителю нанимателя рекомендуется отстранить муниципального служащего от исполнения должностных обязанностей, предполагающих непосредственное взаимодействие с родственниками и/или иными лицами, с которыми связана личная заинтересованность муниципального служащего. Например, рекомендуется временно вывести муниципального служащего из состава конкурсной комиссии, если одним из кандидатов на замещение вакантной должности муниципальной службы является его родственник.</text:span><text:line-break/><text:span text:style-name="T3">Комментарий</text:span><text:line-break/><text:span text:style-name="T3">Осуществление муниципальным служащим функций государственного управления или участие в принятии кадровых решений в отношении родственников является одной из наиболее явных ситуаций конфликта интересов. Существует множество разновидностей подобной ситуации, например:</text:span><text:line-break/><text:span text:style-name="T3">- муниципальный служащий является членом конкурсной комиссии на замещение вакантной должности муниципального органа. При этом одним из кандидатов на вакантную должность в этом государственном органе является родственник муниципального служащего; </text:span><text:line-break/><text:soft-page-break/><text:span text:style-name="T3">- муниципальный служащий является членом аттестационной комиссии (комиссии по урегулированию конфликта интересов, комиссии по проведению служебной проверки), которая принимает решение (проводит проверку) в отношении родственника муниципального служащего.</text:span><text:line-break/><text:span text:style-name="T3">При этом необходимо отметить, что далеко не любое выполнение функций государственного управления в отношении родственников влечет конфликт интересов. В частности, если муниципальный служащий предоставляет муниципальные услуги, получение которых одним заявителем не влечет отказа в предоставлении услуги другим заявителям, и при этом не обладает дискреционными полномочиями, позволяющими оказывать кому-либо предпочтение, вероятность возникновения конфликта интересов при предоставлении таких услуг родственникам в большинстве случаев является незначительной.</text:span><text:line-break/><text:span text:style-name="T3">2. Конфликт интересов, связанный с выполнением иной оплачиваемой работы</text:span><text:line-break/><text:span text:style-name="T3">2.1. Описание ситуации</text:span><text:line-break/><text:span text:style-name="T3">Муниципальный служащий, его родственники или иные лица, с которыми связана личная заинтересованность муниципального служащего, выполняют или собираются выполнять оплачиваемую работу на условиях трудового или гражданско-правового договора в организации, в отношении которой муниципальный служащий осуществляет отдельные функции государственного управления.</text:span><text:line-break/><text:span text:style-name="T3">Меры предотвращения и урегулирования</text:span><text:line-break/><text:span text:style-name="T3">Муниципальный служащий вправе с предварительным уведомлением представителя нанимателя выполнять иную оплачиваемую работу, если это не повлечет за собой конфликт интересов.</text:span></text:p>
      <text:p text:style-name="P2"><text:span text:style-name="T3">Уведомительный порядок направления муниципальным служащим представителю нанимателя информации о намерении осуществлять иную оплачиваемую работу не требует получения согласия представителя нанимателя. Представитель нанимателя не вправе запретить муниципальному служащему выполнять иную оплачиваемую работу.</text:span><text:line-break/><text:span text:style-name="T3">Вместе с тем, в случае возникновения у муниципального служащего личной заинтересованности, которая приводит или может привести к конфликту интересов, муниципальный служащий обязан проинформировать об этом непосредственного начальника в письменной форме. Определение степени своей личной заинтересованности, являющейся квалифицирующим признаком возникновения конфликта интересов, остается ответственностью самого муниципального служащего со всеми вытекающими из этого юридическими последствиями.</text:span><text:line-break/><text:span text:style-name="T3">При наличии конфликта интересов или возможности его возникновения муниципальному служащему рекомендуется отказаться от предложений о выполнении иной оплачиваемой работы в организации, в отношении которой муниципальный служащий осуществляет отдельные функции государственного управления.</text:span><text:line-break/><text:span text:style-name="T3">В случае если на момент начала выполнения отдельных функций государственного управления в отношении организации муниципальный служащий уже выполнял или выполняет в ней иную оплачиваемую работу, следует уведомить о наличии личной заинтересованности непосредственного начальника в письменной форме. При этом рекомендуется отказаться от выполнения иной оплачиваемой работы в данной организации.</text:span><text:line-break/><text:span text:style-name="T3">В случае если на момент начала выполнения отдельных функций государственного управления в отношении организации родственники муниципального служащего выполняют в ней оплачиваемую работу, следует уведомить о наличии личной заинтересованности непосредственного начальника в письменной форме.</text:span><text:line-break/><text:span text:style-name="T3">В случае если муниципальный служащий самостоятельно не предпринял мер по урегулированию конфликта интересов, рекомендуется отстранить муниципального служащего от исполнения должностных обязанностей в отношении организации, в которой муниципальный служащий или его родственники выполняют иную оплачиваемую работу.</text:span><text:line-break/><text:span text:style-name="T3">Комментарий</text:span><text:line-break/><text:soft-page-break/><text:span text:style-name="T3">В соответствии с ч.2 ст.14 Федерального закона </text:span><text:span text:style-name="T5">№</text:span><text:span text:style-name="T2"> 79-</text:span><text:span text:style-name="T3">ФЗ муниципальный служащий вправе с предварительным уведомлением представителя нанимателя выполнять иную оплачиваемую работу, если это не повлечет за собой конфликт интересов. При этом ситуация, при которой муниципальный служащий получает или собирается получить материальную выгоду от организации, на деятельность которой, он может повлиять своими действиями и решениями, является типичным примером конфликта интересов. В данном случае личная заинтересованность муниципального служащего может негативно влиять на исполнение им должностных обязанностей и порождать сомнения в его беспристрастности и объективности.</text:span><text:line-break/><text:span text:style-name="T3">Действующее законодательство не устанавливает прямых ограничений на трудоустройство родственников муниципального служащего. Тем не менее, ситуация, когда родственники муниципального служащего владеют проверяемой им организацией, работают в ней или устраиваются в нее на работу, по сути, схожа с ситуацией, рассмотренной в п. 1.1 данного обзора. В соответствии с ч. 3 ст. 19 Федерального закона </text:span><text:span text:style-name="T5">№</text:span><text:span text:style-name="T2"> 79-</text:span><text:span text:style-name="T3">ФЗ под личной заинтересованностью муниципального служащего, которая влияет или может повлиять на объективное исполнение им должностных обязанностей, понимается возможность получения муниципальным служащим при исполнении должностных обязанностей доходов не только для самого муниципального служащего, но и для членов его семьи или ряда иных лиц.</text:span><text:line-break/><text:span text:style-name="T3">Следует указать, что по иным видам муниципальной службы установлен более жесткий запрет на осуществление иной оплачиваемой работы. Так, в частности, сотруднику органов внутренних дел запрещается работать по совместительству на предприятиях, в учреждениях и организациях, независимо от форм собственности, не входящих в систему Министерства внутренних дел Российской Федерации,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Ф или законодательством РФ (ч. 4 ст. 34 Федерального закона от 30 ноября 2011 г. </text:span><text:span text:style-name="T5">№</text:span><text:span text:style-name="T2"> 34°-</text:span><text:span text:style-name="T3">Ф3 </text:span><text:span text:style-name="T2">«</text:span><text:span text:style-name="T3">О службе в органах внутренних дел Российской Федерации и внесении изменений в отдельные законодательные акты Российской Федерации</text:span><text:span text:style-name="T2">»).</text:span><text:line-break/><text:span text:style-name="T2">2.2. </text:span><text:span text:style-name="T3">Описание ситуации</text:span></text:p>
      <text:p text:style-name="P2"><text:span text:style-name="T3">Муниципальный служащий, его родственники или иные лица, с которыми связана личная заинтересованность муниципального служащего, выполняют оплачиваемую работу в организации, предоставляющей платные услуги другой организации. При этом муниципальный служащий осуществляет в отношении последней отдельные функции государственного управления.</text:span><text:line-break/><text:span text:style-name="T3">Меры предотвращения и урегулирования</text:span><text:line-break/><text:span text:style-name="T3">При направлении представителю нанимателя предварительного уведомления о выполнении иной оплачиваемой работы муниципальному служащему следует полно и подробно изложить, в какой степени выполнение им этой работы связано с его должностными обязанностями. При этом рекомендуется отказаться от выполнения иной оплачиваемой работы в организации.</text:span><text:line-break/><text:span text:style-name="T3">В случае, если на момент начала выполнения отдельных функций государственного управления в отношении организации, получающей платные услуги, родственники муниципального служащего уже выполняли оплачиваемую работу в организации, оказывающей платные услуги, следует уведомить о наличии личной заинтересованности представителя нанимателя и непосредственного начальника в письменной форме.</text:span><text:line-break/><text:span text:style-name="T3">Представителю нанимателя рекомендуется подробно рассмотреть обстоятельства выполнения муниципальным служащим иной оплачиваемой работы. Особое внимание следует уделять фактам, указывающим на возможное использование муниципальным служащим своих полномочий для получения дополнительного дохода, например:</text:span><text:line-break/><text:span text:style-name="T3">-услуги, предоставляемые организацией, оказывающей платные услуги, связаны с </text:span><text:soft-page-break/><text:span text:style-name="T3">должностными обязанностями муниципального служащего;</text:span><text:line-break/><text:span text:style-name="T3">- муниципальный служащий непосредственно участвует в предоставлении</text:span><text:line-break/><text:span text:style-name="T3">услуг организации, получающей платные услуги;</text:span><text:line-break/><text:span text:style-name="T3">-организация, оказывающая платные услуги, регулярно предоставляет услуги организациям, в отношении которых муниципальный служащий осуществляет отдельные функции государственного управления и т.д.</text:span><text:line-break/><text:span text:style-name="T3">При обнаружении подобных фактов представителю нанимателя рекомендуется принять решение о том, что выполнение иной оплачиваемой работы влечет конфликт интересов и отстранить муниципального служащего от исполнения должностных обязанностей в отношении организации, получающей платные услуги.</text:span><text:line-break/><text:span text:style-name="T3">Комментарий</text:span><text:line-break/><text:span text:style-name="T3">При регулировании подобных ситуаций особого внимания заслуживают случаи, когда организация, оказывающая платные услуги, предоставляет организации, получающей платные услуги, напрямую связанные с должностными обязанностями муниципального служащего, например, консультирует по порядку проведения проверок, проводит работы, необходимые для устранения нарушений, готовит необходимые документы для представления их в государственные органы и т.д. В этом случае муниципальный служащий не только осуществляет отдельные функции государственного управления в отношении организации, которая приносит или принесла ему (его родственникам) материальную выгоду, но и, по сути, оценивает результаты собственной работы.</text:span></text:p>
      <text:p text:style-name="P2"><text:span text:style-name="T2">2.3. </text:span><text:span text:style-name="T3">Описание ситуации</text:span><text:line-break/><text:span text:style-name="T3">Муниципальный служащий, его родственники или иные лица, с которыми связана личная заинтересованность муниципального служащего, выполняет оплачиваемую работу в организации, которая является материнской, дочерней или иным образом аффилированной с иной организацией, в отношении которой муниципальный служащий осуществляет отдельные функции государственного управления.</text:span><text:line-break/><text:span text:style-name="T3">Меры предотвращения и урегулирования</text:span><text:line-break/><text:span text:style-name="T3">При направлении представителю нанимателя предварительного уведомления о выполнении иной оплачиваемой работы муниципальному служащему следует полно изложить, каким образом организация, в которой он собирается выполнять иную оплачиваемую работу, связана с организациями, в отношении которых он осуществляет отдельные функции государственного управления. При этом рекомендуется отказаться от выполнения иной оплачиваемой работы в материнских дочерних и иным образом аффилированных организациях.</text:span><text:line-break/><text:span text:style-name="T3">В случае если на момент начала выполнения отдельных функций государственного управления в отношении организации родственники муниципального служащего уже выполняли оплачиваемую работу в аффилированной организации, следует уведомить о наличии личной заинтересованности представителя нанимателя и непосредственного начальника в письменной форме.</text:span><text:line-break/><text:span text:style-name="T3">Представителю нанимателя рекомендуется отстранить муниципального служащего от исполнения должностных (служебных) обязанностей в отношении организации, являющейся материнской, дочерней или иным образом аффилированной с той организацией, в которой муниципальный служащий выполняет иную оплачиваемую работу.</text:span><text:line-break/><text:span text:style-name="T3">2.4. Описание ситуации</text:span><text:line-break/><text:span text:style-name="T3">Муниципальный служащий на платной основе участвует в выполнении работы, заказчиком которой является государственный орган, в котором он замещает должность.</text:span><text:line-break/><text:span text:style-name="T3">Меры предотвращения и урегулирования</text:span><text:line-break/><text:span text:style-name="T3">Представителю нанимателя рекомендуется указать муниципальному служащему, что выполнение подобной иной оплачиваемой работы влечет конфликт интересов. В случае если муниципальный служащий не предпринимает мер по урегулированию конфликта интересов и не отказывается от личной заинтересованности, рекомендуется рассмотреть вопрос об </text:span><text:soft-page-break/><text:span text:style-name="T3">отстранении муниципального служащего от замещаемой должности.</text:span><text:line-break/><text:span text:style-name="T3">Важно отметить, что непринятие муниципальны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муниципального служащего с муниципальной службы.</text:span><text:line-break/><text:span text:style-name="T3">2.5. Описание ситуации</text:span><text:line-break/><text:span text:style-name="T3">Муниципальный служащий участвует в принятии решения о закупке государственным органом товаров, являющихся результатами интеллектуальной деятельности, исключительными правами на которые обладает он сам, его родственники или иные лица, с которыми связана личная заинтересованность муниципального служащего.</text:span><text:line-break/><text:span text:style-name="T3">Меры предотвращения и урегулирования</text:span><text:line-break/><text:span text:style-name="T3">Муниципальному служащему следует уведомить о наличии личной заинтересованности непосредственного начальника в письменной форме. При этом рекомендуется, по возможности, отказаться от участия в соответствующем конкурсе.</text:span><text:line-break/><text:span text:style-name="T3">Представителю нанимателя рекомендуется вывести муниципального служащего из состава комиссии по размещению заказа на время проведения конкурса, в результате которого у муниципального служащего есть личная заинтересованность.</text:span><text:line-break/><text:span text:style-name="T3">Конфликт интересов, связанный</text:span><text:line-break/><text:span text:style-name="T3">с владением ценными бумагами, банковскими вкладами</text:span></text:p>
      <text:p text:style-name="P2"><text:span text:style-name="T2">3.1. </text:span><text:span text:style-name="T3">Описание ситуации</text:span><text:line-break/><text:span text:style-name="T3">Муниципальный служащий и/или его родственники владеют ценными бумагами организации, в отношении которой муниципальный служащий осуществляет отдельные функции государственного управления.</text:span><text:line-break/><text:span text:style-name="T3">Меры предотвращения и урегулирования</text:span><text:line-break/><text:span text:style-name="T3">В случае если муниципальный служащий владеет ценными бумагами организации, в отношении которой он осуществляет отдельные функции государственного управления, он обязан уведомить представителя нанимателя и непосредственного начальника о наличии личной заинтересованности в письменной форме, а также передать ценные бумаги в доверительное управление.</text:span><text:line-break/><text:span text:style-name="T3">Необходимо отметить, что существует проблема выбора управляющей организации или доверительного управляющего, которым муниципальный служащий может доверить управление принадлежащими ему ценными бумагами. Кроме того, передача ценных бумаг в доверительное управление не обязательно повлечет исключение возникновения конфликта интересов, то есть, не всегда может быть признана исчерпывающей мерой, в этой связи муниципальным служащим может быть принято добровольное решение об отчуждении ценных бумаг.</text:span><text:line-break/><text:span text:style-name="T3">В случае если родственники муниципального служащего владеют ценными бумагами организации, в отношении которой он осуществляет отдельные функции государственного управления, муниципальный служащий обязан уведомить представителя нанимателя и непосредственного начальника о наличии личной заинтересованности в письменной форме. При этом в целях урегулирования конфликта интересов муниципальному служащему необходимо рекомендовать родственникам передать ценные бумаги в доверительное управление либо рассмотреть вопрос об их отчуждении.</text:span><text:line-break/><text:span text:style-name="T3">До принятия муниципальным служащим мер по урегулированию конфликта интересов представителю нанимателя рекомендуется отстранить муниципального служащего от исполнения должностных обязанностей в отношении организации, ценными бумагами которой владеет муниципальный служащий или его родственники.</text:span></text:p>
      <text:p text:style-name="P2"><text:span text:style-name="T3">Комментарий</text:span><text:line-break/><text:span text:style-name="T3">В случае, если владение муниципальным служащим приносящими доход ценными бумагами, акциями (долями участия в уставных капиталах организаций) может привести к конфликту интересов, он обязан передать принадлежащие ему указанные ценные бумаги в </text:span><text:soft-page-break/><text:span text:style-name="T3">доверительное управление.</text:span><text:line-break/><text:span text:style-name="T3">Для родственников муниципального служащего ограничений на владение ценными бумагами не установлено. Тем не менее, важно понимать, что наличие в собственности у родственников муниципального служащего ценных бумаг организации, на деятельность которой муниципальный служащий может повлиять в ходе исполнения должностных обязанностей, также влечет конфликт интересов.</text:span><text:line-break/><text:span text:style-name="T3">При рассмотрении данной ситуации необходимо отметить, что отсутствует коллизия норм ст. .11 и 12.3 Федерального закона </text:span><text:span text:style-name="T5">№</text:span><text:span text:style-name="T2"> 273-</text:span><text:span text:style-name="T3">ФЭ. Ст. 12.3 устанавливает обязанность передачи ценных бумаг, акций (долей участия, паев в уставных (складочных) капиталах организаций) в доверительное управление в целях предотвращения конфликта интересов, в случае если владение этими ценными бумагами приводит или может привести к конфликту интересов. Аналогичные положения установлены в качестве запретов для муниципальных служащих в федеральных законах, регулирующих прохождение различных видов муниципальной службы ч. 2 ст. 17 ФЗ </text:span><text:span text:style-name="T5">№</text:span><text:span text:style-name="T2"> 79-</text:span><text:span text:style-name="T3">ФЗ). Такие предписания являются общим для всех муниципальных служащих запретом, связанным с муниципальной службой.</text:span><text:line-break/><text:span text:style-name="T3">В то же время в ст.11 ФЗ </text:span><text:span text:style-name="T5">№</text:span><text:span text:style-name="T2"> 273-</text:span><text:span text:style-name="T3">ФЭ предусмотрены меры по предотвращению и урегулированию конфликта интересов, что в свою очередь предполагает применение изложенных в ней положений при наличии конкретной ситуации, которая приводит или может привести к конфликту интересов. Исходя из анализа взаимосвязанных положений ч. 2, 4, 6, 11 вышеуказанного закона, предусмотренная обязанность муниципального служащего передать принадлежащие ему ценные бумаги, акции (доли участия, паи в уставных (складочных) капиталах организаций) в доверительнее управление является мерой предотвращения и урегулирования конфликта интересов в конкретной ситуации, когда муниципальному служащему стало известно о возможности такого конфликта.</text:span><text:line-break/><text:span text:style-name="T3">3.2. Описание ситуации</text:span><text:line-break/><text:span text:style-name="T3">Муниципальный служащий участвует в осуществлении отдельных функций государственного управления в отношении банков и кредитных организаций, в которых сам муниципальный служащий, его родственники или иные лица, с которыми связана личная заинтересованность муниципального служащего, имеют вклады либо взаимные обязательства, связанные с оказанием финансовых услуг (кредитные обязательства, оказание брокерских услуг по участию в организованных торгах на рынке ценных бумаг и др.).</text:span><text:line-break/><text:span text:style-name="T3">Меры предотвращения и урегулирования</text:span><text:line-break/><text:span text:style-name="T3">Муниципальному служащему следует уведомить о наличии личной заинтересованности представителя нанимателя и непосредственного начальника в письменной форме.</text:span><text:line-break/><text:span text:style-name="T3">Представителю нанимателя рекомендуется до принятия муниципальным служащем мер по урегулированию конфликта интересов отстранить муниципального служащего от исполнения должностных обязанностей, в отношении банков и кредитных организаций, в которых сам муниципальный служащий, его родственники или иные лица, с которыми связана личная заинтересованность муниципального служащего, имеют вклады либо взаимные обязательства, связанные с оказанием финансовых услуг (кредитные обязательства, оказание брокерских услуг по участию в организованных торгах на рынке ценных бумаг и др.).</text:span><text:line-break/><text:span text:style-name="T3">4. Конфликт интересов, связанный с получением подарков и услуг</text:span><text:line-break/><text:span text:style-name="T3">4.1. Описание ситуации</text:span><text:line-break/><text:span text:style-name="T3">Муниципальный служащий, его родственники или иные лица, с которыми связана личная заинтересованность муниципального служащего, получают подарки или иные блага (бесплатные услуги, скидки, ссуды, оплату развлечений, отдыха, транспортных расходов и т.д.) от физических лиц и/или организаций, в отношении которых муниципальный служащий осуществляет или ранее осуществлял отдельные функции государственного управления.</text:span><text:line-break/><text:span text:style-name="T3">Меры предотвращения и урегулирования</text:span><text:line-break/><text:span text:style-name="T3">Муниципальному служащему и его родственникам рекомендуется не принимать подарки от организаций, в отношении которых муниципальный служащий осуществляет или ранее осуществлял отдельные функции государственного управления, вне зависимости от </text:span><text:soft-page-break/><text:span text:style-name="T3">стоимости этих подарков и поводов дарения.</text:span><text:line-break/><text:span text:style-name="T3">Представителю нанимателя, в случае если ему стало известно о получении муниципальным служащим подарка от физических лиц или организаций, в отношении которых муниципальный служащий осуществляет или ранее осуществлял отдельные функции государственного управления, необходимо оценить, настолько полученный подарок связан с исполнением должностных обязанностей.</text:span><text:line-break/><text:span text:style-name="T3">Если подарок связан с исполнением должностных обязанностей, то в отношении муниципального служащего должны быть применены меры дисциплинарной ответственности, учитывая характер совершенного муниципальным служащим коррупционного правонарушения, его тяжесть, обстоятельства, при которых оно совершено, соблюдение муниципальным служащ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исполнения муниципальным служащим своих должностных обязанностей.</text:span><text:line-break/><text:span text:style-name="T3">Если подарок не связан с исполнением должностных обязанностей, то муниципальному служащему рекомендуется указать на то, что получение подарков от заинтересованных физических лиц и организаций может нанести урон репутации государственного органа, и поэтому является нежелательным вне зависимости от повода дарения.</text:span></text:p>
      <text:p text:style-name="P2"><text:span text:style-name="T3">В случае если представитель нанимателя обладает информацией о получении родственниками муниципального служащего подарков от физических лиц и/или организаций, в отношении которых муниципальный служащий осуществляет или ранее осуществлял отдельные функции государственного управления, рекомендуется:</text:span><text:line-break/><text:span text:style-name="T3">-указать муниципальному служащему, что факт получения подарков влечет конфликт интересов;</text:span><text:line-break/><text:span text:style-name="T3">-предложить вернуть соответствующий подарок или компенсировать его стоимость;</text:span><text:line-break/><text:span text:style-name="T3">-до принятия муниципальным служащим мер по урегулированию конфликта интересов отстранить муниципального служащего от исполнения должностных обязанностей в отношении физических лиц и организаций, от которых был получен подарок.</text:span><text:line-break/><text:span text:style-name="T3">Комментарий</text:span><text:line-break/><text:span text:style-name="T3">Установлен запрет муниципальным служащим получать в связи с исполнением должностных обязанностей вознаграждения от физических и юридических лиц.</text:span><text:line-break/><text:span text:style-name="T3">Вместе с тем, проверяемая организация или ее представители могут попытаться подарить муниципальному служащему подарок в связи с общепринятым поводом, например, в связи с празднованием дня рождения или иного праздника. В данной ситуации подарок не может однозначно считаться полученным в связи с исполнением должностных обязанностей и, следовательно, возникает возможность обойти запрет, установленный в законодательстве. Тем не менее, необходимо учитывать, что получение подарка от заинтересованной организации ставит муниципального служащего в ситуацию конфликта интересов. Полученная выгода может негативно повлиять на исполнение им должностных обязанностей и объективность принимаемых решений. Кроме того, такие действия могут вызвать у граждан обоснованные сомнения в беспристрастности муниципального служащего и, тем самым, могут нанести ущерб репутации государственного органа и муниципальной службе в целом.</text:span><text:line-break/><text:span text:style-name="T3">То же самое относится и к подаркам, получаемым от заинтересованной организации родственниками муниципального служащего. Действующее законодательство не устанавливает никаких ограничений на получение подарков и иных благ родственниками муниципальных служащих. Несмотря на это, следует учитывать, что в большинстве случаев подобные подарки вызваны желанием обойти существующие нормативные ограничения и повлиять на действия и решения муниципального служащего.</text:span><text:line-break/><text:span text:style-name="T3">4.2. Описание ситуации</text:span><text:line-break/><text:span text:style-name="T3">Муниципальный служащий осуществляет отдельные функции государственного управления </text:span><text:soft-page-break/><text:span text:style-name="T3">в отношении физических лиц или организаций, которые предоставляли или предоставляют услуги, в том числе платные, муниципальному служащему, его родственникам или иным лицам, с которыми связана личная заинтересованность муниципального служащего.</text:span><text:line-break/><text:span text:style-name="T3">Меры предотвращения и урегулирования</text:span><text:line-break/><text:span text:style-name="T3">Муниципальному служащему следует уведомить представителя нанимателя и непосредственного начальника в письменной форме о наличии личной заинтересованности,</text:span><text:line-break/><text:span text:style-name="T3">Представителю нанимателя следует оценить, действительно ли отношения муниципального служащего с указанными физическими лицами и организациями могут привести к необъективному исполнению им должностных обязанностей. Если вероятность возникновения конфликта интересов высока, рекомендуется отстранить муниципального служащего от исполнения должностных обязанностей в отношении физических лиц или организаций, которые предоставляли или предоставляют услуги, в том числе платные, муниципальному служащему, его родственникам или иным лицам, с которыми связана личная заинтересованность муниципального служащего.</text:span><text:line-break/><text:span text:style-name="T3">4.3. Описание ситуации</text:span><text:line-break/><text:span text:style-name="T3">Муниципальный служащий получает подарки от своего непосредственного подчиненного.</text:span><text:line-break/><text:span text:style-name="T3">Меры предотвращения и урегулирования</text:span><text:line-break/><text:span text:style-name="T3">Муниципальному служащему рекомендуется не принимать подарки от непосредственных подчиненных вне зависимости от их стоимости и повода дарения. Особенно строго следует подходить к получению регулярных подарков от одного дарителя.</text:span><text:line-break/><text:span text:style-name="T3">Представителю нанимателя, которому стало известно о получении муниципальным служащим подарков от непосредственных подчиненных, следует указать муниципальному служащему на то, что подобный подарок может рассматриваться как полученный в связи с исполнением должностных обязанностей, в связи с чем подобная практика может повлечь конфликт интересов, а также рекомендовать муниципальному служащему вернуть полученный подарок дарителю в целях предотвращения конфликта интересов.</text:span><text:line-break/><text:span text:style-name="T3">5. Конфликт интересов, связанный с имущественными обязательствами</text:span><text:line-break/><text:span text:style-name="T3">и судебными разбирательствами</text:span><text:line-break/><text:span text:style-name="T3">5.1. Описание ситуации</text:span><text:line-break/><text:span text:style-name="T3">Муниципальный служащий участвует в осуществлении отдельных функций государственного управления в отношении организации, перед которой сам муниципальный служащий и/или его родственники имеют имущественные обязательства.</text:span><text:line-break/><text:span text:style-name="T3">Меры предотвращения и урегулирования</text:span><text:line-break/><text:span text:style-name="T3">В этом случае муниципальному служащему и его родственникам рекомендуется урегулировать имеющиеся имущественные обязательства (выплатить долг, расторгнуть договор аренды и т.д.). При невозможности сделать это, муниципальному служащему следует уведомить представителя нанимателя и непосредственного начальника о наличии личной заинтересованности в письменной форме.</text:span><text:line-break/><text:span text:style-name="T3">Представителю нанимателя рекомендуется до урегулирования имущественного обязательства отстранить муниципального служащего от исполнения должностных обязанностей в отношении организации, перед которой сам муниципальный служащий, его родственники или иные лица, с которыми связана личная заинтересованность муниципального служащего, имеют имущественные обязательства.</text:span><text:line-break/><text:span text:style-name="T3">5.2. Описание ситуации</text:span><text:line-break/><text:span text:style-name="T3">Муниципальный служащий участвует в осуществлении отдельных функций государственного управления в отношении кредиторов организации, владельцами или работниками которых являются родственники муниципального служащего.</text:span><text:line-break/><text:span text:style-name="T3">Меры предотвращения и урегулирования</text:span><text:line-break/><text:span text:style-name="T3">Муниципальному служащему следует уведомить представителя нанимателя и непосредственного начальника о наличии личной заинтересованности в письменной форме. Представителю нанимателя рекомендуется отстранить муниципального служащего от исполнения должностных обязанностей в отношении кредиторов организации, владельцами </text:span><text:soft-page-break/><text:span text:style-name="T3">или сотрудниками которых являются родственники муниципального служащего или иные лица, с которыми связана личная заинтересованность муниципального служащего.</text:span><text:line-break/><text:span text:style-name="T3">5.3. Описание ситуации</text:span><text:line-break/><text:span text:style-name="T3">Муниципальный служащий участвует в осуществлении отдельных функций государственного управления в отношении организации, которая имеет имущественные обязательства перед муниципальным служащим, его родственниками, или иными лицами, с которыми связана личная заинтересованность муниципального служащего.</text:span><text:line-break/><text:span text:style-name="T3">Меры предотвращения и урегулирования</text:span><text:line-break/><text:span text:style-name="T3">Муниципальному служащему следует уведомить представителя нанимателя и непосредственного начальника в письменной форме о наличии личной заинтересованности.</text:span><text:line-break/><text:span text:style-name="T3">Представителю нанимателя рекомендуется до урегулирования имущественного обязательства отстранить муниципального служащего от исполнения должностных обязанностей в отношении организации, которая имеет имущественные обязательства перед муниципальным служащим, его родственниками, или иными лицами, с которыми связана личная заинтересованность муниципального служащего.</text:span><text:line-break/><text:span text:style-name="T3">5.4. Описание ситуации</text:span><text:line-break/><text:span text:style-name="T3">Муниципальный служащий, его родственники или иные лица, с которыми связана личная заинтересованность муниципального служащего, участвуют в деле, рассматриваемом в судебном разбирательстве с физическими лицами и организациями, в отношении которых муниципальный служащий осуществляет отдельные функции государственного управления.</text:span><text:line-break/><text:span text:style-name="T3">Меры предотвращения и урегулирования</text:span><text:line-break/><text:span text:style-name="T3">Муниципальному служащему следует уведомить представителя нанимателя и непосредственного начальника в письменной форме о наличии личной заинтересованности.</text:span><text:line-break/><text:span text:style-name="T3">Представителю нанимателя рекомендуется отстранить муниципального служащего от исполнения должностных обязанностей в отношении физических лиц и организаций, которые находятся в стадии судебного разбирательства с муниципальным служащим, его родственниками или иными лицами, с которыми связана личная заинтересованность муниципального служащего.</text:span><text:line-break/><text:span text:style-name="T3">6. Конфликт интересов, связанный с взаимодействием с бывшим работодателем и трудоустройством после увольнения с муниципальной службы</text:span><text:line-break/><text:span text:style-name="T3">6.1. Описание ситуации</text:span><text:line-break/><text:span text:style-name="T3">Муниципальный служащий участвует в осуществлении отдельных функций государственного управления в отношении организации, владельцем, руководителем или работником которой он являлся до поступления на муниципальную службу.</text:span><text:line-break/><text:span text:style-name="T3">Меры предотвращения и урегулирования</text:span><text:line-break/><text:span text:style-name="T3">Муниципальному служащему в случае поручения ему отдельных функций государственного управления в отношении организации, владельцем, руководителем или работником которой он являлся до поступления на муниципальную службу, рекомендуется уведомить представителя нанимателя и непосредственного начальника в письменной форме о факте предыдущей работы в данной организации и о возможности возникновения конфликтной ситуации.</text:span><text:line-break/><text:span text:style-name="T3">Представителю нанимателя рекомендуется оценить, могут ли взаимоотношения муниципального служащего с бывшим работодателем повлиять на объективное исполнение должностных обязанностей и повлечь конфликт интересов. В случае если существует большая вероятность возникновения конфликта интересов, представителю нанимателя рекомендуется отстранить муниципального служащего от исполнения должностных (служебных) обязанностей в отношении бывшего работодателя.</text:span></text:p>
      <text:p text:style-name="P2"><text:span text:style-name="T3">Комментарий</text:span><text:line-break/><text:span text:style-name="T3">Муниципальный служащий, поступивший на муниципальную службу в государственный орган из организации частного сектора, может сохранить дружеские отношения со своими бывшими коллегами и симпатию к этой организации в целом. Возможна и обратная </text:span><text:soft-page-break/><text:span text:style-name="T3">ситуация, при которой муниципальный служащий по тем или иным причинам испытывает неприязнь к бывшему работодателю.</text:span><text:line-break/><text:span text:style-name="T3">И дружеское, и враждебное отношение к проверяемой организации могут воспрепятствовать объективному исполнению муниципальным служащим его должностных обязанностей.</text:span><text:line-break/><text:span text:style-name="T3">При этом необходимо отметить, что наличие симпатии или антипатии к бывшему работодателю в соответствии с действующим законодательством не может считаться личной заинтересованностью, т.к. не влечет возможности получения доходов для муниципального служащего, членов его семьи или организаций, с которыми муниципальный служащий связан финансовыми или иными обязательствами.</text:span><text:line-break/><text:span text:style-name="T3">Следует учитывать, что в соответствии с п. 5 части 1 ст. 18 Федерального закона </text:span><text:span text:style-name="T5">№</text:span><text:span text:style-name="T2"> 79-</text:span><text:span text:style-name="T3">ФЗ муниципальный служащий обязан не соверш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span><text:line-break/><text:span text:style-name="T3">6.2. Описание ситуации</text:span><text:line-break/><text:span text:style-name="T3">Муниципальный служащий ведет переговоры о трудоустройстве после увольнения с муниципальной службы на работу в организацию, в отношении которой он осуществляет отдельные функции государственного управления.</text:span><text:line-break/><text:span text:style-name="T3">Меры предотвращения и урегулирования</text:span><text:line-break/><text:span text:style-name="T3">Муниципальному служащему рекомендуется воздерживаться от ведения переговоров о последующем трудоустройстве с организациями, в отношении которых он осуществляет отдельные функции государственного управления. При поступлении соответствующих предложений от проверяемой организации муниципальному служащему рекомендуется отказаться от их обсуждения до момента увольнения с муниципальной службы.</text:span><text:line-break/><text:span text:style-name="T3">В случае если указанные переговоры о последующем трудоустройстве начались, муниципальному служащему следует уведомить представителя нанимателя и непосредственного начальника в письменной форме о наличии личной заинтересованности.</text:span><text:line-break/><text:span text:style-name="T3">Представителю нанимателя рекомендуется отстранить муниципального служащего от исполнения должностных обязанностей в отношении организации, с которой он ведет переговоры о трудоустройстве после увольнения с муниципальной службы.</text:span><text:line-break/><text:span text:style-name="T3">С трудоустройством бывших муниципальных служащих также связан целый ряд ситуаций, которые могут повлечь конфликт интересов и нанести ущерб репутации государственного органа, но при этом не могут быть в необходимой степени урегулированы в рамках действующего законодательства, например:</text:span><text:line-break/><text:span text:style-name="T3">-бывший муниципальный служащий поступает на работу в частную организацию, регулярно взаимодействующую с государственным органом, в котором муниципальный служащий ранее замещал должность;</text:span><text:line-break/><text:span text:style-name="T3">-бывший муниципальный служащий создает собственную организацию, существенной частью деятельности которой является взаимодействие с государственным органом, в котором муниципальный служащий ранее замещал должность;</text:span><text:line-break/><text:span text:style-name="T3">- муниципальный служащий продвигает определенные проекты с тем, чтобы после увольнения с муниципальной службы заниматься их реализацией.</text:span><text:line-break/><text:span text:style-name="T3">7. Ситуации, связанные с явным нарушением муниципальным служащим установленных запретов</text:span><text:line-break/><text:span text:style-name="T3">7.1. Описание ситуации</text:span><text:line-break/><text:span text:style-name="T3">Муниципальный служащий получает награды, почетные и специальные звания (за исключением научных) от иностранных государств, международных организаций, а также политических партий, других общественных объединений и религиозных объединений.</text:span><text:line-break/><text:span text:style-name="T3">Меры предотвращения и урегулирования</text:span><text:line-break/><text:span text:style-name="T3">В соответствии с п. 11 ч. 1 ст. 17 Федерального закона </text:span><text:span text:style-name="T5">№</text:span><text:span text:style-name="T2"> 79-</text:span><text:span text:style-name="T3">ФЗ муниципальному служащему запрещается принимать без письменного разрешения представителя нанимателя награды, почетные и специальные звания иностранных государств, международных организаций, а также политических партий, других общественных объединений и религиозных </text:span><text:soft-page-break/><text:span text:style-name="T3">объединений, если в его должностные обязанности входит взаимодействие с указанными организациями и объединениями.</text:span><text:line-break/><text:span text:style-name="T3">Представителю нанимателя при принятии решения о предоставлении или не предоставлении разрешения рекомендуется уделить особое внимание основанию и цели награждения, а также тому, насколько получение муниципальным служащим награды, почетного и специального звания может породить сомнение в его беспристрастности и объективности.</text:span><text:line-break/><text:span text:style-name="T3">7.2. Описание ситуации</text:span><text:line-break/><text:span text:style-name="T3">Муниципальный служащий в ходе проведения контрольно-надзорных мероприятий обнаруживает нарушения законодательства. Муниципальный служащий рекомендует организации для устранения нарушений воспользоваться услугами конкретной компании, владельцами, руководителями или сотрудниками которой являются родственники государственного служащего или иные лица, с которыми связана личная заинтересованность муниципального служащего.</text:span><text:line-break/><text:span text:style-name="T3">Меры предотвращения и урегулирования</text:span><text:line-break/><text:span text:style-name="T3">Муниципальному служащему при выявлении в ходе контрольно-надзорных мероприятий нарушений законодательства рекомендуется воздержаться от дачи советов относительно того, какие организации могут быть привлечены для устранения этих нарушений.</text:span><text:line-break/><text:span text:style-name="T3">Комментарий</text:span><text:line-break/><text:span text:style-name="T3">Данная ситуация в целом аналогична ситуации, рассмотренной в пункте 2.2. При этом </text:span><text:span text:style-name="T2">«</text:span><text:span text:style-name="T3">советы</text:span><text:span text:style-name="T2">», </text:span><text:span text:style-name="T3">предоставляемые муниципальным служащим проверяемым организациям, могут быть по-разному оформлены: они могут предоставляться в устной форме, в форме писем, перечни рекомендуемых организаций могут размещаться на сайте соответствующего государственного органа и т.д. В любом случае, если муниципальный служащий не просто информирует проверяемую организацию обо всех компаниях, предоставляющих в данном регионе услуги, необходимые для устранения выявленных нарушений, а выделяет какие-то конкретные организации, подобное поведение является нарушением и подлежит рассмотрению на заседании комиссии. Несмотря на то, что рекомендации муниципального служащего могут быть обусловлены не корыстными соображениями, а стремлением обеспечить качественное устранение нарушений, подобные советы обеспечивают возможность получения доходов родственниками муниципального служащего или иными связанными с ним лицами и, следовательно, приводят к возникновению личной заинтересованности.</text:span><text:line-break/><text:span text:style-name="T3">7.3. Описание ситуации</text:span><text:line-break/><text:span text:style-name="T3">Муниципальный служащий выполняет иную оплачиваемую работу в организациях, финансируемых иностранными государствами.</text:span><text:line-break/><text:span text:style-name="T3">Меры предотвращения и урегулирования</text:span><text:line-break/><text:span text:style-name="T3">В соответствии с п.17 ч. 1 ст. 17 Федерального закона </text:span><text:span text:style-name="T5">№</text:span><text:span text:style-name="T2"> 79-</text:span><text:span text:style-name="T3">ФЗ муниципальному служащему запрещается заниматься без письменного разрешения представителя наним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российским законодательством.</text:span><text:line-break/><text:span text:style-name="T3">Представителю нанимателя при принятии решения о предоставлении или не предоставлении указанного разрешения рекомендуется уделить особое внимание тому, насколько выполнение муниципальным служащим иной оплачиваемой работы может породить сомнение в его беспристрастности и объективности, а также </text:span><text:span text:style-name="T2">«</text:span><text:span text:style-name="T3">выяснить</text:span><text:span text:style-name="T2">» </text:span><text:span text:style-name="T3">какую именно работу он там выполняет.</text:span><text:line-break/><text:span text:style-name="T3">7.4. Описание ситуации</text:span><text:line-break/><text:span text:style-name="T3">Муниципальный служащий использует информацию, полученную в ходе исполнения служебных обязанностей и временно недоступную широкой общественности, для получения конкурентных преимуществ при совершении коммерческих операций.</text:span></text:p>
      <text:p text:style-name="P2"><text:soft-page-break/><text:span text:style-name="T3">Меры предотвращения и урегулирования</text:span><text:line-break/><text:span text:style-name="T3">Муниципальному служащему запрещается разглашать или использовать в целях, не связанных с муниципальной службой, сведения, отнесенные в соответствии с федеральным законом к сведениям конфиденциального характера, или служебную информацию, ставшие ему известными в связи с исполнением должностных обязанностей. Указанный запрет распространяется, на использование не конфиденциальной информации, которая лишь временно недоступна широкой общественности.</text:span><text:line-break/><text:span text:style-name="T3">В связи с этим муниципальному служащему следует воздерживаться от использования в личных целях сведений, ставших ему известными в ходе исполнения служебных обязанностей, до тех пор, пока эти сведения не станут достоянием широкой общественности.</text:span><text:line-break/><text:span text:style-name="T3">Представителю нанимателя, которому стало известно о факте использования муниципальным служащим информации, полученной в ходе исполнения служебных обязанностей и временно недоступной широкой общественности, для получения конкурентных преимуществ при совершении коммерческих операций, рекомендуется рассмотреть вопрос о применении к муниципальным служащему мер дисциплинарной ответственности за нарушение запретов, связанных с муниципальным службой, учитывая характер совершенного муниципальным служащим коррупционного правонарушения, его тяжесть, обстоятельства, при которых оно совершено, соблюдение муниципальным служащ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исполнения муниципальным служащим своих должностных обязанностей.</text:span><text:line-break/><text:span text:style-name="T3">В случае установления признаков дисциплинарного проступка либо факта совершения муниципальным служащим деяния, содержащего признаки административного правонарушения или состава преступления, данная информация представляется руководителю государственного органа для решения вопроса о проведении служебной проверки и применении мер ответственности, предусмотренных нормативными правовыми актами Российской Федерации, либо передается в правоохранительные органы по подведомственности.</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5T14:15:26.080000000</meta:creation-date>
    <dc:date>2019-02-15T14:16:27.511000000</dc:date>
    <meta:editing-duration>PT1M2S</meta:editing-duration>
    <meta:editing-cycles>1</meta:editing-cycles>
    <meta:generator>LibreOffice/6.1.4.2$Windows_x86 LibreOffice_project/9d0f32d1f0b509096fd65e0d4bec26ddd1938fd3</meta:generator>
    <meta:document-statistic meta:table-count="0" meta:image-count="0" meta:object-count="0" meta:page-count="15" meta:paragraph-count="16" meta:word-count="6010" meta:character-count="52623" meta:non-whitespace-character-count="46627"/>
  </office:meta>
</office:document-meta>
</file>