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office:value-type="string" calcext:value-type="string" table:number-columns-spanned="3" table:number-rows-spanned="1">
            <text:p>Приложение №2 к Решению Совета народных депутатов №94 <text:s text:c="3"/>от 16.05.2019г</text:p>
          </table:table-cell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март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март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8680.8" calcext:value-type="float">
            <text:p>8680,80</text:p>
          </table:table-cell>
          <table:table-cell table:style-name="ce27" table:formula="of:=[.E18]+[.E30]+[.E33]+[.E37]+[.E41]+[.E45]+[.E48]+[.E51]" office:value-type="float" office:value="1551.37" calcext:value-type="float">
            <text:p>1551,37</text:p>
          </table:table-cell>
          <table:table-cell table:style-name="ce27" table:formula="of:=[.E16]-[.D16]" office:value-type="float" office:value="-7129.43" calcext:value-type="float">
            <text:p>-7129,43</text:p>
          </table:table-cell>
          <table:table-cell table:style-name="ce28" table:formula="of:=[.E16]/[.D16]" office:value-type="percentage" office:value="0.178712791447793" calcext:value-type="percentage">
            <text:p>17,87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192.38" calcext:value-type="float">
            <text:p>5192,38</text:p>
          </table:table-cell>
          <table:table-cell table:style-name="ce27" table:formula="of:=[.E19]+[.E20]+[.E21]+[.E25]+[.E27]" office:value-type="float" office:value="1203.33" calcext:value-type="float">
            <text:p>1203,33</text:p>
          </table:table-cell>
          <table:table-cell table:style-name="ce27" table:formula="of:=[.E18]-[.D18]" office:value-type="float" office:value="-3989.05" calcext:value-type="float">
            <text:p>-3989,05</text:p>
          </table:table-cell>
          <table:table-cell table:style-name="ce27" table:formula="of:=[.E18]/[.D18]*100" office:value-type="float" office:value="23.1749217122013" calcext:value-type="float">
            <text:p>23,17</text:p>
          </table:table-cell>
          <table:table-cell table:style-name="ce29" table:number-columns-repeated="4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8.7" calcext:value-type="float">
            <text:p>948,70</text:p>
          </table:table-cell>
          <table:table-cell table:style-name="ce36" office:value-type="float" office:value="169.47" calcext:value-type="float">
            <text:p>169,47</text:p>
          </table:table-cell>
          <table:table-cell table:style-name="ce36" table:formula="of:=[.E19]-[.D19]" office:value-type="float" office:value="-779.23" calcext:value-type="float">
            <text:p>-779,23</text:p>
          </table:table-cell>
          <table:table-cell table:style-name="ce36" table:formula="of:=[.E19]/[.D19]*100" office:value-type="float" office:value="17.8633920101191" calcext:value-type="float">
            <text:p>17,86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8.1" calcext:value-type="float">
            <text:p>3528,10</text:p>
          </table:table-cell>
          <table:table-cell table:style-name="ce40" office:value-type="float" office:value="839.91" calcext:value-type="float">
            <text:p>839,91</text:p>
          </table:table-cell>
          <table:table-cell table:style-name="ce40" table:formula="of:=[.E20]-[.D20]" office:value-type="float" office:value="-2688.19" calcext:value-type="float">
            <text:p>-2688,19</text:p>
          </table:table-cell>
          <table:table-cell table:style-name="ce40" table:formula="of:=[.E20]/[.D20]*100" office:value-type="float" office:value="23.8062980074261" calcext:value-type="float">
            <text:p>23,81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595.58" calcext:value-type="float">
            <text:p>595,58</text:p>
          </table:table-cell>
          <table:table-cell table:style-name="ce40" table:formula="of:=[.E22]+[.E23]" office:value-type="float" office:value="193.95" calcext:value-type="float">
            <text:p>193,95</text:p>
          </table:table-cell>
          <table:table-cell table:style-name="ce40" table:formula="of:=[.E21]-[.D21]" office:value-type="float" office:value="-401.63" calcext:value-type="float">
            <text:p>-401,63</text:p>
          </table:table-cell>
          <table:table-cell table:style-name="ce40" table:formula="of:=[.E21]/[.D21]*100" office:value-type="float" office:value="32.5648947244703" calcext:value-type="float">
            <text:p>32,5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style-name="ce44" office:value-type="float" office:value="31.74" calcext:value-type="float">
            <text:p>31,74</text:p>
          </table:table-cell>
          <table:table-cell table:style-name="ce44" office:value-type="float" office:value="2.55" calcext:value-type="float">
            <text:p>2,55</text:p>
          </table:table-cell>
          <table:table-cell table:style-name="ce44" table:formula="of:=[.E22]-[.D22]" office:value-type="float" office:value="-29.19" calcext:value-type="float">
            <text:p>-29,19</text:p>
          </table:table-cell>
          <table:table-cell table:style-name="ce40" table:formula="of:=[.E22]/[.D22]*100" office:value-type="float" office:value="8.03402646502836" calcext:value-type="float">
            <text:p>8,0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563.84" calcext:value-type="float">
            <text:p>563,84</text:p>
          </table:table-cell>
          <table:table-cell table:style-name="ce44" office:value-type="float" office:value="191.4" calcext:value-type="float">
            <text:p>191,40</text:p>
          </table:table-cell>
          <table:table-cell table:style-name="ce44" table:formula="of:=[.E23]-[.D23]" office:value-type="float" office:value="-372.44" calcext:value-type="float">
            <text:p>-372,44</text:p>
          </table:table-cell>
          <table:table-cell table:style-name="ce40" table:formula="of:=[.E23]/[.D23]*100" office:value-type="float" office:value="33.9458002270148" calcext:value-type="float">
            <text:p>33,9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-20" calcext:value-type="float">
            <text:p>-20,00</text:p>
          </table:table-cell>
          <table:table-cell table:style-name="ce40" table:formula="of:=[.E25]/[.D25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Резервные фонд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7]-[.D27]" office:value-type="float" office:value="-100" calcext:value-type="float">
            <text:p>-100,00</text:p>
          </table:table-cell>
          <table:table-cell table:style-name="ce40" table:formula="of:=[.E27]/[.D27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1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0" table:formula="of:=[.E28]-[.D28]" office:value-type="float" office:value="-100" calcext:value-type="float">
            <text:p>-100,00</text:p>
          </table:table-cell>
          <table:table-cell table:style-name="ce40" table:formula="of:=[.E28]/[.D28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37.78" calcext:value-type="float">
            <text:p>37,78</text:p>
          </table:table-cell>
          <table:table-cell table:style-name="ce40" table:formula="of:=[.F31]" office:value-type="float" office:value="168.22" calcext:value-type="float">
            <text:p>168,22</text:p>
          </table:table-cell>
          <table:table-cell table:style-name="ce40" table:formula="of:=[.E30]/[.D30]*100" office:value-type="float" office:value="18.3398058252427" calcext:value-type="float">
            <text:p>18,3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206" calcext:value-type="float">
            <text:p>206,00</text:p>
          </table:table-cell>
          <table:table-cell table:style-name="ce44" office:value-type="float" office:value="37.78" calcext:value-type="float">
            <text:p>37,78</text:p>
          </table:table-cell>
          <table:table-cell table:style-name="ce44" table:formula="of:=[.D31]-[.E31]" office:value-type="float" office:value="168.22" calcext:value-type="float">
            <text:p>168,22</text:p>
          </table:table-cell>
          <table:table-cell table:style-name="ce40" table:formula="of:=[.E31]/[.D31]*100" office:value-type="float" office:value="18.3398058252427" calcext:value-type="float">
            <text:p>18,34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64.61" calcext:value-type="float">
            <text:p>64,61</text:p>
          </table:table-cell>
          <table:table-cell table:style-name="ce40" table:formula="of:=[.E33]-[.D33]" office:value-type="float" office:value="-1642.05" calcext:value-type="float">
            <text:p>-1642,05</text:p>
          </table:table-cell>
          <table:table-cell table:style-name="ce40" table:formula="of:=[.E33]/[.D33]*100" office:value-type="float" office:value="3.78575697561319" calcext:value-type="float">
            <text:p>3,79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64.61" calcext:value-type="float">
            <text:p>64,61</text:p>
          </table:table-cell>
          <table:table-cell table:style-name="ce44" table:formula="of:=[.E34]-[.D34]" office:value-type="float" office:value="-1542.05" calcext:value-type="float">
            <text:p>-1542,05</text:p>
          </table:table-cell>
          <table:table-cell table:style-name="ce40" table:formula="of:=[.E34]/[.D34]*100" office:value-type="float" office:value="4.02138598085469" calcext:value-type="float">
            <text:p>4,0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4" table:formula="of:=[.E35]-[.D35]" office:value-type="float" office:value="-100" calcext:value-type="float">
            <text:p>-100,00</text:p>
          </table:table-cell>
          <table:table-cell table:style-name="ce40" table:formula="of:=[.E35]/[.D35]*100" office:value-type="float" office:value="0" calcext:value-type="float">
            <text:p>0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958" calcext:value-type="float">
            <text:p>958,00</text:p>
          </table:table-cell>
          <table:table-cell table:style-name="ce40" table:formula="of:=[.E38]+[.E39]" office:value-type="float" office:value="115.55" calcext:value-type="float">
            <text:p>115,55</text:p>
          </table:table-cell>
          <table:table-cell table:style-name="ce40" table:formula="of:=[.E37]-[.D37]" office:value-type="float" office:value="-842.45" calcext:value-type="float">
            <text:p>-842,45</text:p>
          </table:table-cell>
          <table:table-cell table:style-name="ce40" table:formula="of:=[.E37]/[.D37]*100" office:value-type="float" office:value="12.0615866388309" calcext:value-type="float">
            <text:p>12,0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62.86" calcext:value-type="float">
            <text:p>-62,86</text:p>
          </table:table-cell>
          <table:table-cell table:style-name="ce40" table:formula="of:=[.E38]/[.D38]*100" office:value-type="float" office:value="37.14" calcext:value-type="float">
            <text:p>37,1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858" calcext:value-type="float">
            <text:p>858,00</text:p>
          </table:table-cell>
          <table:table-cell table:style-name="ce44" office:value-type="float" office:value="78.41" calcext:value-type="float">
            <text:p>78,41</text:p>
          </table:table-cell>
          <table:table-cell table:style-name="ce44" table:formula="of:=[.E39]-[.D39]" office:value-type="float" office:value="-779.59" calcext:value-type="float">
            <text:p>-779,59</text:p>
          </table:table-cell>
          <table:table-cell table:style-name="ce40" table:formula="of:=[.E39]/[.D39]*100" office:value-type="float" office:value="9.13869463869464" calcext:value-type="float">
            <text:p>9,14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70" calcext:value-type="float">
            <text:p>70,00</text:p>
          </table:table-cell>
          <table:table-cell table:style-name="ce40" table:formula="of:=[.E42]+[.E43]" office:value-type="float" office:value="50" calcext:value-type="float">
            <text:p>50,00</text:p>
          </table:table-cell>
          <table:table-cell table:style-name="ce44" table:formula="of:=[.E41]-[.D41]" office:value-type="float" office:value="-20" calcext:value-type="float">
            <text:p>-20,00</text:p>
          </table:table-cell>
          <table:table-cell table:style-name="ce44" table:formula="of:=[.E41]/[.D41]*100" office:value-type="float" office:value="71.4285714285714" calcext:value-type="float">
            <text:p>71,4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20" calcext:value-type="float">
            <text:p>2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42]-[.D42]" office:value-type="float" office:value="-20" calcext:value-type="float">
            <text:p>-20,00</text:p>
          </table:table-cell>
          <table:table-cell table:style-name="ce44" table:formula="of:=[.E42]/[.D42]*100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108.2" calcext:value-type="float">
            <text:p>108,20</text:p>
          </table:table-cell>
          <table:table-cell table:style-name="ce40" table:formula="of:=[.$E$46]" office:value-type="float" office:value="13.87" calcext:value-type="float">
            <text:p>13,87</text:p>
          </table:table-cell>
          <table:table-cell table:style-name="ce40" table:formula="of:=[.F46]" office:value-type="float" office:value="-94.33" calcext:value-type="float">
            <text:p>-94,33</text:p>
          </table:table-cell>
          <table:table-cell table:style-name="ce40" table:formula="of:=[.E45]/[.D45]*100" office:value-type="float" office:value="12.818853974122" calcext:value-type="float">
            <text:p>12,8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08.2" calcext:value-type="float">
            <text:p>108,20</text:p>
          </table:table-cell>
          <table:table-cell table:style-name="ce44" office:value-type="float" office:value="13.87" calcext:value-type="float">
            <text:p>13,87</text:p>
          </table:table-cell>
          <table:table-cell table:style-name="ce44" table:formula="of:=[.E46]-[.D46]" office:value-type="float" office:value="-94.33" calcext:value-type="float">
            <text:p>-94,33</text:p>
          </table:table-cell>
          <table:table-cell table:style-name="ce40" table:formula="of:=[.E46]/[.D46]*100" office:value-type="float" office:value="12.818853974122" calcext:value-type="float">
            <text:p>12,8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66.23" calcext:value-type="float">
            <text:p>66,23</text:p>
          </table:table-cell>
          <table:table-cell table:style-name="ce40" table:formula="of:=[.F49]" office:value-type="float" office:value="-335.87" calcext:value-type="float">
            <text:p>-335,87</text:p>
          </table:table-cell>
          <table:table-cell table:style-name="ce40" table:formula="of:=[.E48]/[.D48]*100" office:value-type="float" office:value="16.4710271076847" calcext:value-type="float">
            <text:p>16,47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66.23" calcext:value-type="float">
            <text:p>66,23</text:p>
          </table:table-cell>
          <table:table-cell table:style-name="ce44" table:formula="of:=[.E49]-[.D49]" office:value-type="float" office:value="-335.87" calcext:value-type="float">
            <text:p>-335,87</text:p>
          </table:table-cell>
          <table:table-cell table:style-name="ce40" table:formula="of:=[.E49]/[.D49]*100" office:value-type="float" office:value="16.4710271076847" calcext:value-type="float">
            <text:p>16,47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37.46" calcext:value-type="float">
            <text:p>37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F52]" office:value-type="float" office:value="-37.46" calcext:value-type="float">
            <text:p>-37,46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37.46" calcext:value-type="float">
            <text:p>37,46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52]-[.D52]" office:value-type="float" office:value="-37.46" calcext:value-type="float">
            <text:p>-37,46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19-05-20T05:33:24Z</dc:date>
    <meta:editing-cycles>1</meta:editing-cycles>
    <meta:document-statistic meta:table-count="1" meta:cell-count="199" meta:object-count="0"/>
  </office:meta>
</office:document-meta>
</file>